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kovo 20 d. Nr. 1V-215</text:span></text:p>
      <text:p text:style-name="P22">Vilnius</text:p>
      <text:p text:style-name="Normal"/>
      <text:p text:style-name="P23"><text:span text:style-name="T24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4 m. kovo<text:s/></text:span><text:span text:style-name="T25">13</text:span><text:span text:style-name="T26"> d. projektų įgyvendinimo planų vertinimo ataskaitą Nr. SVVP2023.9_1,</text:span></text:p>
      <text:p text:style-name="P27"><text:span text:style-name="T28">pakeičiu</text:span><text:span text:style-name="T29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0"/>
      <text:p text:style-name="Normal"/>
      <text:p text:style-name="Normal"/>
      <text:p text:style-name="P31"><text:span text:style-name="T32">Vidaus reikal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3-20T14:18:00Z</meta:creation-date>
    <dc:date>2024-03-20T14:1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0" meta:character-count="1511" meta:row-count="40" meta:non-whitespace-character-count="1333"/>
  </office:meta>
</office:document-meta>
</file>