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indent="0.3937in"/>
      <style:text-properties fo:hyphenate="false"/>
    </style:style>
    <style:style style:name="P27" style:parent-style-name="Normal" style:family="paragraph">
      <style:paragraph-properties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00 M. VASARIO 23 D. ĮSAKYMO NR. 68 „DĖL ŽUVŲ APSAUGOS PRIEMONIŲ MAŽOSIOSE HIDROELEKTRINĖSE“ PAKEITIMO<text:s/></text:p>
      <text:p text:style-name="P10"/>
      <text:p text:style-name="P11">2018 m. gegužės 31 d. Nr. D1-437</text:p>
      <text:p text:style-name="P12">Vilnius<text:line-break/></text:p>
      <text:p text:style-name="P13"/>
      <text:p text:style-name="P14"><text:span text:style-name="T15">1</text:span><text:span text:style-name="T16">. P a k e i č i u Lietuvos Respublikos aplinkos ministro 2000 m. vasario 23 d. įsakymą Nr. 68 „Dėl žuvų apsaugos priemonių mažosiose hidroelektrinėse“ ir 3 punktą išdėstau taip:</text:span></text:p>
      <text:p text:style-name="P17"><text:span text:style-name="T18">„</text:span><text:span text:style-name="T19">3</text:span><text:span text:style-name="T20">.<text:s/></text:span><text:span text:style-name="T21">Pavedu</text:span><text:span text:style-name="T22"><text:s/>Aplinkos apsaugos departamentui prie Aplinkos ministerijos kontroliuoti žuvų apsaugos priemonių įrengimą mažosiose hidroelektrinėse.“</text:span></text:p>
      <text:p text:style-name="P23"><text:span text:style-name="T24">2</text:span><text:span text:style-name="T25">. N u s t a t a u, kad šis įsakymas įsigalioja 2018 m. liepos 1 d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7T10:56:00Z</meta:creation-date>
    <dc:date>2018-06-07T10:56:00Z</dc:date>
    <meta:template xlink:href="Normal.dotm" xlink:type="simple"/>
    <meta:editing-cycles>1</meta:editing-cycles>
    <meta:editing-duration>PT0S</meta:editing-duration>
    <meta:document-statistic meta:page-count="1" meta:paragraph-count="2" meta:word-count="84" meta:character-count="693" meta:row-count="13" meta:non-whitespace-character-count="611"/>
  </office:meta>
</office:document-meta>
</file>