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Times New Roman Bold" fo:font-weight="bold" style:font-weight-asian="bold" style:font-weight-complex="bold" fo:text-transform="uppercase"/>
    </style:style>
    <style:style style:name="T17" style:parent-style-name="DefaultParagraphFont" style:family="text">
      <style:text-properties style:font-name="Times New Roman Bold" fo:font-weight="bold" style:font-weight-asian="bold" style:font-weight-complex="bold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1pt" style:font-size-asian="21pt" style:font-size-complex="2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T27" style:parent-style-name="DefaultParagraphFont" style:family="text">
      <style:text-properties style:font-name-asian="Calibri" style:font-size-complex="11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name-asian="Calibri" style:font-size-complex="11pt"/>
    </style:style>
    <style:style style:name="T30" style:parent-style-name="DefaultParagraphFont" style:family="text">
      <style:text-properties style:font-name-asian="Calibri" style:font-size-complex="11pt"/>
    </style:style>
    <style:style style:name="T31" style:parent-style-name="DefaultParagraphFont" style:family="text">
      <style:text-properties style:font-name-asian="Calibri" style:font-size-complex="11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name-asian="Calibri" style:font-size-complex="11pt"/>
    </style:style>
    <style:style style:name="T34" style:parent-style-name="DefaultParagraphFont" style:family="text">
      <style:text-properties style:font-name-asian="Calibri" style:font-size-complex="11pt"/>
    </style:style>
    <style:style style:name="P35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APYLINKĖS TEISMO TEISĖJOS ATLEIDIMO IR JOS SKYRIMO APYGARDOS TEISMO TEISĖJA</text:span></text:p>
      <text:p text:style-name="P18"/>
      <text:p text:style-name="P19">2015 m. rugpjūčio 10 d. Nr. 1K-417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Vadovaudamasi Lietuvos Respublikos Konstitucijos 84 straipsnio 11</text:span><text:span text:style-name="T27"><text:s/>punktu, 112 straipsnio 4 ir 5 dalimis, 115 straipsnio 4 punktu, Lietuvos Respublikos teismų įstatymo 90 straipsnio 1 dalies 4 punktu, 6 bei 7 dalimis ir atsižvelgdama į Teisėjų tarybos patarimą:</text:span></text:p>
      <text:p text:style-name="P28"><text:span text:style-name="T29">1</text:span><text:span text:style-name="T30">) a t l e i d ž i u 2015 m. rugsėjo 7 d. Ireną STASIŪNIEN</text:span><text:span text:style-name="T31">Ę iš Šiaulių apylinkės teismo teisėjo pareigų;</text:span></text:p>
      <text:p text:style-name="P32"><text:span text:style-name="T33">2</text:span><text:span text:style-name="T34">) s k i r i u nuo 2015 m. rugsėjo 8 d. Ireną STASIŪNIENĘ Šiaulių apygardos teismo teisėja.<text:s/></text:span></text:p>
      <text:p text:style-name="Normal"/>
      <text:p text:style-name="P35"><text:span text:style-name="T36">Respublikos Prezidentė</text:span><text:span text:style-name="T37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 User</dc:creator>
    <meta:creation-date>2015-08-10T07:51:00Z</meta:creation-date>
    <dc:date>2015-08-10T07:51:00Z</dc:date>
    <meta:print-date>2015-08-10T06:06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89" meta:character-count="698" meta:row-count="20" meta:non-whitespace-character-count="619"/>
  </office:meta>
</office:document-meta>
</file>