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fo:letter-spacing="0.000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fo:letter-spacing="0.0006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text-align="justify" fo:text-indent="0.787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7875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fo:letter-spacing="0.000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0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center" style:position="3.25in"/>
          <style:tab-stop style:type="right" style:position="6.5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size-complex="12pt"/>
    </style:style>
    <style:style style:name="P72" style:parent-style-name="Normal" style:family="paragraph">
      <style:paragraph-properties fo:margin-left="4.5in" fo:text-indent="-0.562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text-transform="uppercase" fo:color="#000000" fo:letter-spacing="0.0006in" style:font-size-complex="12pt"/>
    </style:style>
    <style:style style:name="T81" style:parent-style-name="DefaultParagraphFont" style:family="text">
      <style:text-properties fo:font-weight="bold" style:font-weight-asian="bold" style:font-weight-complex="bold" fo:text-transform="uppercase" fo:letter-spacing="0.0006in" style:font-size-complex="12pt"/>
    </style:style>
    <style:style style:name="P82" style:parent-style-name="Normal" style:family="paragraph">
      <style:paragraph-properties>
        <style:tab-stops>
          <style:tab-stop style:type="left" style:position="2.4791in"/>
        </style:tab-stops>
      </style:paragraph-properties>
      <style:text-properties style:font-weight-complex="bold" fo:text-transform="uppercase" fo:letter-spacing="0.0006in" style:font-size-complex="12pt"/>
    </style:style>
    <style:style style:name="P83" style:parent-style-name="Normal" style:family="paragraph">
      <style:paragraph-properties>
        <style:tab-stops>
          <style:tab-stop style:type="left" style:position="2.4791in"/>
        </style:tab-stops>
      </style:paragraph-properties>
      <style:text-properties style:font-weight-complex="bold" fo:text-transform="uppercase" fo:letter-spacing="0.0006in" style:font-size-complex="12pt"/>
    </style:style>
    <style:style style:name="P84" style:parent-style-name="Normal" style:family="paragraph">
      <style:paragraph-properties fo:text-align="center" fo:margin-right="0.0013in" fo:background-color="#FFFFFF"/>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0013in" fo:background-color="#FFFFFF"/>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style>
    <style:style style:name="P127" style:parent-style-name="Normal" style:family="paragraph">
      <style:paragraph-properties fo:text-align="center" fo:margin-right="0.0013in" fo:background-color="#FFFFFF"/>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center" fo:margin-right="0.0013in" fo:background-color="#FFFFFF"/>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fo:margin-right="0.0013in" fo:text-indent="0.7875in" fo:background-color="#FFFFFF"/>
      <style:text-properties fo:font-weight="bold" style:font-weight-asian="bold" fo:color="#000000" style:font-size-complex="12pt"/>
    </style:style>
    <style:style style:name="P133" style:parent-style-name="Normal" style:family="paragraph">
      <style:paragraph-properties fo:text-align="justify" fo:margin-right="0.0013in" fo:text-indent="0.787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right="0.0013in" fo:text-indent="0.787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013in" fo:text-indent="0.7875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13in" fo:text-indent="0.7875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13in" fo:text-indent="0.7875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13in" fo:text-indent="0.7875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13in" fo:text-indent="0.787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13in" fo:text-indent="0.7875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13in" fo:text-indent="0.787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13in" fo:text-indent="0.7875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13in" fo:text-indent="0.7875in"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right="0.0013in" fo:text-indent="0.787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13in" fo:text-indent="0.787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013in" fo:text-indent="0.7875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13in" fo:text-indent="0.7875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13in" fo:text-indent="0.7875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margin-right="0.0013in" fo:text-indent="0.7875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13in" fo:text-indent="0.7875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013in" fo:text-indent="0.7875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13in" fo:text-indent="0.7875in"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013in" fo:text-indent="0.7875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13in" fo:text-indent="0.7875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margin-right="0.0013in" fo:text-indent="0.7875in"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013in" fo:text-indent="0.7875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13in" fo:text-indent="0.7875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13in" fo:text-indent="0.7875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13in" fo:text-indent="0.7875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13in" fo:text-indent="0.7875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13in" fo:text-indent="0.787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margin-right="0.0013in" fo:text-indent="0.787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013in" fo:text-indent="0.7875in" fo:background-color="#FFFFFF"/>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letter-spacing="0.0006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13in" fo:text-indent="0.7875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13in" fo:text-indent="0.7875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13in" fo:text-indent="0.7875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013in" fo:text-indent="0.7875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right="0.0013in" fo:text-indent="0.787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margin-right="0.0013in" fo:text-indent="0.787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013in" fo:text-indent="0.7875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013in" fo:text-indent="0.787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013in" fo:text-indent="0.7875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right="0.0013in" fo:text-indent="0.7875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013in" fo:text-indent="0.7875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margin-right="0.0013in" fo:text-indent="0.7875in" fo:background-color="#FFFFFF"/>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13in" fo:text-indent="0.787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13in" fo:text-indent="0.787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13in" fo:text-indent="0.7875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13in" fo:text-indent="0.7875in" fo:background-color="#FFFFFF"/>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13in" fo:text-indent="0.7875in" fo:background-color="#FFFFFF"/>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13in" fo:text-indent="0.787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13in" fo:text-indent="0.7875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letter-spacing="0.0006in"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13in" fo:text-indent="0.787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13in" fo:text-indent="0.7875in" fo:background-color="#FFFFFF"/>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013in" fo:text-indent="0.7875in"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013in" fo:text-indent="0.7875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13in" fo:text-indent="0.7875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13in" fo:text-indent="0.7875in" fo:background-color="#FFFFFF"/>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013in" fo:text-indent="0.7875in" fo:background-color="#FFFFFF"/>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13in" fo:text-indent="0.7875in" fo:background-color="#FFFFFF"/>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13in" fo:text-indent="0.7875in"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13in" fo:text-indent="0.7875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margin-right="0.0013in" fo:text-indent="0.787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13in" fo:text-indent="0.787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13in" fo:text-indent="0.7875in" fo:background-color="#FFFFFF"/>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margin-right="0.0013in" fo:text-indent="0.7875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013in" fo:text-indent="0.7875in" fo:background-color="#FFFFFF"/>
    </style:style>
    <style:style style:name="P390" style:parent-style-name="Normal" style:family="paragraph">
      <style:paragraph-properties fo:text-align="center" fo:margin-right="0.0013in" fo:background-color="#FFFFFF"/>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center" fo:margin-right="0.0013in" fo:background-color="#FFFFFF"/>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center" fo:margin-right="0.0013in" fo:background-color="#FFFFFF"/>
      <style:text-properties fo:font-weight="bold" style:font-weight-asian="bold" style:font-size-complex="12pt"/>
    </style:style>
    <style:style style:name="P396" style:parent-style-name="Normal" style:family="paragraph">
      <style:paragraph-properties fo:text-align="justify" fo:margin-right="0.0013in" fo:text-indent="0.7875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margin-right="0.0013in" fo:text-indent="0.7875in" fo:background-color="#FFFFFF"/>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013in" fo:text-indent="0.7875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013in" fo:text-indent="0.7875in" fo:background-color="#FFFFFF"/>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13in" fo:text-indent="0.7875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013in" fo:background-color="#FFFFFF"/>
      <style:text-properties fo:color="#000000" style:font-size-complex="12pt"/>
    </style:style>
    <style:style style:name="P422" style:parent-style-name="Normal" style:family="paragraph">
      <style:paragraph-properties fo:text-align="justify" fo:margin-right="0.0013in" fo:background-color="#FFFFFF"/>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fo:text-indent="0.5in"/>
      <style:text-properties fo:font-weight="bold" style:font-weight-asian="bold" style:font-weight-complex="bold" style:font-size-complex="12pt"/>
    </style:style>
    <style:style style:name="P429" style:parent-style-name="Normal" style:family="paragraph">
      <style:paragraph-properties fo:text-align="justify" fo:text-indent="0.787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center" fo:margin-right="-0.0006in"/>
    </style:style>
    <style:style style:name="T445" style:parent-style-name="DefaultParagraphFont" style:family="text">
      <style:text-properties style:font-size-complex="12pt"/>
    </style:style>
    <style:style style:name="P446" style:parent-style-name="Normal" style:master-page-name="MPF2" style:family="paragraph">
      <style:paragraph-properties fo:break-before="page" fo:text-align="end" fo:margin-right="-0.0006in" fo:text-indent="3.2486in" style:page-number="1"/>
      <style:text-properties style:font-size-complex="12pt"/>
    </style:style>
    <style:style style:name="P453" style:parent-style-name="Normal" style:family="paragraph">
      <style:paragraph-properties fo:text-align="end" fo:margin-right="-0.0006in" fo:text-indent="3.2486in"/>
      <style:text-properties style:font-size-complex="12pt"/>
    </style:style>
    <style:style style:name="P454" style:parent-style-name="Normal" style:family="paragraph">
      <style:paragraph-properties fo:text-align="end" fo:margin-right="-0.0006in" fo:text-indent="3.4458in"/>
    </style:style>
    <style:style style:name="T455" style:parent-style-name="DefaultParagraphFont" style:family="text">
      <style:text-properties style:font-weight-complex="bold" fo:color="#000000" fo:letter-spacing="0.0006in"/>
    </style:style>
    <style:style style:name="T456" style:parent-style-name="DefaultParagraphFont" style:family="text">
      <style:text-properties style:font-weight-complex="bold" fo:color="#000000" fo:letter-spacing="0.0006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style:tab-stops>
          <style:tab-stop style:type="left" style:position="0.7909in"/>
          <style:tab-stop style:type="left" style:position="4.9222in"/>
        </style:tab-stops>
      </style:paragraph-properties>
      <style:text-properties style:font-size-complex="12pt"/>
    </style:style>
    <style:style style:name="TableColumn473" style:family="table-column">
      <style:table-column-properties style:column-width="0.7097in"/>
    </style:style>
    <style:style style:name="TableColumn474" style:family="table-column">
      <style:table-column-properties style:column-width="4.2125in"/>
    </style:style>
    <style:style style:name="TableColumn475" style:family="table-column">
      <style:table-column-properties style:column-width="1.6736in"/>
    </style:style>
    <style:style style:name="TableColumn476" style:family="table-column">
      <style:table-column-properties style:column-width="0.0979in"/>
    </style:style>
    <style:style style:name="TableColumn477" style:family="table-column">
      <style:table-column-properties style:column-width="0.0979in"/>
    </style:style>
    <style:style style:name="TableColumn478" style:family="table-column">
      <style:table-column-properties style:column-width="0.4229in"/>
    </style:style>
    <style:style style:name="Table472" style:family="table">
      <style:table-properties style:width="7.2145in" fo:margin-left="0in" table:align="left"/>
    </style:style>
    <style:style style:name="TableRow479" style:family="table-row">
      <style:table-row-properties style:min-row-height="0.2958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Row486" style:family="table-row">
      <style:table-row-properties style:min-row-height="0.2534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fo:margin-left="-0.0729in">
        <style:tab-stops/>
      </style:paragraph-properties>
      <style:text-properties style:font-size-complex="12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2958in"/>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4138in">
        <style:tab-stops>
          <style:tab-stop style:type="left" style:position="1.1812in"/>
        </style:tab-stops>
      </style:paragraph-properties>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138in">
        <style:tab-stops>
          <style:tab-stop style:type="left" style:position="1.1812in"/>
        </style:tab-stops>
      </style:paragraph-properties>
    </style:style>
    <style:style style:name="P504" style:parent-style-name="Normal" style:family="paragraph">
      <style:paragraph-properties fo:text-align="justify" fo:text-indent="0.4138in">
        <style:tab-stops>
          <style:tab-stop style:type="left" style:position="1.1812in"/>
        </style:tab-stops>
      </style:paragraph-properties>
    </style:style>
    <style:style style:name="P505" style:parent-style-name="Normal" style:family="paragraph">
      <style:paragraph-properties fo:text-align="justify" fo:text-indent="0.4138in">
        <style:tab-stops>
          <style:tab-stop style:type="left" style:position="1.1812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margin-left="0.5909in" fo:text-indent="-0.1972in">
        <style:tab-stops>
          <style:tab-stop style:type="left" style:position="0.5902in"/>
        </style:tab-stops>
      </style:paragraph-properties>
    </style:style>
    <style:style style:name="T508" style:parent-style-name="DefaultParagraphFont" style:family="text">
      <style:text-properties style:font-name="Symbol"/>
    </style:style>
    <style:style style:name="T509" style:parent-style-name="DefaultParagraphFont" style:family="text">
      <style:text-properties style:font-name="Symbol"/>
    </style:style>
    <style:style style:name="P510" style:parent-style-name="Normal" style:family="paragraph">
      <style:paragraph-properties fo:text-align="justify" fo:margin-left="0.5909in" fo:text-indent="-0.1972in">
        <style:tab-stops>
          <style:tab-stop style:type="left" style:position="0.5902in"/>
        </style:tab-stops>
      </style:paragraph-properties>
    </style:style>
    <style:style style:name="T511" style:parent-style-name="DefaultParagraphFont" style:family="text">
      <style:text-properties style:font-name="Symbol"/>
    </style:style>
    <style:style style:name="T512" style:parent-style-name="DefaultParagraphFont" style:family="text">
      <style:text-properties style:font-name="Symbol"/>
    </style:style>
    <style:style style:name="P513" style:parent-style-name="Normal" style:family="paragraph">
      <style:paragraph-properties fo:text-align="justify" fo:margin-left="0.5909in" fo:text-indent="-0.1972in">
        <style:tab-stops/>
      </style:paragraph-properties>
    </style:style>
    <style:style style:name="T514" style:parent-style-name="DefaultParagraphFont" style:family="text">
      <style:text-properties style:font-name="Symbol"/>
    </style:style>
    <style:style style:name="T515" style:parent-style-name="DefaultParagraphFont" style:family="text">
      <style:text-properties style:font-name="Symbol"/>
    </style:style>
    <style:style style:name="P516" style:parent-style-name="Normal" style:family="paragraph">
      <style:paragraph-properties fo:text-align="justify" fo:margin-left="0.5909in" fo:text-indent="-0.1972in">
        <style:tab-stops/>
      </style:paragraph-properties>
    </style:style>
    <style:style style:name="T517" style:parent-style-name="DefaultParagraphFont" style:family="text">
      <style:text-properties style:font-name="Symbol"/>
    </style:style>
    <style:style style:name="T518" style:parent-style-name="DefaultParagraphFont" style:family="text">
      <style:text-properties style:font-name="Symbol"/>
    </style:style>
    <style:style style:name="P519" style:parent-style-name="Normal" style:family="paragraph">
      <style:paragraph-properties fo:text-align="justify" fo:margin-left="0.5909in" fo:text-indent="-0.1972in">
        <style:tab-stops/>
      </style:paragraph-properties>
    </style:style>
    <style:style style:name="T520" style:parent-style-name="DefaultParagraphFont" style:family="text">
      <style:text-properties style:font-name="Symbol"/>
    </style:style>
    <style:style style:name="T521" style:parent-style-name="DefaultParagraphFont" style:family="text">
      <style:text-properties style:font-name="Symbol"/>
    </style:style>
    <style:style style:name="P522" style:parent-style-name="Normal" style:family="paragraph">
      <style:paragraph-properties fo:text-align="justify" fo:margin-left="0.5909in" fo:text-indent="-0.1972in">
        <style:tab-stops/>
      </style:paragraph-properties>
    </style:style>
    <style:style style:name="T523" style:parent-style-name="DefaultParagraphFont" style:family="text">
      <style:text-properties style:font-name="Symbol"/>
    </style:style>
    <style:style style:name="T524" style:parent-style-name="DefaultParagraphFont" style:family="text">
      <style:text-properties style:font-name="Symbol"/>
    </style:style>
    <style:style style:name="P525" style:parent-style-name="Normal" style:family="paragraph">
      <style:paragraph-properties fo:text-align="justify" fo:margin-left="0.5909in" fo:text-indent="-0.1972in">
        <style:tab-stops/>
      </style:paragraph-properties>
    </style:style>
    <style:style style:name="T526" style:parent-style-name="DefaultParagraphFont" style:family="text">
      <style:text-properties style:font-name="Symbol"/>
    </style:style>
    <style:style style:name="T527" style:parent-style-name="DefaultParagraphFont" style:family="text">
      <style:text-properties style:font-name="Symbol"/>
    </style:style>
    <style:style style:name="P528" style:parent-style-name="Normal" style:family="paragraph">
      <style:paragraph-properties fo:text-align="justify" fo:margin-left="0.5909in">
        <style:tab-stops/>
      </style:paragraph-properties>
    </style:style>
    <style:style style:name="P529" style:parent-style-name="Normal" style:family="paragraph">
      <style:paragraph-properties fo:text-align="justify" fo:margin-left="0.6638in" fo:text-indent="-0.25in">
        <style:tab-stops/>
      </style:paragraph-properties>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margin-left="0.5909in" fo:text-indent="-0.1972in">
        <style:tab-stops>
          <style:tab-stop style:type="left" style:position="0.5902in"/>
        </style:tab-stops>
      </style:paragraph-properties>
    </style:style>
    <style:style style:name="T532" style:parent-style-name="DefaultParagraphFont" style:family="text">
      <style:text-properties style:font-name="Symbol"/>
    </style:style>
    <style:style style:name="T533" style:parent-style-name="DefaultParagraphFont" style:family="text">
      <style:text-properties style:font-name="Symbol"/>
    </style:style>
    <style:style style:name="T534" style:parent-style-name="DefaultParagraphFont" style:family="text">
      <style:text-properties style:font-name-asian="Calibri" fo:color="#000000"/>
    </style:style>
    <style:style style:name="P535" style:parent-style-name="Normal" style:family="paragraph">
      <style:paragraph-properties fo:text-align="justify" fo:margin-left="0.5909in" fo:text-indent="-0.1972in">
        <style:tab-stops>
          <style:tab-stop style:type="left" style:position="0.5902in"/>
        </style:tab-stops>
      </style:paragraph-properties>
    </style:style>
    <style:style style:name="T536" style:parent-style-name="DefaultParagraphFont" style:family="text">
      <style:text-properties style:font-name="Symbol"/>
    </style:style>
    <style:style style:name="T537" style:parent-style-name="DefaultParagraphFont" style:family="text">
      <style:text-properties style:font-name="Symbol"/>
    </style:style>
    <style:style style:name="T538" style:parent-style-name="DefaultParagraphFont" style:family="text">
      <style:text-properties style:font-name-asian="Calibri" fo:color="#000000"/>
    </style:style>
    <style:style style:name="P539" style:parent-style-name="Normal" style:family="paragraph">
      <style:paragraph-properties fo:text-align="justify" fo:margin-left="0.5909in" fo:text-indent="-0.1972in">
        <style:tab-stops>
          <style:tab-stop style:type="left" style:position="0.5902in"/>
        </style:tab-stops>
      </style:paragraph-properties>
    </style:style>
    <style:style style:name="T540" style:parent-style-name="DefaultParagraphFont" style:family="text">
      <style:text-properties style:font-name="Symbol"/>
    </style:style>
    <style:style style:name="T541" style:parent-style-name="DefaultParagraphFont" style:family="text">
      <style:text-properties style:font-name="Symbol"/>
    </style:style>
    <style:style style:name="T542" style:parent-style-name="DefaultParagraphFont" style:family="text">
      <style:text-properties style:font-name-asian="Calibri" fo:color="#000000"/>
    </style:style>
    <style:style style:name="P543" style:parent-style-name="Normal" style:family="paragraph">
      <style:paragraph-properties fo:text-align="justify" fo:margin-left="0.5909in" fo:text-indent="-0.1972in">
        <style:tab-stops>
          <style:tab-stop style:type="left" style:position="0.5902in"/>
        </style:tab-stops>
      </style:paragraph-properties>
    </style:style>
    <style:style style:name="T544" style:parent-style-name="DefaultParagraphFont" style:family="text">
      <style:text-properties style:font-name="Symbol"/>
    </style:style>
    <style:style style:name="T545" style:parent-style-name="DefaultParagraphFont" style:family="text">
      <style:text-properties style:font-name="Symbol"/>
    </style:style>
    <style:style style:name="P546" style:parent-style-name="Normal" style:family="paragraph">
      <style:paragraph-properties fo:text-align="justify" fo:margin-left="0.5909in" fo:text-indent="-0.1972in">
        <style:tab-stops>
          <style:tab-stop style:type="left" style:position="0.5902in"/>
        </style:tab-stops>
      </style:paragraph-properties>
    </style:style>
    <style:style style:name="T547" style:parent-style-name="DefaultParagraphFont" style:family="text">
      <style:text-properties style:font-name="Symbol"/>
    </style:style>
    <style:style style:name="T548" style:parent-style-name="DefaultParagraphFont" style:family="text">
      <style:text-properties style:font-name="Symbol"/>
    </style:style>
    <style:style style:name="TableColumn550" style:family="table-column">
      <style:table-column-properties style:column-width="4.6236in"/>
    </style:style>
    <style:style style:name="TableColumn551" style:family="table-column">
      <style:table-column-properties style:column-width="2.0625in"/>
    </style:style>
    <style:style style:name="Table549" style:family="table">
      <style:table-properties style:width="6.6861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top="0.0069in solid #000000" fo:border-left="none" fo:border-bottom="none" fo:border-right="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font-size-complex="11pt"/>
    </style:style>
    <style:style style:name="P563" style:parent-style-name="Normal" style:master-page-name="MPF3" style:family="paragraph">
      <style:paragraph-properties fo:break-before="page" fo:text-align="end" fo:margin-right="-0.0006in" fo:text-indent="3.2486in" style:page-number="1"/>
      <style:text-properties style:font-size-complex="12pt"/>
    </style:style>
    <style:style style:name="P570" style:parent-style-name="Normal" style:family="paragraph">
      <style:paragraph-properties fo:text-align="end" fo:margin-right="-0.0006in" fo:text-indent="3.2486in"/>
      <style:text-properties style:font-size-complex="12pt"/>
    </style:style>
    <style:style style:name="P571" style:parent-style-name="Normal" style:family="paragraph">
      <style:paragraph-properties fo:text-align="end" fo:margin-right="-0.0006in" fo:text-indent="3.4458in"/>
    </style:style>
    <style:style style:name="T572" style:parent-style-name="DefaultParagraphFont" style:family="text">
      <style:text-properties style:font-weight-complex="bold" fo:color="#000000" fo:letter-spacing="0.0006in"/>
    </style:style>
    <style:style style:name="T573" style:parent-style-name="DefaultParagraphFont" style:family="text">
      <style:text-properties style:font-weight-complex="bold" fo:color="#000000" fo:letter-spacing="0.0006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875in"/>
      <style:text-properties fo:color="#000000" style:font-size-complex="12pt" style:language-asian="lt" style:country-asian="LT"/>
    </style:style>
    <style:style style:name="P593" style:parent-style-name="Normal" style:family="paragraph">
      <style:paragraph-properties fo:text-align="center"/>
      <style:text-properties fo:font-size="10pt" style:font-size-asian="10pt"/>
    </style:style>
    <style:style style:name="P594" style:parent-style-name="Normal" style:family="paragraph">
      <style:paragraph-properties fo:text-align="center"/>
      <style:text-properties fo:font-size="10pt" style:font-size-asian="10pt"/>
    </style:style>
    <style:style style:name="P595" style:parent-style-name="Normal" style:family="paragraph">
      <style:paragraph-properties>
        <style:tab-stops>
          <style:tab-stop style:type="left" style:position="0.7909in"/>
          <style:tab-stop style:type="left" style:position="4.9222in"/>
        </style:tab-stops>
      </style:paragraph-properties>
      <style:text-properties style:font-size-complex="12pt"/>
    </style:style>
    <style:style style:name="TableColumn597" style:family="table-column">
      <style:table-column-properties style:column-width="0.6354in" style:use-optimal-column-width="false"/>
    </style:style>
    <style:style style:name="TableColumn598" style:family="table-column">
      <style:table-column-properties style:column-width="5.8902in" style:use-optimal-column-width="false"/>
    </style:style>
    <style:style style:name="TableColumn599" style:family="table-column">
      <style:table-column-properties style:column-width="0.0937in" style:use-optimal-column-width="false"/>
    </style:style>
    <style:style style:name="TableColumn600" style:family="table-column">
      <style:table-column-properties style:column-width="0.0701in" style:use-optimal-column-width="false"/>
    </style:style>
    <style:style style:name="TableColumn601" style:family="table-column">
      <style:table-column-properties style:column-width="0.0041in" style:use-optimal-column-width="false"/>
    </style:style>
    <style:style style:name="TableColumn602" style:family="table-column">
      <style:table-column-properties style:column-width="0.1861in" style:use-optimal-column-width="false"/>
    </style:style>
    <style:style style:name="TableColumn603" style:family="table-column">
      <style:table-column-properties style:column-width="0.2013in" style:use-optimal-column-width="false"/>
    </style:style>
    <style:style style:name="Table596" style:family="table">
      <style:table-properties style:width="7.0812in" fo:margin-left="0in" table:align="left"/>
    </style:style>
    <style:style style:name="TableRow604" style:family="table-row">
      <style:table-row-properties style:min-row-height="0.2916in"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min-row-height="0.2916in"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min-row-height="0.6312in"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margin-left="-0.0729in">
        <style:tab-stops/>
      </style:paragraph-properties>
      <style:text-properties style:font-size-complex="12pt"/>
    </style:style>
    <style:style style:name="P621" style:parent-style-name="Normal" style:family="paragraph">
      <style:paragraph-properties fo:text-align="justify" fo:margin-left="-0.0729in">
        <style:tab-stops/>
      </style:paragraph-properties>
      <style:text-properties style:font-size-complex="12pt"/>
    </style:style>
    <style:style style:name="P622" style:parent-style-name="Normal" style:family="paragraph">
      <style:paragraph-properties fo:text-align="justify" fo:margin-left="-0.0729in">
        <style:tab-stops/>
      </style:paragraph-properties>
      <style:text-properties style:font-size-complex="12pt"/>
    </style:style>
    <style:style style:name="P623" style:parent-style-name="Normal" style:family="paragraph">
      <style:paragraph-properties fo:text-align="justify" fo:margin-left="-0.0729in">
        <style:tab-stops/>
      </style:paragraph-properties>
      <style:text-properties style:font-size-complex="12pt"/>
    </style:style>
    <style:style style:name="P624" style:parent-style-name="Normal" style:family="paragraph">
      <style:paragraph-properties fo:text-align="justify" fo:margin-left="-0.0729in">
        <style:tab-stops/>
      </style:paragraph-properties>
      <style:text-properties style:font-size-complex="12pt"/>
    </style:style>
    <style:style style:name="TableRow625" style:family="table-row">
      <style:table-row-properties style:min-row-height="0.0638in"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margin-left="0.5909in">
        <style:tab-stops>
          <style:tab-stop style:type="left" style:position="0.5902in"/>
        </style:tab-stops>
      </style:paragraph-properties>
    </style:style>
    <style:style style:name="TableColumn634" style:family="table-column">
      <style:table-column-properties style:column-width="4.6236in"/>
    </style:style>
    <style:style style:name="TableColumn635" style:family="table-column">
      <style:table-column-properties style:column-width="2.0625in"/>
    </style:style>
    <style:style style:name="Table633" style:family="table">
      <style:table-properties style:width="6.6861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6993in"/>
      <style:text-properties fo:font-size="10pt" style:font-size-asian="10pt" style:font-size-complex="12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font-size-complex="11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text-properties fo:font-weight="bold" style:font-weight-asian="bold" style:font-weight-complex="bold"/>
    </style:style>
    <style:style style:name="P653" style:parent-style-name="Normal" style:family="paragraph">
      <style:paragraph-properties fo:text-align="justify"/>
      <style:text-properties fo:font-weight="bold" style:font-weight-asian="bold" style:font-weight-complex="bold"/>
    </style:style>
    <style:style style:name="P654" style:parent-style-name="Normal" style:family="paragraph">
      <style:paragraph-properties fo:text-align="justify"/>
      <style:text-properties fo:font-weight="bold" style:font-weight-asian="bold" style:font-weight-complex="bold"/>
    </style:style>
    <style:style style:name="P655" style:parent-style-name="Normal" style:family="paragraph">
      <style:paragraph-properties fo:text-align="justify"/>
      <style:text-properties fo:font-weight="bold" style:font-weight-asian="bold" style:font-weight-complex="bold"/>
    </style:style>
    <style:style style:name="P656" style:parent-style-name="Normal" style:family="paragraph">
      <style:paragraph-properties fo:text-align="justify"/>
      <style:text-properties fo:font-weight="bold" style:font-weight-asian="bold" style:font-weight-complex="bold"/>
    </style:style>
    <style:style style:name="P657" style:parent-style-name="Normal" style:family="paragraph">
      <style:paragraph-properties fo:text-align="justify"/>
    </style:style>
    <style:style style:name="P658" style:parent-style-name="Normal" style:master-page-name="MPF4" style:family="paragraph">
      <style:paragraph-properties fo:break-before="page" fo:text-align="end" fo:margin-right="-0.0006in" fo:text-indent="3.2486in" style:page-number="1"/>
      <style:text-properties style:font-size-complex="12pt"/>
    </style:style>
    <style:style style:name="P665" style:parent-style-name="Normal" style:family="paragraph">
      <style:paragraph-properties fo:text-align="end" fo:margin-right="-0.0006in" fo:text-indent="3.2486in"/>
      <style:text-properties style:font-size-complex="12pt"/>
    </style:style>
    <style:style style:name="P666" style:parent-style-name="Normal" style:family="paragraph">
      <style:paragraph-properties fo:text-align="end" fo:margin-right="-0.0006in" fo:text-indent="3.4458in"/>
    </style:style>
    <style:style style:name="T667" style:parent-style-name="DefaultParagraphFont" style:family="text">
      <style:text-properties style:font-weight-complex="bold" fo:color="#000000" fo:letter-spacing="0.0006in"/>
    </style:style>
    <style:style style:name="T668" style:parent-style-name="DefaultParagraphFont" style:family="text">
      <style:text-properties style:font-weight-complex="bold" fo:color="#000000" fo:letter-spacing="0.0006in"/>
    </style:style>
    <style:style style:name="P669" style:parent-style-name="Normal" style:family="paragraph">
      <style:paragraph-properties fo:text-align="center"/>
    </style:style>
    <style:style style:name="P670" style:parent-style-name="Normal" style:family="paragraph">
      <style:text-properties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style:font-weight-complex="bold" fo:font-size="10pt" style:font-size-asian="10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olumn693" style:family="table-column">
      <style:table-column-properties style:column-width="1.1777in"/>
    </style:style>
    <style:style style:name="TableColumn694" style:family="table-column">
      <style:table-column-properties style:column-width="3.2798in"/>
    </style:style>
    <style:style style:name="TableColumn695" style:family="table-column">
      <style:table-column-properties style:column-width="2.2291in"/>
    </style:style>
    <style:style style:name="Table692" style:family="table">
      <style:table-properties style:width="6.6868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ize-complex="12pt"/>
    </style:style>
    <style:style style:name="P704" style:parent-style-name="Normal" style:family="paragraph">
      <style:paragraph-properties fo:text-align="center"/>
      <style:text-properties fo:font-weight="bold" style:font-weight-asian="bold" style:font-weight-complex="bold" style:font-size-complex="12pt"/>
    </style:style>
    <style:style style:name="TableRow705" style:family="table-row">
      <style:table-row-properties style:min-row-height="0.2576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8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291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P734"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P735" style:parent-style-name="Normal" style:family="paragraph">
      <style:paragraph-properties fo:text-align="center" fo:margin-right="0.0013in" fo:text-indent="0.7875in" fo:background-color="#FFFFFF"/>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TableColumn738" style:family="table-column">
      <style:table-column-properties style:column-width="1.1777in"/>
    </style:style>
    <style:style style:name="TableColumn739" style:family="table-column">
      <style:table-column-properties style:column-width="1.7722in"/>
    </style:style>
    <style:style style:name="TableColumn740" style:family="table-column">
      <style:table-column-properties style:column-width="2.6576in"/>
    </style:style>
    <style:style style:name="TableColumn741" style:family="table-column">
      <style:table-column-properties style:column-width="1.0791in"/>
    </style:style>
    <style:style style:name="Table737" style:family="table">
      <style:table-properties style:width="6.6868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center"/>
      <style:text-properties fo:font-weight="bold" style:font-weight-asian="bold"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TableRow754" style:family="table-row">
      <style:table-row-properties style:min-row-height="0.257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292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28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291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P791" style:parent-style-name="Normal" style:family="paragraph">
      <style:paragraph-properties fo:margin-right="0.0013in" fo:background-color="#FFFFFF"/>
    </style:style>
    <style:style style:name="P792" style:parent-style-name="Normal" style:family="paragraph">
      <style:paragraph-properties fo:margin-right="0.0013in" fo:background-color="#FFFFFF"/>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margin-right="0.0013in" fo:text-indent="0.7875in" fo:background-color="#FFFFFF"/>
      <style:text-properties fo:color="#000000" style:font-size-complex="12pt" style:language-asian="lt" style:country-asian="LT"/>
    </style:style>
    <style:style style:name="P7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10"/>
      <text:p text:style-name="P11">KALĖJIMŲ DEPARTAMENTO<text:s/></text:p>
      <text:p text:style-name="P12">PRIE LIETUVOS RESPUBLIKOS TEISINGUMO MINISTERIJOS</text:p>
      <text:p text:style-name="P13">DIREKTORIUS</text:p>
      <text:p text:style-name="P14"/>
      <text:p text:style-name="P15">ĮSAKYMAS</text:p>
      <text:p text:style-name="P16"><text:span text:style-name="T17">DĖL</text:span><text:span text:style-name="T18"><text:s/></text:span><text:span text:style-name="T19">PAKAITINIO GYDYMO SKYRIMO IR TAIKYMO PRIKLAUSOMYBEI NUO OPIOIDŲ GYDYTI<text:s/></text:span><text:span text:style-name="T20">LAISVĖS ATĖMIMO įstaigose<text:s/></text:span><text:span text:style-name="T21">TVARKOS APRAŠO<text:s/></text:span><text:span text:style-name="T22">PATVIRTINIMO</text:span></text:p>
      <text:p text:style-name="Normal"/>
      <text:p text:style-name="P23">2021 m. gegužės 21 d. Nr. V-175</text:p>
      <text:p text:style-name="P24">Vilnius<text:s/></text:p>
      <text:p text:style-name="P25"/>
      <text:p text:style-name="P26"/>
      <text:p text:style-name="P27">Vadovaudamasis Pakaitinio<text:s/><text:span text:style-name="T28">gydymo skyrimo ir taikymo priklausomybei nuo opioidų gydyti ir pakaitinių opioidinių vaistinių preparatų išrašymo, išdavimo, laikymo ir apskaitos asmens sveikatos priežiūros įstaigose tvarkos aprašo, patvirtinto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9 punktu:<text:s/></text:span></text:p>
      <text:p text:style-name="P29"><text:span text:style-name="T30">1</text:span><text:span text:style-name="T31">. <text:s/>T v i r t i n u <text:s/>Pakaitinio gydymo skyrimo ir taikymo priklausomybei nuo opioidų gydyti laisvės atėmimo įstaigose tvarkos aprašą<text:s/></text:span><text:span text:style-name="T32">(pridedama).</text:span></text:p>
      <text:p text:style-name="P33"><text:span text:style-name="T34">2</text:span><text:span text:style-name="T35">. P</text:span><text:span text:style-name="T36"><text:s/>r i p a ž į s t u <text:s/>netekusiu galios</text:span><text:span text:style-name="T37"><text:s/>Kalėjimų departamento prie Lietuvos Respublikos teisingumo ministerijos direktoriaus 2018 m. balandžio 25 d. įsakymą Nr. V-194 „Dėl</text:span><text:span text:style-name="T38"><text:s/>opioidinės priklausomybės pakaitinio gydymo tęstinumo užtikrinimo laisvės atėmimo vietose</text:span><text:span text:style-name="T39"><text:s/>tvarkos aprašo patvirtinimo“.</text:span></text:p>
      <text:p text:style-name="P40"><text:span text:style-name="T41">3</text:span><text:span text:style-name="T42">.<text:s/></text:span><text:span text:style-name="T43">N u r o d a u Kalėjimų departamentui prie Lietuvos Respublikos teisingumo ministerijos pavaldžių laisvės atėmimo įstaigų direktoriams užtikrinti šio įsakymo<text:s/></text:span><text:span text:style-name="T44">vykdymą.</text:span></text:p>
      <text:p text:style-name="P45"><text:span text:style-name="T46">4</text:span><text:span text:style-name="T47">.<text:s/></text:span><text:span text:style-name="T48">P a v e d u:</text:span></text:p>
      <text:p text:style-name="P49"><text:span text:style-name="T50">4.1</text:span><text:span text:style-name="T51">. šio įsakymo vykdymo kontrolę<text:s/></text:span><text:span text:style-name="T52">Kalėjimų departamento prie<text:s/></text:span><text:span text:style-name="T53">Lietuvos Respublikos teisingumo ministerijos direktoriaus pavaduotojui, kuruojančiam sveikatos priežiūros ir resocializacijos sritis;</text:span></text:p>
      <text:p text:style-name="P54"><text:span text:style-name="T55">4.2</text:span><text:span text:style-name="T56">.<text:s/></text:span><text:span text:style-name="T57">Kalėjimų departamento prie Lietuvos Respublikos teisingumo ministerijos<text:s/></text:span><text:span text:style-name="T58">Veiklos organizavimo skyriui šį įsakymą paskelbti Teisės aktų registre.</text:span></text:p>
      <text:p text:style-name="P59"/>
      <text:p text:style-name="P60"/>
      <text:p text:style-name="P61"/>
      <text:p text:style-name="P62"/>
      <text:p text:style-name="P63">Direktorius<text:s/><text:tab/>Virginijus Kulikauskas</text:p>
      <text:p text:style-name="P64"/>
      <text:soft-page-break/>
      <text:p text:style-name="P65">PATVIRTINTA</text:p>
      <text:p text:style-name="P72">Kalėjimų departamento prie</text:p>
      <text:p text:style-name="P73">Lietuvos Respublikos teisingumo ministerijos direktoriaus<text:s/></text:p>
      <text:p text:style-name="P74">2021 m. gegužės 21 d.</text:p>
      <text:p text:style-name="P75">įsakymu Nr. V-175</text:p>
      <text:p text:style-name="P76"/>
      <text:p text:style-name="P77"/>
      <text:p text:style-name="P78"><text:span text:style-name="T79">PAKAITINIO GYDYMO SKYRIMO IR TAIKYMO PRIKLAUSOMYBEI NUO OPIOIDŲ GYDYTI<text:s/></text:span><text:span text:style-name="T80">LAISVĖS ATĖMIMO įstaigose<text:s/></text:span><text:span text:style-name="T81">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kaitinio gydymo skyrimo ir taikymo priklausomybei nuo opioidų gydyti laisvės atėmimo įstaigose tvarkos aprašas (toliau – Tvarkos aprašas) nustato suimtųjų ir nuteistųjų (toliau – ir asmenys) pakaitinio gydymo skyrimo ir taikymo informacijos keitimosi tarp asmens sveikatos priežiūros ir kitų specialistų, specialistų konsultacijų kitose asmens sveikatos priežiūros įstaigose užsakymo ir jų gavimo,<text:s/></text:span><text:span text:style-name="T93">pakaitiniam gydymui reikalingų vaistinių preparatų<text:s/></text:span><text:span text:style-name="T94">užsakymo, priėmimo ir laikymo,</text:span><text:span text:style-name="T95"><text:s/>dokumentų rengimo, tvarkymo ir apskaitos, asmenų teisių, pareigų ir atsakomybės tvarką laisvės atėmimo įstaigose.</text:span></text:p>
      <text:p text:style-name="P96"><text:span text:style-name="T97">2</text:span><text:span text:style-name="T98">. Tvarkos aprašas parengtas vadovaujantis<text:s/></text:span><text:span text:style-name="T99">Lietuvos Respublikos pacientų teisių ir žalos sveikatai atlyginimo įstatymu,<text:s/></text:span><text:span text:style-name="T100">Respublikos bausmių vykdymo kodekso 175 straipsniu, Lietuvos Respublikos suėmimo vykdymo įstatymo 45 straipsniu, Asmens sveikatos priežiūros paslaugų organizavimo ir teikimo asmenims, laikomiems laisvės atėmimo įstaigose, tvarkos aprašo, patvirtinto<text:s/></text:span><text:span text:style-name="T101">Lietuvos Respublikos sveikatos apsaugos ministro ir Lietuvos Respublikos teisingumo ministro 2019 m. rugsėjo 30 d. įsakymu Nr. V-1103/1R-279,<text:s/></text:span><text:span text:style-name="T102">Pakaitinio gydymo skyrimo ir taikymo priklausomybei nuo opioidų gydyti ir pakaitinių opioidinių vaistinių preparatų išrašymo, išdavimo, laikymo ir apskaitos asmens sveikatos priežiūros įstaigose tvarkos aprašu, patvirtintu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ir Ambulatorinių priklausomybės ligų gydymo paslaugų teikimo reikalavimų aprašu, patvirtintu Lietuvos Respublikos sveikatos apsaugos ministro 2015 m. gruodžio 22 d. įsakymu Nr. V-1496 „Dėl ambulatorinių priklausomybės ligų gydymo paslaugų teikimo reikalavimų aprašo patvirtinimo“<text:s/></text:span><text:span text:style-name="T103">ir kitais aktualiais teisės aktais.</text:span></text:p>
      <text:p text:style-name="P104"><text:span text:style-name="T105">3</text:span><text:span text:style-name="T106">.<text:s/></text:span><text:span text:style-name="T107">Šiame Tvarkos apraše vartojamos sąvokos atitinka<text:s/></text:span><text:span text:style-name="T108">Pakaitinio gydymo skyrimo ir taikymo priklausomybei nuo opioidų gydyti ir pakaitinių opioidinių vaistinių preparatų išrašymo, išdavimo, laikymo ir apskaitos asmens sveikatos priežiūros įstaigose tvarkos apraše, patvirtintame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ir Ambulatorinių priklausomybės ligų gydymo paslaugų teikimo reikalavimų apraše, patvirtintame Lietuvos Respublikos sveikatos apsaugos ministro 2015 m. gruodžio 22 d. įsakymu Nr. V-1496 „Dėl ambulatorinių priklausomybės ligų gydymo paslaugų teikimo reikalavimų aprašo patvirtinimo“,<text:s/></text:span><text:span text:style-name="T109">vartojamas sąvokas.</text:span></text:p>
      <text:p text:style-name="P110"><text:span text:style-name="T111">4</text:span><text:span text:style-name="T112">.<text:s/></text:span><text:span text:style-name="T113">Pakaitinio gydymo skyrimui ir taikymui priklausomybei nuo opioidų gydyti Ligoninė<text:s/></text:span><text:span text:style-name="T114">turi turėti Psichiatrijos II ir Priklausomybės ligų psichiatrijos II licencijas. Neturint priklausomybės ligų psichiatrijos II licencijos, pakaitinis gydymas skiriamas ir taikomas bendradarbiaujant su Respublikiniu priklausomybės ligų centru (toliau – RPLC).</text:span></text:p>
      <text:p text:style-name="P115"><text:span text:style-name="T116">5</text:span><text:span text:style-name="T117">. Ligoninės padaliniuose gali būti steigiami<text:s/></text:span><text:span text:style-name="T118">priklausomybei nuo opioidų gydyti<text:s/></text:span><text:span text:style-name="T119">metadono kabinetai (toliau – metadono kabinetai). Metadono kabinetuose privalo būti<text:s/></text:span><text:span text:style-name="T120">arterinio<text:s/></text:span><text:soft-page-break/><text:span text:style-name="T121">kraujospūdžio matavimo aparatas, techninės priemonės psichiką veikiančioms medžiagoms organizmo terpėse nustatyti, mechaninė (elektroninė) metadono tirpalo dozavimo priemonė, pirmosios medicinos pagalbos vaistinėlė, kaip nurodyta Įstaigos, įmonės medicinos punkto (sveikatos tarnybos), sveikatos priežiūros įstaigos pirmosios medicinos pagalbos vaistinėlės aprašyme, bei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22"><text:span text:style-name="T123">6</text:span><text:span text:style-name="T124">.<text:s/></text:span><text:span text:style-name="T125">Pakaitinio gydymo prieinamumo ir kokybės užtikrinimui Ligoninės padaliniuose steigiami socialinių darbuotojų ir papildomi bendrosios praktikos slaugytojų etatai.</text:span></text:p>
      <text:p text:style-name="P126"/>
      <text:p text:style-name="P127"><text:span text:style-name="T128">II</text:span><text:span text:style-name="T129"><text:s/>SKYRIUS</text:span></text:p>
      <text:p text:style-name="P130"><text:span text:style-name="T131">OPIOIDINĖS PRIKLAUSOMYBĖS PAKAITINIO GYDYMO ORGANIZAVIMAS</text:span></text:p>
      <text:p text:style-name="P132"/>
      <text:p text:style-name="P133"><text:span text:style-name="T134">7</text:span><text:span text:style-name="T135">. Opioidinės priklausomybės pakaitinis gydymas organizuojamas ir vykdomas Laisvės atėmimo vietų ligoninėje (toliau – Ligoninė) ir Ligoninės Pirminės asmens sveikatos priežiūros skyriaus padaliniuose (toliau – Ligoninės padalinys) laisvės atėmimo įstaigose (toliau – įstaiga).</text:span></text:p>
      <text:p text:style-name="P136"><text:span text:style-name="T137">8</text:span><text:span text:style-name="T138">. Opioidinės priklausomybės pakaitinio gydymo<text:s/></text:span><text:span text:style-name="T139">tęsimo</text:span><text:span text:style-name="T140"><text:s/>tvarka:</text:span></text:p>
      <text:p text:style-name="P141"><text:span text:style-name="T142">8.1</text:span><text:span text:style-name="T143">. Pirminės asmens sveikatos priežiūros specialistų apžiūros metu asmeniui informavus apie tai, kad iki patekimo į įstaigą jam buvo taikytas opioidinės priklausomybės pakaitinis gydymas, apžiūrą atlikęs asmens sveikatos priežiūros specialistas nedelsiant, tačiau ne vėliau kaip kitą darbo dieną, apie tai žodžiu informuoja Ligoninės padalinio sveikatos priežiūros administratorių (toliau – Ligoninės padalinio vadovą).</text:span></text:p>
      <text:p text:style-name="P144"><text:span text:style-name="T145">8.2</text:span><text:span text:style-name="T146">. Asmens sveikatos priežiūros specialistas iš asmens gautą informaciją apie jam kitoje asmens sveikatos priežiūros įstaigoje (toliau – ASPĮ) pradėtą taikyti opioidinės priklausomybės pakaitinį gydymą įrašo Asmens sveikatos istorijoje, nurodydamas: ASPĮ, kurioje pradėtas opioidinės priklausomybės pakaitinis gydymas, asmens nurodytą opioidinės priklausomybės pakaitinio gydymo pradžios datą ir gydančio gydytojo ar kito specialisto, teikusio paslaugą psichikos sveikatos specialistų komandoje, vardą, pavardę ir (ar) kitą turimą informaciją.</text:span></text:p>
      <text:p text:style-name="P147"><text:span text:style-name="T148">8.3</text:span><text:span text:style-name="T149">. Ligoninės padalinio vadovas ar jo įgaliotas asmuo ne vėliau kaip kitą darbo dieną<text:s/></text:span><text:span text:style-name="T150">elektroniniu paštu išsiunčia užklausą<text:s/></text:span><text:span text:style-name="T151">į asmens nurodytą ASPĮ, kurioje buvo skirtas opioidinės priklausomybės pakaitinis gydymas, siekdamas gauti informaciją, ar asmeniui buvo taikytas ir koks buvo taikytas opioidinės priklausomybės pakaitinis gydymas, bei informaciją dėl tolimesnio gydymo tęsimo rekomendacijų. Oficialus paklausimas (raštas) išsiunčiamas ne vėliau kaip kitą darbo dieną<text:s/></text:span><text:span text:style-name="T152">(el. ryšio priemonėmis).</text:span></text:p>
      <text:p text:style-name="P153"><text:span text:style-name="T154">8.4</text:span><text:span text:style-name="T155">. Esant medicininėms indikacijoms, laikotarpiu, kol bus gautas patvirtinimas apie asmeniui taikytą opioidinės priklausomybės pakaitinį gydymą, šeimos gydytojas, vidaus ligų gydytojas ar Ligoninės padalinio gydytojas psichiatras pagal medicinines indikacijas asmeniui skiria simptominį gydymą.</text:span></text:p>
      <text:p text:style-name="P156"><text:span text:style-name="T157">8.5</text:span><text:span text:style-name="T158">. Ligoninės padalinio vadovas ar jo įgaliotas asmuo, gavęs patvirtinimą apie asmeniui kitoje ASPĮ taikytą opioidinės priklausomybės pakaitinį gydymą ir rekomendacijas, šią informaciją perduoda asmenį gydančiam šeimos gydytojui, vidaus ligų gydytojui ar gydytojui psichiatrui ir Ligoninės padalinio socialiniam darbuotojui (atvejo vadybininkui).</text:span></text:p>
      <text:p text:style-name="P159"><text:span text:style-name="T160">8.6</text:span><text:span text:style-name="T161">. Socialinis darbuotojas (atvejo vadybininkas), o jam nesant – šeimos gydytojas, vidaus ligų gydytojas ar gydytojas psichiatras asmenį supažindina su Tvarkos aprašu, aptaria jam rekomenduojamą tęsti opioidinės priklausomybės pakaitinį gydymą, paaiškina konsultacijų tvarką ir periodiškumą, supažindina su paciento, kuriam taikomas pakaitinis gydymas, įsipareigojimais ir sąlygomis, kurias pažeidus gali būti nutrauktas opioidinės priklausomybės pakaitinis gydymas. Asmeniui pateikiamas pasirašyti Gydymo opioidiniais vaistais sutartis/ informuotas sutikimas (toliau – Sutikimas) (1 priedas).<text:s/></text:span></text:p>
      <text:p text:style-name="P162"><text:span text:style-name="T163">8.7</text:span><text:span text:style-name="T164">. Gavus informaciją iš ASPĮ apie asmeniui pradėtą pakaitinį gydymą, Ligoninės padalinio šeimos gydytojas, vidaus ligų gydytojas ar gydytojas psichiatras užpildo asmens Gydymo<text:s/></text:span><text:soft-page-break/><text:span text:style-name="T165">ir konsultacijų planą (3 priedas), kuriame numatyta pakaitinio vaistinio preparato dozė,<text:s/></text:span><text:span text:style-name="T166">psichiką veikiančių medžiagų nustatymo organizmo terpėse rezultatai, tyrimų dėl užkrečiamųjų ligų duomenys ir pagal poreikį kita reikalinga informacija.</text:span></text:p>
      <text:p text:style-name="P167"><text:span text:style-name="T168">8.8</text:span><text:span text:style-name="T169">. Asmeniui sutikus tęsti pakaitinį gydymą ir jam pasirašius Sutikimą, apie tai informuojamas Ligoninės padalinio vadovas ir apskaičiuojamas vaistinio preparato poreikis bei vykdomas jo užsakymas.</text:span></text:p>
      <text:p text:style-name="P170"><text:span text:style-name="T171">8.9</text:span><text:span text:style-name="T172">. Asmeniui pasirašius<text:s/></text:span><text:span text:style-name="T173">Sutikimą dėl informacijos apie dalyvavimą pakaitiniame gydyme teikimo kitiems asmenims (2 priedas),<text:s/></text:span><text:span text:style-name="T174">apie opioidinės priklausomybės pakaitiniame gydyme dalyvaujantį asmenį Ligoninės padalinio vadovas, jo įgaliotas asmuo ar socialinis darbuotojas (atvejo vadybininkas) informuoja įstaigos Resocializacijos skyriaus atsakingą specialistą dėl<text:s/></text:span><text:span text:style-name="T175">psichologinės ir socialinės reabilitacijos priemonių taikymo.</text:span></text:p>
      <text:p text:style-name="P176"><text:span text:style-name="T177">8.10</text:span><text:span text:style-name="T178">.<text:s/></text:span><text:span text:style-name="T179">Socialinio darbuotojo (atvejo vadybininko) funkcijos ir atsakomybė:</text:span></text:p>
      <text:p text:style-name="P180"><text:span text:style-name="T181">8.10.</text:span><text:span text:style-name="T182">1</text:span><text:span text:style-name="T183">. organizuoja asmeniui antrinio lygio gydytojo psichiatro konsultaciją dėl adekvačios pakaitinio opioidinio vaisto dozės parinkimo.<text:s/></text:span></text:p>
      <text:p text:style-name="P184"><text:span text:style-name="T185">8.10.2</text:span><text:span text:style-name="T186">. organizuoja pirminio lygio gydytojo psichiatro konsultacijas- ne rečiau kaip 1 kartą per mėnesį.</text:span></text:p>
      <text:p text:style-name="P187"><text:span text:style-name="T188">8.10.3</text:span><text:span text:style-name="T189">. kartu su antrinio lygio gydytoju psichiatru tikslina Gydymo ir konsultacijų planą- <text:s/>ne rečiau kaip 1 kartą per 3 mėn.<text:s/></text:span></text:p>
      <text:p text:style-name="P190"><text:span text:style-name="T191">8.10.4</text:span><text:span text:style-name="T192">. organizuoja psichologo konsultacijas pagal poreikį, tačiau ne rečiau kaip 1 kartą per 3 mėn.<text:s/></text:span></text:p>
      <text:p text:style-name="P193"><text:span text:style-name="T194">8.10.5</text:span><text:span text:style-name="T195">. organizuoja asmens elgesio pokyčių aptarimus su įstaigos Resocializacijos ir Saugumo valdymo skyriaus specialistais- esant poreikiui, bet ne rečiau kaip 1 kartą per 3 mėn. Į aptarimus gali būtim kviečiami ir kiti specialistai.</text:span></text:p>
      <text:p text:style-name="P196"><text:span text:style-name="T197">8.10.6</text:span><text:span text:style-name="T198">. teikia socialinės pagalbos paslaugas- ne rečiau kaip 1 kartą per mėn. Esant poreikiui, teikiant socialinės pagalbos paslaugas, bendradarbiaujama su įstaigos Resocializacijos skyriaus specialistais. Suteiktos konsultacijos pažymimos Gydymo ir konsultacijų plane.</text:span></text:p>
      <text:p text:style-name="P199"><text:span text:style-name="T200">8.10.7</text:span><text:span text:style-name="T201">. ne vėliau kaip per 14 darbo dienų nuo opioidinės priklausomybės pakaitinio gydymo pradžios užpildo „Priklausomybės sunkumo indeksą“.</text:span></text:p>
      <text:p text:style-name="P202"><text:span text:style-name="T203">8.10.8</text:span><text:span text:style-name="T204">. organizuoja šlapimo/ seilių/ kraujo mėginių paėmimą, planavimą ir paskyrimą diagnostikos/ gydymo sėkmės ir remisijos vertinimo tikslais.</text:span></text:p>
      <text:p text:style-name="P205"><text:span text:style-name="T206">8.10.9</text:span><text:span text:style-name="T207">. konsultuoja pacientus motyvacinio interviu principu, vertina paciento motyvaciją, motyvuojas pozityviems pokyčiams.</text:span></text:p>
      <text:p text:style-name="P208"><text:span text:style-name="T209">8.10.10</text:span><text:span text:style-name="T210">. vertina kompleksinio gydymo efektyvumą kiekvienam asmeniui 1 kartą metuose.</text:span></text:p>
      <text:p text:style-name="P211"><text:span text:style-name="T212">8.11</text:span><text:span text:style-name="T213">. Bendrosios praktikos slaugytojo funkcijos ir atsakomybė:</text:span></text:p>
      <text:p text:style-name="P214"><text:span text:style-name="T215">8.11.1</text:span><text:span text:style-name="T216">. Užsako, tvarko, saugo ir apskaito opioidinius vaistinius preparatus pagal nustatytą Ligoninės tvarką ir<text:s/></text:span><text:span text:style-name="T217">Lietuvos Respublikos<text:s/></text:span><text:span text:style-name="T218">sveikatos apsaugos ministro įsakymus.</text:span></text:p>
      <text:p text:style-name="P219"><text:span text:style-name="T220">8.11.2</text:span><text:span text:style-name="T221">. įsitikinus asmens tapatybe, pagal gydytojo paskyrimus išduoda opioidinius vaistinius preparatus ir įsitikina, kad vaistai išgerti.</text:span></text:p>
      <text:p text:style-name="P222"><text:span text:style-name="T223">8.11.3</text:span><text:span text:style-name="T224">. dokumentuoja opioidinio vaistinio preparato išdavimą.</text:span></text:p>
      <text:p text:style-name="P225"><text:span text:style-name="T226">8.11.4</text:span><text:span text:style-name="T227">. palaiko terapinį kontaktą su asmenimis, teikia jiems informaciją apie sveikatos stiprinimą, motyvuoja pozityviems elgsenos pokyčiams.</text:span></text:p>
      <text:p text:style-name="P228"><text:span text:style-name="T229">8.11.5</text:span><text:span text:style-name="T230">. dalinasi informacija apie savo pastebėjimus su socialiniu darbuotoju (atvejo vadybininku) ir (ar) gydančiu gydytoju.</text:span></text:p>
      <text:p text:style-name="P231"><text:span text:style-name="T232">8.11.6</text:span><text:span text:style-name="T233">. apie agresyvaus elgesio atvejus nedelsiant informuoja socialinį darbuotoją (atvejo vadybininką) ir (ar) Ligoninės padalinio vadovą,<text:s/></text:span><text:span text:style-name="T234">Resocializacijos ir Saugumo valdymo skyriaus viršininkus.</text:span></text:p>
      <text:p text:style-name="P235"><text:span text:style-name="T236">8.11.7</text:span><text:span text:style-name="T237">. socialinio darbuotojo (atvejo vadybininko) ir (ar) gydančio gydytojo nurodymu informuoja įstaigos Saugumo valdymo skyrių dėl poreikio asmeniui atlikti<text:s/></text:span><text:span text:style-name="T238">šlapimo/ seilių/ kraujo mėginį psichoaktyvių medžiagų vartojimui nustatyti.</text:span></text:p>
      <text:p text:style-name="P239"><text:span text:style-name="T240">8.12</text:span><text:span text:style-name="T241">. Jei asmuo<text:s/></text:span><text:span text:style-name="T242">nesutinka tęsti opioidinės priklausomybės pakaitinio gydymo, apie jo sprendimą pažymima Asmens sveikatos istorijoje ir asmuo tai<text:s/></text:span><text:span text:style-name="T243">patvirtina savo parašu.</text:span></text:p>
      <text:p text:style-name="P244"><text:span text:style-name="T245">8.13</text:span><text:span text:style-name="T246">. Asmeniui, nesutikusiam tęsti opioidinės priklausomybės pakaitinio gydymo, siūloma kreiptis į įstaigos Resocializacijos skyriaus<text:s/></text:span><text:span text:style-name="T247">specialistus.</text:span></text:p>
      <text:p text:style-name="P248"><text:span text:style-name="T249">9</text:span><text:span text:style-name="T250">. Opioidinės priklausomybės pakaitinio gydymo<text:s/></text:span><text:span text:style-name="T251">pradėjimo</text:span><text:span text:style-name="T252"><text:s/>tvarka:</text:span></text:p>
      <text:p text:style-name="P253"><text:span text:style-name="T254">9.1</text:span><text:span text:style-name="T255">. Asmeniui, turinčiam priklausomybę opioidinėms narkotinėms medžiagoms, apie tai pranešus Ligoninės padalinio asmens sveikatos priežiūros specialistams, informacija pažymima Asmens sveikatos istorijoje;</text:span></text:p>
      <text:p text:style-name="P256"><text:span text:style-name="T257">9.2</text:span><text:span text:style-name="T258">. Asmuo nukreipiamas pirminio lygio gydytojo psichiatro konsultacijai – priklausomybės opioidinėms narkotinėms medžiagoms diagnozės patikslinimui.<text:s/></text:span></text:p>
      <text:p text:style-name="P259"><text:span text:style-name="T260">9.3</text:span><text:span text:style-name="T261">. Socialinis darbuotojas (atvejo vadybininkas), o jam nesant – šeimos gydytojas, vidaus ligų gydytojas ar gydytojas psichiatras asmenį supažindina su Tvarkos aprašu, paaiškina gydytojo psichiatro, psichologo, socialinio darbuotojo ir pagal poreikį kitų specialistų konsultacijų tvarką ir periodiškumą, supažindina su paciento, kuriam taikomas pakaitinis gydymas, įsipareigojimais ir sąlygomis, kurias pažeidus gali būti nutrauktas opioidinės priklausomybės pakaitinis gydymas. Asmeniui pateikiamas pasirašyti Gydymo opioidiniais vaistais sutartis/ informuotas sutikimas (toliau – Sutikimas) (1 priedas).</text:span></text:p>
      <text:p text:style-name="P262"><text:span text:style-name="T263">9.4</text:span><text:span text:style-name="T264">. Asmuo nukreipiamas antrinio lygio gydytojo psichiatro konsultacijai dėl adekvačios pakaitinio opioidinio vaisto dozės parinkimo.<text:s/></text:span></text:p>
      <text:p text:style-name="P265"><text:span text:style-name="T266">9.5</text:span><text:span text:style-name="T267">. Ligoninės padalinio šeimos gydytojas, vidaus ligų gydytojas ar gydytojas psichiatras užpildo asmens Gydymo ir konsultacijų planą (3 priedas), kuriame numatyta pakaitinio vaistinio preparato dozė,<text:s/></text:span><text:span text:style-name="T268">psichiką veikiančių medžiagų nustatymo organizmo terpėse rezultatai, tyrimų dėl užkrečiamųjų ligų duomenys ir pagal poreikį kita reikalinga informacija.</text:span></text:p>
      <text:p text:style-name="P269"><text:span text:style-name="T270">9.6</text:span><text:span text:style-name="T271">. Sudarius<text:s/></text:span><text:span text:style-name="T272">Gydymo ir konsultacijų planą (3 priedas), apie tai informuojamas Ligoninės padalinio vadovas ir apskaičiuojamas vaistinio preparato poreikis bei vykdomas jo užsakymas.</text:span></text:p>
      <text:p text:style-name="P273"><text:span text:style-name="T274">9.7</text:span><text:span text:style-name="T275">. Asmeniui pasirašius<text:s/></text:span><text:span text:style-name="T276">Sutikimą dėl informacijos apie dalyvavimą pakaitiniame gydyme teikimo kitiems asmenims (2 priedas),<text:s/></text:span><text:span text:style-name="T277">apie opioidinės priklausomybės pakaitiniame gydyme dalyvaujantį asmenį Ligoninės padalinio vadovas, jo įgaliotas asmuo ar socialinis darbuotojas (atvejo vadybininkas) informuoja įstaigos Resocializacijos skyriaus atsakingą specialistą dėl<text:s/></text:span><text:span text:style-name="T278">psichologinės ir socialinės reabilitacijos priemonių taikymo. Įstaigos Saugumo valdymo skyrius nedelsiant informuojamas apie kiekvieną asmenį, pradėjusį dalyvauti<text:s/></text:span><text:span text:style-name="T279">opioidinės priklausomybės<text:s/></text:span><text:span text:style-name="T280">pakaitinio gydymo programoje.</text:span></text:p>
      <text:p text:style-name="P281"><text:span text:style-name="T282">9.8</text:span><text:span text:style-name="T283">. Socialinio darbuotojo (atvejo vadybininko) funkcijos ir atsakomybė, paskyrus ir vykdant opioidinės priklausomybės pakaitinį gydymą, aprašytos Tvarkos aprašo 8.10.1 – 8.10.10. punktuose.</text:span></text:p>
      <text:p text:style-name="P284"><text:span text:style-name="T285">9.9</text:span><text:span text:style-name="T286">. Bendrosios praktikos slaugytojo funkcijos ir atsakomybė, paskyrus ir vykdant opioidinės priklausomybės pakaitinį gydymą, aprašytos Tvarkos aprašo 8.11.1. – 8.11.7. punktuose.</text:span></text:p>
      <text:p text:style-name="P287"><text:span text:style-name="T288">9.10</text:span><text:span text:style-name="T289">. Šeimos gydytojas, vidaus ligų gydytojas ar gydytojas psichiatras kiekvieną mėnesį kiekvienam pacientui pildo siuntimą (formą Nr. 027/a) antrinio lygio gydytojo psichiatro konsultacijai dėl pakaitinio gydymo metadonu vertinimo. Siuntime turi būti išsamiai nurodyta gydymo eiga, medikamento dozė, pasiekti rezultatai, dienų skaičius per mėnesį, kurio metu asmuo gavo gydymą, trumpą gydymo ir priežiūros eigos aprašymą. ir tolimesnės rekomendacijos.</text:span></text:p>
      <text:p text:style-name="P290"><text:span text:style-name="T291">9.11</text:span><text:span text:style-name="T292">. Šeimos gydytojas, vidaus ligų gydytojas ar gydytojas psichiatras, dalyvaujant socialiniam darbuotojui (atvejo vadybininkui) iki kiekvienų einamųjų metų sausio 15 dienos užpildo siuntimą (forma Nr. 027/a) antrinio lygio gydytojui psichiatrui dėl rekomendacijos dėl tolimesnio pakaitinio gydymo tęsimo einamaisiais metais;</text:span></text:p>
      <text:p text:style-name="P293"><text:span text:style-name="T294">9.12</text:span><text:span text:style-name="T295">. Šeimos gydytojas, vidaus ligų gydytojas ar gydytojas psichiatras, dalyvaujant socialiniam darbuotojui (atvejo vadybininkui) iki kiekvienų einamųjų metų sausio 25 dienos arba, paciento išbraukimo iš pakaitinio gydymo atveju – sprendimo priėmimo dieną – Asmens sveikatos istorijoje (forma 025/a) surašo atitinkamai metų/ gydymo epizodo Etapinę epikrizę ir įrašo sprendimą atitinkamai tęsti ar nutraukti pakaitinį gydymą.</text:span></text:p>
      <text:p text:style-name="P296"><text:span text:style-name="T297">9.13</text:span><text:span text:style-name="T298">. Gydytojas psichiatras kiekvienam pakaitiniame gydyme dalyvaujančiam asmeniui pildo formą 025-5/a (ASIS). 025-5/a (ASIS) forma pildoma pakaitinio gydymo pradėjimo dieną ir vėliau tikslinama esant šioms aplinkybėms:</text:span></text:p>
      <text:p text:style-name="P299"><text:span text:style-name="T300">9.13.1</text:span><text:span text:style-name="T301">. jeigu opioidinės priklausomybės pakaitinio gydymo epizodas, prasidėjęs vienais kalendoriniais metais, tęsiasi kitais kalendoriniais metais, (025-5/a (ASIS) forma tikslinama pirmojo apsilankymo kitais metais metu;</text:span></text:p>
      <text:p text:style-name="P302"><text:span text:style-name="T303">9.13.2</text:span><text:span text:style-name="T304">. opioidinės priklausomybės pakaitinio gydymo eigoje gavus papildomų ar patikslinančių duomenų, įrašytinų į (025-5/a (ASIS) formą;</text:span></text:p>
      <text:p text:style-name="P305"><text:span text:style-name="T306">9.13.3</text:span><text:span text:style-name="T307">. kiekvieno opioidinės priklausomybės pakaitinio gydymo epizodo pabaigoje, nepriklausomai nuo gydymo epizodo baigimo priežasties.</text:span></text:p>
      <text:p text:style-name="P308"><text:span text:style-name="T309">9.14</text:span><text:span text:style-name="T310">. Asmeniui<text:s/></text:span><text:span text:style-name="T311">(pageidautina raštu) išreiškus norą nutraukti opioidinės priklausomybės pakaitinį gydymą, apie jo sprendimą pažymima Asmens sveikatos istorijoje ir asmuo tai<text:s/></text:span><text:span text:style-name="T312">patvirtina savo parašu.</text:span></text:p>
      <text:p text:style-name="P313"><text:span text:style-name="T314">9.15</text:span><text:span text:style-name="T315">. Asmeniui, nutraukusiam opioidinės priklausomybės pakaitinį gydymą, siūloma kreiptis į įstaigos Resocializacijos skyriaus<text:s/></text:span><text:span text:style-name="T316">specialistus.</text:span></text:p>
      <text:p text:style-name="P317"><text:span text:style-name="T318">10</text:span><text:span text:style-name="T319">.<text:s/></text:span><text:span text:style-name="T320">Asmuo, dalyvaujantis opioidinės priklausomybės pakaitinio gydymo programoje, gydytojo nustatytu periodiškumu įstaigos apsaugos ir priežiūros skyriaus pareigūno palydimas į Ligoninės padalinį, kur, stebint asmens sveikatos priežiūros specialistui ir pareigūnui, išgeria vaistinį preparatą. Asmens sveikatos priežiūros specialistas, asmeniui išgėrus paskirtą vaistinio preparato dozę, pažymi tai medicininiuose dokumentuose.</text:span></text:p>
      <text:p text:style-name="P321"><text:span text:style-name="T322">11</text:span><text:span text:style-name="T323">.<text:s/></text:span><text:span text:style-name="T324">Pakaitinio gydymo metu, atsižvelgiant į klinikines indikacijas, gali būti atliekami psichiką veikiančių medžiagų nustatymo organizme tyrimai.</text:span></text:p>
      <text:p text:style-name="P325"><text:span text:style-name="T326">12</text:span><text:span text:style-name="T327">. Esant medicininėms indikacijoms, skiriamas opioidinės abstinencijos būklės gydymas pakaitiniais opioidiniais vaistiniais preparatais. Opioidinės abstinencijos gydymas pakaitiniais opioidiniais vaistiniais preparatais atliekamas Ligoninėje. Opioidinės abstinencijos būklės gydymas pakaitiniais opioidiniais vaistiniais preparatais (šalia kitų Lietuvos Respublikos sveikatos apsaugos ministro patvirtintų opioidinės abstinencijos būklės gydymo būdų) rekomenduojamas taikyti, kai pacientai yra tvirtai motyvuoti tęsti palaikomąjį gydymą opioidų antagonistais ir (ar) pagal psichosocialines gydymo ir atkryčių prevencijos programas.</text:span></text:p>
      <text:p text:style-name="P328"><text:span text:style-name="T329">13</text:span><text:span text:style-name="T330">. Nustačius besikartojantį narkotinių ir psichotropinių medžiagų varto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331"><text:span text:style-name="T332">14</text:span><text:span text:style-name="T333">. Opioidinės priklausomybės pakaitinis gydymas</text:span><text:span text:style-name="T334"><text:s/>laisvės atėmimo įstaigose nutraukiamas:</text:span></text:p>
      <text:p text:style-name="P335"><text:span text:style-name="T336">14.1</text:span><text:span text:style-name="T337">. asmeniui LAVL padalinyje panaudojus fizinį smurtą prieš asmens sveikatos priežiūros specialistą (-us).</text:span></text:p>
      <text:p text:style-name="P338"><text:span text:style-name="T339">14.2</text:span><text:span text:style-name="T340">. asmeniui savanoriškai (esant galimybei – raštu) atsisakius gydymo.</text:span></text:p>
      <text:p text:style-name="P341"><text:span text:style-name="T342">14.3</text:span><text:span text:style-name="T343">. paleidus asmenį iš laisvės atėmimo įstaigos.</text:span></text:p>
      <text:p text:style-name="P344"><text:span text:style-name="T345">14.4</text:span><text:span text:style-name="T346">. asmeniui mirus.</text:span></text:p>
      <text:p text:style-name="P347"><text:span text:style-name="T348">15</text:span><text:span text:style-name="T349">.<text:s/></text:span><text:span text:style-name="T350">Klausimas dėl pakaitinio gydymo nutraukimo svarstomas:</text:span></text:p>
      <text:p text:style-name="P351"><text:span text:style-name="T352">15.1</text:span><text:span text:style-name="T353">.<text:s/></text:span><text:span text:style-name="T354">jei pakaitinis gydymas neefektyvus;</text:span></text:p>
      <text:p text:style-name="P355"><text:span text:style-name="T356">15.2</text:span><text:span text:style-name="T357">. asmeniui pažeidus nustatytą gydymo planą.</text:span></text:p>
      <text:p text:style-name="P358"><text:span text:style-name="T359">15.3</text:span><text:span text:style-name="T360">. atsisakius atlikti kontrolinį narkotinių ir (ar) psichotropinių medžiagų nustatymo testą.</text:span></text:p>
      <text:p text:style-name="P361"><text:span text:style-name="T362">15.4</text:span><text:span text:style-name="T363">. nustačius sistemingai pasikartojančius neteisėtus narkotinių, psichotropinių medžiagų ir kitų psichoaktyvių medžiagų vartojimo atvejus.</text:span></text:p>
      <text:p text:style-name="P364"><text:span text:style-name="T365">16</text:span><text:span text:style-name="T366">. Tvarkos aprašo 16 punkte numatytais atvejais, sprendimą nutraukti <text:s/>pakaitinį gydymą priima Ligoninės gydytojas psichiatras kartu su socialiniu darbuotoju (atvejo vadybininku).</text:span></text:p>
      <text:p text:style-name="P367"><text:span text:style-name="T368">17</text:span><text:span text:style-name="T369">. Sprendimas nutraukti pakaitinį gydymą išsamiai aprašomas Asmens sveikatos istorijoje. Priėmus sprendimą nutraukti pakaitinį gydymą dėl farmakoterapijos opioidiniais vaistiniais preparatais neefektyvumo ir (ar) įvertinus rizikos pacientui laipsnį, turi būti aprašytas pagalbos asmeniui priemonės, kurios buvo rekomenduojamos ir kokių rezultatų buvo pasiekta. Apie asmenį, pašalintą iš pakaitinio gydymo, informuojamas įstaigos<text:s/></text:span><text:span text:style-name="T370">Resocializacijos skyriaus atsakingas specialistas ir Saugumo valdymo skyriaus viršininkas.</text:span></text:p>
      <text:p text:style-name="P371"><text:span text:style-name="T372">18</text:span><text:span text:style-name="T373">. Priėmus sprendimą pakaitinio gydymo programoje dalyvaujantį asmenį perkelti į kitą laisvės atėmimo įstaigą, Ligoninės padalinio vadovas ne vėliau kaip sekančią darbo dieną apie tokį asmenį el. ryšio priemonėmis informuoja kito Ligoninės padalinio vadovą. Kitam LAVL padaliniui nusiunčiamas Gydymo ir konsultacijų planas.</text:span></text:p>
      <text:p text:style-name="P374"><text:span text:style-name="T375">19</text:span><text:span text:style-name="T376">. Jei asmuo, kuriam skiriamas opioidinės priklausomybės pakaitinis gydymas, turi būti konvojuojamas į policijos areštinę, Ligoninės padalinio vadovas nedelsdamas, bet ne vėliau kaip kitą darbo dieną, šią policijos areštinę informuoja apie perkeliamą asmenį. Siunčiant asmenį į policijos areštinę, nusiunčiamas<text:s/></text:span><text:span text:style-name="T377">Medicinos dokumentų išrašas/ siuntimas</text:span><text:span text:style-name="T378"><text:s/>(Forma 027/a) ir Gydymo ir konsultacijų plano (3 priedas) kopija.</text:span></text:p>
      <text:p text:style-name="P379"><text:span text:style-name="T380">20</text:span><text:span text:style-name="T381">. Asmeniui, išleidžiamam į laisvę ir nebaigusiam opioidinės priklausomybės pakaitinio gydymo, šeimos gydytojas, vidaus ligų gydytojas ar gydytojas psichiatras išrašo ir atiduoda asmeniui<text:s/></text:span><text:span text:style-name="T382">Medicinos dokumentų išrašą / siuntimą</text:span><text:span text:style-name="T383"><text:s/>(Forma 027/a) ir Gydymo ir konsultacijų plano (3 priedas) kopiją, rekomenduoja asmeniui dėl pakaitinio gydymo tęsimo kreiptis į viešąją asmens sveikatos priežiūros įstaigą pagal gyvenamąją vietą. Asmuo<text:s/></text:span><text:span text:style-name="T384">Medicinos dokumentų išrašo / siuntimo</text:span><text:span text:style-name="T385"><text:s/>(Forma 027/a) ir Gydymo ir konsultacijų plano gavimą patvirtina parašu Asmens sveikatos istorijoje.<text:s/></text:span></text:p>
      <text:p text:style-name="P386"><text:span text:style-name="T387">21</text:span><text:span text:style-name="T388">.  Informaciją apie asmenis, pradėjusius ir pabaigusius pakaitinį gydymą, Ligoninė teikia Lietuvos Respublikos sveikatos apsaugos ministerijos nustatyta tvarka.</text:span></text:p>
      <text:p text:style-name="P389"/>
      <text:p text:style-name="P390"><text:span text:style-name="T391">iii</text:span><text:span text:style-name="T392"><text:s/>SKYRIUS</text:span></text:p>
      <text:p text:style-name="P393"><text:span text:style-name="T394">OPIOIDINĖS PRIKLAUSOMYBĖS PAKAITINIAM GYDYMUI REIKALINGŲ VAISTINIŲ PREPARATŲ ĮSIGIJIMAS, LAIKYMAS IR APSKAITA</text:span></text:p>
      <text:p text:style-name="P395"/>
      <text:p text:style-name="P396"><text:span text:style-name="T397">22</text:span><text:span text:style-name="T398">. Ligoninės vadovas įsakymu paskiria asmens sveikatos priežiūros specialistą,<text:s/></text:span><text:span text:style-name="T399">atsakingą už<text:s/></text:span><text:span text:style-name="T400">pakaitiniam gydymui reikalingų vaistinių preparatų<text:s/></text:span><text:span text:style-name="T401">užsakymą, priėmimą ir laikymą (toliau – atsakingas specialistas). Jei įstaigoje yra vaistinė, šiame punkte nurodytu atsakingu specialistu paskiriamas įstaigos vaistininkas.</text:span></text:p>
      <text:p text:style-name="P402"><text:span text:style-name="T403">23</text:span><text:span text:style-name="T404">.<text:s/></text:span><text:span text:style-name="T405">Pakaitiniam gydymui reikalingi vaistiniai preparatai</text:span><text:span text:style-name="T406"><text:s/>išduodami vartoti atsižvelgiant į Gydymo ir konsultacijų plane nustatytas dozes.</text:span></text:p>
      <text:p text:style-name="P407"><text:span text:style-name="T408">24</text:span><text:span text:style-name="T409">. Opioidinės priklausomybės<text:s/></text:span><text:span text:style-name="T410">pakaitiniam gydymui reikalingi opioidiniai vaistiniai preparatai ir jų atsargos<text:s/></text:span><text:span text:style-name="T411">įsigyjamos, laikomos, apskaitomos ir nurašomos vadovaujantis Narkotinių vaistinių preparatų ir specialiųjų receptų blankų laikymo ir įtraukimo į apskaitą asmens sveikatos priežiūros įstaigose specialiųjų reikalavimų apraše, patvirtintame Lietuvos Respublikos sveikatos apsaugos ministro 2006 m. gruodžio 13 d. įsakymu Nr. V-1051 „Dėl Vaistinių preparatų laikymo ir įtraukimo į apskaitą asmens sveikatos priežiūros įstaigose tvarkos aprašo patvirtinimo“ nustatytais reikalavimais.</text:span></text:p>
      <text:p text:style-name="P412"><text:span text:style-name="T413">25</text:span><text:span text:style-name="T414">. Pakaitiniai opioidiniai vaistiniai preparatai išrašomi, išduodami, laikomi bei apskaitomi<text:s/></text:span><text:span text:style-name="T415">Pakaitinio gydymo skyrimo ir taikymo priklausomybei nuo opioidų gydyti ir pakaitinių opioidinių vaistinių preparatų išrašymo, išdavimo, laikymo ir apskaitos asmens sveikatos priežiūros įstaigose tvarkos apraše, patvirtintame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 nustatyta tvarka.</text:span></text:p>
      <text:p text:style-name="P416"><text:span text:style-name="T417">26</text:span><text:span text:style-name="T418">. Bendrosios praktikos slaugytoja opioidinės priklausomybės<text:s/></text:span><text:span text:style-name="T419">pakaitiniam gydymui reikalingus vaistinius preparatus<text:s/></text:span><text:span text:style-name="T420">apskaito įstaigos Narkotinių vaistinių preparatų apskaitos žurnale.</text:span></text:p>
      <text:p text:style-name="P421"/>
      <text:p text:style-name="P422"/>
      <text:p text:style-name="P423"><text:span text:style-name="T424">IV</text:span><text:span text:style-name="T425"><text:s/>SKYRIUS</text:span></text:p>
      <text:p text:style-name="P426"><text:span text:style-name="T427">BAIGIAMOSIOS NUOSTATOS</text:span></text:p>
      <text:p text:style-name="P428"/>
      <text:p text:style-name="P429"><text:span text:style-name="T430">27</text:span><text:span text:style-name="T431">.<text:s/></text:span><text:span text:style-name="T432">Opioidiniams vaistiniams preparatams, naudojamiems pakaitiniam gydymui, taikoma Lietuvos Respublikos teisės aktuose numatyta kontrolė.</text:span></text:p>
      <text:p text:style-name="P433"><text:span text:style-name="T434">28</text:span><text:span text:style-name="T435">. Pakaitinio gydymo paslaugų kokybę kontroliuoja Valstybinė akreditavimo sveikatos priežiūros veiklai tarnyba prie Sveikatos apsaugos ministerijos.</text:span></text:p>
      <text:p text:style-name="P436"><text:span text:style-name="T437">29</text:span><text:span text:style-name="T438">.Tęstinio pakaitinio gydymo opioidinias vaistais paslaugų prieinamumą kontroliuoja Kalėjimų departamento prie Lietuvos Respublikos teisingumo ministerijos administracinis padalinys, atsakingas už asmens sveikatos priežiūros paslaugų organizavimą.<text:s/></text:span></text:p>
      <text:p text:style-name="P439"><text:span text:style-name="T440">30</text:span><text:span text:style-name="T441">.<text:s/></text:span><text:span text:style-name="T442">Skundų ir ginčų dėl pakaitinio gydymo skyrimo ar jo nutraukimo nagrinėjimas vykdomas vadovaujantis<text:s/></text:span><text:span text:style-name="T443">Lietuvos Respublikos pacientų teisių ir žalos sveikatai atlyginimo įstatymu.</text:span></text:p>
      <text:p text:style-name="P444"><text:span text:style-name="T445">______________</text:span>________________</text:p>
      <text:soft-page-break/>
      <text:p text:style-name="P446">Pakaitinio gydymo skyrimo ir taikymo priklausomybei nuo opioidų gydyti laisvės<text:s/></text:p>
      <text:p text:style-name="P453">atėmimo įstaigose tvarkos aprašo</text:p>
      <text:p text:style-name="P454"><text:span text:style-name="T455">1</text:span><text:span text:style-name="T456"><text:s/>priedas</text:span></text:p>
      <text:p text:style-name="P457"/>
      <text:p text:style-name="P458"><text:span text:style-name="T459">(Sutikimo dėl pakaitinio gydymo skyrimo ir taikymo sąlygų forma)</text:span></text:p>
      <text:p text:style-name="P460"/>
      <text:p text:style-name="P461"><text:span text:style-name="T462">(įstaigos pavadinimas)</text:span></text:p>
      <text:p text:style-name="P463"/>
      <text:p text:style-name="P464"><text:span text:style-name="T465">SUTIKIMAS DĖL PAKAITINIO GYDYMO SKYRIMO IR TAIKYMO SĄLYGŲ</text:span></text:p>
      <text:p text:style-name="P466"/>
      <text:p text:style-name="P467">(data)</text:p>
      <text:p text:style-name="P468"/>
      <text:p text:style-name="P469">(vietovė)</text:p>
      <text:p text:style-name="P470"/>
      <text:p text:style-name="P471">Aš,</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able:number-columns-spanned="3">
            <text:p text:style-name="P483">(vardas ir pavardė didžiosiomis raidėmis)</text:p>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2">
            <text:p text:style-name="P488">prašau, kad man būtų taikomas pakaitinis gydymas opioidiniais vaistais <text:s text:c="103"/></text:p>
          </table:table-cell>
          <table:covered-table-cell/>
          <table:table-cell table:style-name="TableCell489">
            <text:p text:style-name="P490"/>
          </table:table-cell>
          <table:table-cell table:style-name="TableCell491" table:number-columns-spanned="2">
            <text:p text:style-name="P492">.</text:p>
          </table:table-cell>
          <table:covered-table-cell/>
          <table:table-cell>
            <text:p text:style-name="P492"/>
          </table:table-cell>
        </table:table-row>
        <table:table-row table:style-name="TableRow493">
          <table:table-cell table:style-name="TableCell494" table:number-columns-spanned="2">
            <text:p text:style-name="P495"/>
          </table:table-cell>
          <table:covered-table-cell/>
          <table:table-cell table:style-name="TableCell496">
            <text:p text:style-name="P497">(vaisto pavadinimas)</text:p>
          </table:table-cell>
          <table:table-cell table:style-name="TableCell498" table:number-columns-spanned="2">
            <text:p text:style-name="P499"/>
          </table:table-cell>
          <table:covered-table-cell/>
          <table:table-cell>
            <text:p text:style-name="P499"/>
          </table:table-cell>
        </table:table-row>
      </table:table>
      <text:p text:style-name="P500"/>
      <text:p text:style-name="P501"><text:span text:style-name="T502">Su manimi buvo aptarti kiti galimi pagalbos būdai ir man paaiškintas opioidinių vaistų veikimas.</text:span></text:p>
      <text:p text:style-name="P503">Buvau supažindintas su tęstinio pakaitinio gydymo opioidiniais vaistais planu, informuotas apie galimus medikamento pašalinius poveikius organizmui bei galima rizika, nesilaikant gydytojo nurodymų ir gydymo plane nustatyto gydymo režimo.</text:p>
      <text:p text:style-name="P504"/>
      <text:p text:style-name="P505"><text:span text:style-name="T506">Pasižadu:</text:span></text:p>
      <text:p text:style-name="P507"><text:span text:style-name="T508"></text:span><text:span text:style-name="T509"><text:tab/></text:span>laikytis gydytojų ar kitų gydymo procese dalyvaujančių darbuotojų nurodymų, susijusių su mano sveikatos ištyrimu ar gydymu;</text:p>
      <text:p text:style-name="P510"><text:span text:style-name="T511"></text:span><text:span text:style-name="T512"><text:tab/></text:span>atlikti kontrolinius narkotinių psichotropinių medžiagų ir kitų psichoaktyvių medžiagų nustatymo testus;<text:s/></text:p>
      <text:p text:style-name="P513"><text:span text:style-name="T514"></text:span><text:span text:style-name="T515"><text:tab/></text:span>nepažeisti gydytojų skirto pakaitinio gydymo plane nustatyto gydymo režimo;</text:p>
      <text:p text:style-name="P516"><text:span text:style-name="T517"></text:span><text:span text:style-name="T518"><text:tab/></text:span>išgerti opioidinius vaistus medicinos personalo ir pareigūnų akivaizdoje;</text:p>
      <text:p text:style-name="P519"><text:span text:style-name="T520"></text:span><text:span text:style-name="T521"><text:tab/></text:span>vykti į gydytojų, gydytojų specialistų konsultacijas, kai apie tokių reikalingumą informuos gydantis gydytojas;</text:p>
      <text:p text:style-name="P522"><text:span text:style-name="T523"></text:span><text:span text:style-name="T524"><text:tab/></text:span>pagarbiai elgtis su medicinos personalu, pateikti visą turimą informaciją, susijusią su gydymu ir sveikatos pokyčiais;</text:p>
      <text:p text:style-name="P525"><text:span text:style-name="T526"></text:span><text:span text:style-name="T527"><text:tab/></text:span>sąžiningai naudotis savo, kaip paciento, teisėmis ir kaip įmanydamas stengtis prisidėti prie sveikatos būklės gerinimo.</text:p>
      <text:p text:style-name="P528"/>
      <text:p text:style-name="P529"><text:span text:style-name="T530">Esu informuotas, kad tęstinis pakaitinis gydymas gali būti nutrauktas:</text:span></text:p>
      <text:p text:style-name="P531"><text:span text:style-name="T532"></text:span><text:span text:style-name="T533"><text:tab/></text:span><text:span text:style-name="T534">nustačius, kad pakaitinis gydymas neefektyvus ir įvertinus galimos rizikos sveikatai laipsnį;</text:span></text:p>
      <text:p text:style-name="P535"><text:span text:style-name="T536"></text:span><text:span text:style-name="T537"><text:tab/></text:span><text:span text:style-name="T538">psichinio ir (ar) fizinio smurto (agresijos) prieš asmens sveikatos priežiūros specialistus, pareigūnus ir (ar) kitus asmenis atveju Ligoninės padalinyje;</text:span></text:p>
      <text:p text:style-name="P539"><text:span text:style-name="T540"></text:span><text:span text:style-name="T541"><text:tab/></text:span>be pateisinamos priežasties atsisakius išgerti pakaitinį medikamentą ar atvykti išgerti<text:s/><text:span text:style-name="T542">šį medikamentą;<text:s/></text:span></text:p>
      <text:p text:style-name="P543"><text:span text:style-name="T544"></text:span><text:span text:style-name="T545"><text:tab/></text:span>atsisakius atlikti kontrolinį testą narkotinių medžiagų (ne) vartojimui nustatyti;</text:p>
      <text:p text:style-name="P546"><text:span text:style-name="T547"></text:span><text:span text:style-name="T548"><text:tab/></text:span>nustačius neteisėtą narkotinių, psichotropinių medžiagų ir kitų psichoaktyvių medžiagų vartojimo atvejį.</text:p>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xt:span text:style-name="T562">(parašas)</text:span></text:p>
          </table:table-cell>
        </table:table-row>
      </table:table>
      <text:p text:style-name="Normal"/>
      <text:soft-page-break/>
      <text:p text:style-name="P563">Pakaitinio gydymo skyrimo ir taikymo priklausomybei nuo opioidų gydyti laisvės<text:s/></text:p>
      <text:p text:style-name="P570">atėmimo įstaigose tvarkos aprašo</text:p>
      <text:p text:style-name="P571"><text:span text:style-name="T572">2</text:span><text:span text:style-name="T573"><text:s/>priedas</text:span></text:p>
      <text:p text:style-name="P574"/>
      <text:p text:style-name="P575"><text:span text:style-name="T576">(Sutikimo dėl informacijos apie dalyvavimą pakaitiniam gydyme forma)</text:span></text:p>
      <text:p text:style-name="P577"/>
      <text:p text:style-name="P578"><text:span text:style-name="T579">(įstaigos pavadinimas)</text:span></text:p>
      <text:p text:style-name="P580"/>
      <text:p text:style-name="P581"><text:span text:style-name="T582">SUTIKIMAS DĖL INFORMACIJOS APIE DALYVAVIMĄ PAKAITINIAME GYDYME TEIKIMO KITIEMS ASMENIMS</text:span></text:p>
      <text:p text:style-name="P583"/>
      <text:p text:style-name="P584">(data)</text:p>
      <text:p text:style-name="P585"/>
      <text:p text:style-name="P586">(vietovė)</text:p>
      <text:p text:style-name="P587"/>
      <text:p text:style-name="P588"/>
      <text:p text:style-name="P589"><text:span text:style-name="T590">Vadovaujantis Pacientų teisių ir žalos sveikatai atlyginimo įstatymu, informacija apie paciento sveikatos būklę, diagnozę prognozę ir gydymą bei kita asmeninio pobūdžio informacija yra konfidenciali. Ji gali būti suteikta kitiems asmenims ir (ar) institucijoms tik turint paciento sutikimą. Be paciento sutikimo teisės aktų nustatyta tvarka tokia informacija gali būti suteikta valstybės institucijoms, kurioms Lietuvos Respublikos įstatymai suteikia teisę gauti informaciją apie pacientą, taip pat asmenims, tiesiogiai dalyvaujantiems gydant ar slaugant pacientą,</text:span><text:span text:style-name="T591"><text:s/>atliekantiems jo sveikatos ekspertizę – tiek, kiek tai būtina paciento interesams apsaugoti.</text:span></text:p>
      <text:p text:style-name="P592">Užtikrinant paciento teisę į privataus gyvenimo neliečiamumą, turi būti vadovaujamasi nuostata, kad paciento interesai ir gerovė yra svarbesni už visuomenės interesus. Šios nuostatos taikymas gali būti ribojamas įstatymų nustatytais atvejais, kai tai būtina visuomenės saugumo, nusikalstamumo prevencijos, visuomenės sveikatos arba kitų žmonių teisių ir laisvių apsaugai.</text:p>
      <text:p text:style-name="P593"/>
      <text:p text:style-name="P594"/>
      <text:p text:style-name="P595">Aš,</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able:number-columns-spanned="2">
            <text:p text:style-name="P608">(vardas ir pavardė didžiosiomis raidėmis)</text:p>
          </table: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3">
            <text:p text:style-name="P617"/>
          </table:table-cell>
          <table:covered-table-cell/>
          <table:covered-table-cell/>
          <table:table-cell>
            <text:p text:style-name="P617"/>
          </table:table-cell>
          <table:table-cell>
            <text:p text:style-name="P617"/>
          </table:table-cell>
        </table:table-row>
        <table:table-row table:style-name="TableRow618">
          <table:table-cell table:style-name="TableCell619" table:number-columns-spanned="2">
            <text:p text:style-name="P620">sutinku, kad informacija apie mano sveikatą ir dalyvavimą pakaitiniame gydyme būtų suteikta<text:s/></text:p>
            <text:p text:style-name="P621"/>
            <text:p text:style-name="P622">laisvės atėmimo įstaigos ______________________________ skyriaus</text:p>
            <text:p text:style-name="P623"/>
            <text:p text:style-name="P624">specialistui ____________________________________________________________</text:p>
          </table:table-cell>
          <table:covered-table-cell/>
          <table:table-cell>
            <text:p text:style-name="P624"/>
          </table:table-cell>
          <table:table-cell>
            <text:p text:style-name="P624"/>
          </table: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ext:p text:style-name="P631"/>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_____________________________</text:p>
          </table:table-cell>
          <table:table-cell table:style-name="TableCell639">
            <text:p text:style-name="P640"/>
          </table:table-cell>
        </table:table-row>
        <table:table-row table:style-name="TableRow641">
          <table:table-cell table:style-name="TableCell642">
            <text:p text:style-name="P643">(data)</text:p>
          </table:table-cell>
          <table:table-cell table:style-name="TableCell644">
            <text:p text:style-name="P645"><text:span text:style-name="T646">(parašas)</text:span></text:p>
          </table:table-cell>
        </table:table-row>
      </table:table>
      <text:p text:style-name="P647"/>
      <text:p text:style-name="P648"/>
      <text:p text:style-name="P649"/>
      <text:p text:style-name="P650"><text:span text:style-name="T651">Aš žinau, kad, esant reikalui, galiu pakeisti savo sprendimą ir atsisakyti leisti teikti informaciją.</text:span></text:p>
      <text:p text:style-name="P652"/>
      <text:p text:style-name="P653"/>
      <text:p text:style-name="P654"/>
      <text:p text:style-name="P655"/>
      <text:p text:style-name="P656"/>
      <text:p text:style-name="P657"/>
      <text:soft-page-break/>
      <text:p text:style-name="P658">Pakaitinio gydymo skyrimo ir taikymo priklausomybei nuo opioidų gydyti laisvės<text:s/></text:p>
      <text:p text:style-name="P665">atėmimo įstaigose tvarkos aprašo</text:p>
      <text:p text:style-name="P666"><text:span text:style-name="T667">3</text:span><text:span text:style-name="T668"><text:s/>priedas</text:span></text:p>
      <text:p text:style-name="P669"/>
      <text:p text:style-name="P670"/>
      <text:p text:style-name="P671"><text:span text:style-name="T672">(įstaigos pavadinimas)</text:span></text:p>
      <text:p text:style-name="P673"/>
      <text:p text:style-name="P674"><text:span text:style-name="T675">FARMAKOTERAPIJĄ OPIOIDINIU VAISTU _____________________________</text:span></text:p>
      <text:p text:style-name="P676"/>
      <text:p text:style-name="P677"><text:span text:style-name="T678">GAUNANČIO PACIENTO_______________________________________________<text:s/></text:span></text:p>
      <text:p text:style-name="P679">(vardas, pavardė)</text:p>
      <text:p text:style-name="P680"/>
      <text:p text:style-name="P681"><text:span text:style-name="T682">GYDYMO IR KONSULTACIJŲ PLANAS</text:span></text:p>
      <text:p text:style-name="P683"/>
      <text:p text:style-name="P684">(data)</text:p>
      <text:p text:style-name="P685"/>
      <text:p text:style-name="P686">(vietovė)</text:p>
      <text:p text:style-name="P687"/>
      <text:p text:style-name="P688">Nuo ______________________________ iki_________________________________</text:p>
      <text:p text:style-name="P689">(periodas, kuriam sudarytas planas)</text:p>
      <text:p text:style-name="P690"/>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Dozės paskyrimo data</text:p>
          </table:table-cell>
          <table:table-cell table:style-name="TableCell699">
            <text:p text:style-name="P700"/>
            <text:p text:style-name="P701">Pakaitinio vaisto dozė (parai)</text:p>
          </table:table-cell>
          <table:table-cell table:style-name="TableCell702">
            <text:p text:style-name="P703"/>
            <text:p text:style-name="P704">Gydytojo parašas</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
      <text:p text:style-name="P735">Psichiką veikiančių medžiagų nustatymo organizme rezultatai</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Tyrimo data</text:p>
          </table:table-cell>
          <table:table-cell table:style-name="TableCell745">
            <text:p text:style-name="P746">Tiriamoji medžiaga</text:p>
            <text:p text:style-name="P747"/>
          </table:table-cell>
          <table:table-cell table:style-name="TableCell748">
            <text:p text:style-name="P749">Kokios psichiką veikiančios medžiagos ieškoma</text:p>
            <text:p text:style-name="P750"/>
          </table:table-cell>
          <table:table-cell table:style-name="TableCell751">
            <text:p text:style-name="P752">Rezultatas</text:p>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text:span text:style-name="T793">Kita, su pakaitiniu gydymu susijusi informacija</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25in"/>
          <style:tab-stop style:type="right" style:position="6.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style:tab-stops>
          <style:tab-stop style:type="center" style:position="3.25in"/>
          <style:tab-stop style:type="right" style:position="6.5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25in"/>
          <style:tab-stop style:type="right" style:position="6.5in"/>
        </style:tab-stops>
      </style:paragraph-properties>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47"><text:span text:style-name="T448"><text:page-number text:fixed="false">2</text:page-number></text:span></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564"><text:span text:style-name="T565"><text:page-number text:fixed="false">2</text:page-number></text:span></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59"><text:span text:style-name="T660"><text:page-number text:fixed="false">2</text:page-number></text:span></text:p>
        <text:p text:style-name="P661"/>
      </style:header>
      <style:footer>
        <text:p text:style-name="P662"/>
      </style:footer>
    </style:master-page>
    <style:master-page style:next-style-name="MP4" style:name="MPF4" style:page-layout-name="PL4">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5-22T16:04:00Z</meta:creation-date>
    <dc:date>2021-05-22T16:04:00Z</dc:date>
    <meta:print-date>2021-05-13T15:29:00Z</meta:print-date>
    <meta:template xlink:href="Normal.dotm" xlink:type="simple"/>
    <meta:editing-cycles>2</meta:editing-cycles>
    <meta:editing-duration>PT0S</meta:editing-duration>
    <meta:document-statistic meta:page-count="12" meta:paragraph-count="216" meta:word-count="3891" meta:character-count="30913" meta:row-count="523" meta:non-whitespace-character-count="27238"/>
  </office:meta>
</office:document-meta>
</file>