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end"/>
      <style:text-properties style:font-name="TimesLT"/>
    </style:style>
    <style:style style:name="P10" style:parent-style-name="Normal" style:family="paragraph">
      <style:paragraph-properties fo:text-align="center" fo:line-height="106%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line-height="106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07%" fo:text-indent="0.3937in"/>
      <style:text-properties style:font-name-asian="Calibri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333333" style:font-size-complex="12pt" fo:background-color="#FFFFFF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 fo:margin-right="0.1965in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VALSTYBINĖS MAISTO IR VETERINARIJOS TARNYBOS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ALSTYBINĖS MAISTO IR VETERINARIJOS TARNYBOS DIREKTORIAUS 2018 M. KOVO 28 D. ĮSAKYMO NR. B1-286</text:span><text:span text:style-name="T19"><text:s/>„DĖL PRANEŠIMO APIE<text:s/></text:span><text:span text:style-name="T20">RENGINĮ (-IUS) SU GYVŪNAIS FORMOS PATVIRTINIMO“ PAKEITIMO</text:span></text:p>
      <text:p text:style-name="P21"/>
      <text:p text:style-name="P22"><text:span text:style-name="T23">2023 m. lapkričio 23 d. Nr.<text:s/></text:span><text:span text:style-name="T24">B1-779</text:span></text:p>
      <text:p text:style-name="P25">Vilnius</text:p>
      <text:p text:style-name="P26"/>
      <text:p text:style-name="P27"><text:span text:style-name="T28">Vadovaudamasi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9"><text:span text:style-name="T30">1</text:span><text:span text:style-name="T31">.</text:span><text:span text:style-name="T32"><text:tab/>P a k e i č i u Valstybinės maisto ir veterinarijos tarnybos direktoriaus 2018 m. kovo 28 d. įsakymą Nr. B1-286 „Dėl Pranešimo apie renginį (-ius) su gyvūnais formos patvirtinimo“:</text:span></text:p>
      <text:p text:style-name="P33"><text:span text:style-name="T34">1.1</text:span><text:span text:style-name="T35">. pakeičiu 4 punktą ir jį išdėstau taip:</text:span></text:p>
      <text:p text:style-name="P36"><text:span text:style-name="T37">„</text:span><text:span text:style-name="T38">4</text:span><text:span text:style-name="T39">. N u r o d a u Valstybinės maisto ir veterinarijos tarnybos Priežiūros departamento apygardų priežiūros skyriams, kurių kontroliuojamoje teritorijoje organizuojamas (-ami) renginys (-iai) su gyvūnais, įvertinus riziką, atlikti renginio (-ių) su gyvūnais patikrinimą (-us) dėl atitikties šio įsakymo nuostatoms.“;</text:span></text:p>
      <text:p text:style-name="P40"><text:span text:style-name="T41">1.2</text:span><text:span text:style-name="T42">. pakeičiu 5 punktą ir jį išdėstau taip:</text:span></text:p>
      <text:p text:style-name="P43"><text:span text:style-name="T44">„</text:span><text:span text:style-name="T45">5</text:span><text:span text:style-name="T46">. P a v e d u įsakymo vykdymo kontrolę Valstybinės maisto ir veterinarijos tarnybos Priežiūros departamentui.“</text:span></text:p>
      <text:p text:style-name="P47"><text:span text:style-name="T48">2</text:span><text:span text:style-name="T49">.</text:span><text:span text:style-name="T50"><text:tab/>N u s t a t a u, kad šis įsakymas įsigalioja 2024 m. vasario 15 d.</text:span></text:p>
      <text:p text:style-name="P51"/>
      <text:p text:style-name="Normal"/>
      <text:p text:style-name="Normal"/>
      <text:p text:style-name="Normal"/>
      <text:p text:style-name="P52">Direktorė<text:tab/><text:tab/><text:tab/><text:tab/><text:tab/><text:tab/><text:tab/><text:tab/>Audronė Mikalauskienė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 * *</meta:initial-creator>
    <dc:creator>adlibuser</dc:creator>
    <meta:creation-date>2023-11-24T07:31:00Z</meta:creation-date>
    <dc:date>2023-11-24T07:31:00Z</dc:date>
    <meta:print-date>2017-01-11T07:0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77" meta:character-count="1403" meta:row-count="158" meta:non-whitespace-character-count="1264"/>
  </office:meta>
</office:document-meta>
</file>