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0.0354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 LIETUVOS BANKO VALDYBOS 2009 M. GRUODŽIO 30 D. NUTARIMO NR. 247 „DĖL VIDAUS KONTROLĖS, RIZIKOS VALDYMO IR GAUTŲ LĖŠŲ APSAUGOS REIKALAVIMŲ ELEKTRONINIŲ PINIGŲ IR MOKĖJIMO ĮSTAIGOMS“ PAKEITIMO</text:span></text:p>
      <text:p text:style-name="P15"/>
      <text:p text:style-name="P16">2018 m. gruodžio 20 d. Nr. 03-260</text:p>
      <text:p text:style-name="P17">Vilnius</text:p>
      <text:p text:style-name="P18"/>
      <text:p text:style-name="P19"/>
      <text:p text:style-name="P20"><text:span text:style-name="T21">Lietuvos banko valdyba n u t a r i a:</text:span></text:p>
      <text:p text:style-name="P22"><text:span text:style-name="T23">1</text:span><text:span text:style-name="T24">.</text:span><text:span text:style-name="T25"><text:tab/>Pakeisti Lietuvos banko valdybos 2009 m. gruodžio 30 d. nutarimą Nr. 247 „Dėl Vidaus kontrolės, rizikos valdymo ir gautų lėšų apsaugos reikalavimų elektroninių pinigų ir mokėjimo įstaigoms“ (toliau – Nutarimas):<text:s/></text:span></text:p>
      <text:p text:style-name="P26"><text:span text:style-name="T27">1.1</text:span><text:span text:style-name="T28">. pakeisti Nutarimo preambulę ir ją išdėstyti taip:</text:span></text:p>
      <text:p text:style-name="P29"><text:span text:style-name="T30">„</text:span><text:span text:style-name="T31">Vadovaudamasi Lietuvos Respublikos Lietuvos banko įstatymo 42 straipsnio 4 dalies 1 punktu, Lietuvos Respublikos elektroninių pinigų ir elektroninių pinigų įstaigų įstatymo 25 straipsnio 1 dalies 1 punktu ir 26 straipsnio 5 dalimi, Lietuvos Respublikos mokėjimo įstaigų įstatymo 17 straipsnio 1 dalies 1 punktu ir 19 straipsnio 5 dalimi, Lietuvos banko valdyba<text:s/></text:span><text:span text:style-name="T32">nutari</text:span><text:span text:style-name="T33">a:“;</text:span></text:p>
      <text:p text:style-name="P34"><text:span text:style-name="T35">1.2</text:span><text:span text:style-name="T36">. pripažinti netekusiais galios Nutarimo 2 ir 3 punktus (su visais Elektroninių pinigų įstaigos gautų lėšų apsaugos reikalavimų vykdymo ataskaitos 4004 formos ir Mokėjimo įstaigos gautų lėšų apsaugos reikalavimų vykdymo ataskaitos 5004 formos pakeitimais ir papildymais);</text:span></text:p>
      <text:p text:style-name="P37"><text:span text:style-name="T38">1.3</text:span><text:span text:style-name="T39">. pripažinti netekusiu galios Nutarimu patvirtintų Vidaus kontrolės, rizikos valdymo ir gautų lėšų apsaugos reikalavimų elektroninių pinigų ir mokėjimo įstaigoms 29 punktą.</text:span></text:p>
      <text:p text:style-name="P40"><text:span text:style-name="T41">2</text:span><text:span text:style-name="T42">. Nustatyti, kad šis nutarimas įsigalioja 2019 m. sausio 1 d.</text:span></text:p>
      <text:p text:style-name="P43"><text:span text:style-name="T44">3</text:span><text:span text:style-name="T45">. Nustatyti, kad 2018 m. IV ketvirčio ataskaitinio laikotarpio duomenys apie<text:s/></text:span><text:span text:style-name="T46">elektroninių pinigų įstaigos ar mokėjimo įstaigos gautų lėšų apsaugos reikalavimų vykdymą</text:span><text:span text:style-name="T47"><text:s/>Lietuvos bankui pateikiami pagal</text:span><text:s/><text:span text:style-name="T48">iki šio nutarimo įsigaliojimo dienos galiojusias nuostatas.</text:span></text:p>
      <text:p text:style-name="P49"/>
      <text:p text:style-name="P50"/>
      <text:p text:style-name="P51"/>
      <text:p text:style-name="P52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8-12-21T15:19:00Z</meta:creation-date>
    <dc:date>2018-12-21T15:19:00Z</dc:date>
    <meta:print-date>2018-11-21T11:05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1" meta:paragraph-count="10" meta:word-count="230" meta:character-count="1800" meta:row-count="41" meta:non-whitespace-character-count="1580"/>
  </office:meta>
</office:document-meta>
</file>