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0006in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letter-spacing="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006in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18 m. rugpjūčio 30 d. Nr. T1-122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punktu, Neringos savivaldybės taryba<text:s/></text:span><text:span text:style-name="T19">nusprendžia</text:span><text:span text:style-name="T20">:</text:span></text:p>
      <text:p text:style-name="P21"><text:span text:style-name="T22">Papildyti Vietinės rinkliavos<text:s/></text:span><text:span text:style-name="T23">už leidimą įvažiuoti mechaninėmis transporto priemonėmis į valstybės saugomą Neringos savivaldybės administruojamą teritoriją lengvatas, patvirtintas</text:span><text:span text:style-name="T24"><text:s/></text:span><text:span text:style-name="T25">Neringos savivaldybės tarybos 2016 m. balandžio 21 d. sprendimo Nr. T1-92 „Dėl vietinės rinkliavos už leidimą įvažiuoti mechaninėmis transporto priemonėmis į valstybės saugomą Neringos savivaldybės administruojamą teritoriją nustatymo“ 2.2 papunkčiu, 1.16 papunkčiu ir jį išdėstyti taip:</text:span></text:p>
      <text:p text:style-name="P26"><text:span text:style-name="T27">„</text:span><text:span text:style-name="T28">1.16</text:span><text:span text:style-name="T29">. asmenys, išsikvietę greitąją medicinos pagalbą bei išvažiuojantys lengvaisiais automobiliais ir tą pačią arba sekančią dieną grįžtantys į Neringą, pateikę Neringos greitosios medicinos pagalbos darbuotojo išduotą kortelę, kuri paliekama Alksnynės kontrolės poste.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8-09-13T04:40:00Z</meta:creation-date>
    <dc:date>2018-09-13T04:40:00Z</dc:date>
    <meta:print-date>2018-08-16T12:31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166" meta:character-count="1183" meta:row-count="121" meta:non-whitespace-character-count="1095"/>
  </office:meta>
</office:document-meta>
</file>