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P70" style:parent-style-name="Normal" style:family="paragraph">
      <style:paragraph-properties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style:tab-stops>
          <style:tab-stop style:type="left" style:position="5.118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22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text:s/></text:span><text:span text:style-name="T15">„</text:span><text:span text:style-name="T16">DĖL Privalomosios transporto priemonių techninės apžiūros atlikimo tvarkos aprašo patvirtinimo</text:span><text:span text:style-name="T17">“ PAKEITIMO<text:s/></text:span></text:p>
      <text:p text:style-name="P18"/>
      <text:p text:style-name="P19"><text:span text:style-name="T20">2020 m. sausio 30 d. Nr. 3-62</text:span></text:p>
      <text:p text:style-name="P21">Vilnius</text:p>
      <text:p text:style-name="P22"/>
      <text:p text:style-name="P23"/>
      <text:p text:style-name="P24"><text:span text:style-name="T25">1</text:span><text:span text:style-name="T26">. P a k e i č i u <text:s/></text:span><text:span text:style-name="T27">Privalomosios transporto priemonių techninės apžiūros atlikimo tvarkos aprašą, patvirtintą<text:s/></text:span><text:span text:style-name="T28">Lietuvos Respublikos susisiekimo ministro 2008 m. spalio 24 d. įsakymu Nr. 3-406 „</text:span><text:span text:style-name="T29">Dėl Privalomosios transporto priemonių techninės apžiūros atlikimo tvarkos aprašo patvirtinimo“:</text:span></text:p>
      <text:p text:style-name="P30"><text:span text:style-name="T31">1.1</text:span><text:span text:style-name="T32">. Pakeičiu<text:s/></text:span><text:span text:style-name="T33">20.2 papunktį ir jį išdėstau taip:</text:span></text:p>
      <text:p text:style-name="P34"><text:span text:style-name="T35">„</text:span><text:span text:style-name="T36">20.2</text:span><text:span text:style-name="T37">.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text:span><text:span text:style-name="T38"><text:s/></text:span><text:span text:style-name="T39">ir didesnės kaip 1 m</text:span><text:span text:style-name="T40">3</text:span><text:span text:style-name="T41"><text:s/>tūrio talpos cisternomis ir jų įranga, skirtais pavojingiesiems kroviniams vežti; potencialiai pavojingų įrenginių registravimo pažymėjimo pateikti nebūtina, jeigu įgaliotos įrenginių techninės būklės tikrinimo įstaigos techninės būklės tikrinimo ataskaitoje nurodyta, kad įrenginys įregistruotas potencialiai pavojingų įrenginių valstybės registre;“.</text:span></text:p>
      <text:p text:style-name="P42"><text:span text:style-name="T43">1.2</text:span><text:span text:style-name="T44">. Pakeičiu<text:s/></text:span><text:span text:style-name="T45">20.6 papunktį ir jį išdėstau taip:</text:span></text:p>
      <text:p text:style-name="P46"><text:span text:style-name="T47">„</text:span><text:span text:style-name="T48">20.6</text:span><text:span text:style-name="T49"><text:s/>transporto priemonių, kuriomis numatyta vežti tam tikrus pavojinguosius krovinius, – kompetentingos institucijos išduotą transporto priemonių, vežančių tam tikrus pavojinguosius krovinius, patvirtinimo sertifikatą (ADR patvirtinimo sertifikatą) arba kitą oficialų dokumentą (EB atitikties liudijimą, transporto priemonės gamintojo, jo įgaliotojo atstovo Lietuvoje ar vertinimo ir pritaikymo įmonės išduotą deklaraciją), kuriame nurodytas transporto priemonės tipo žymuo pagal Europos sutarties dėl pavojingų krovinių tarptautinio vežimo keliais (ADR) B techninio priedo 9.1.1.2 papunktį (EX/II, EX/III, FL, AT, MEMU);“.</text:span></text:p>
      <text:p text:style-name="P50"><text:span text:style-name="T51">1.3</text:span><text:span text:style-name="T52">. Papildau 20.9 papunkčiu:</text:span></text:p>
      <text:p text:style-name="P53"><text:span text:style-name="T54">„</text:span><text:span text:style-name="T55">20.9</text:span><text:span text:style-name="T56">. transporto priemonių, kurias teisėtais pagrindais valdo Lietuvos Respublikoje akredituotų ir reziduojančių užsienio valstybių diplomatinės atstovybės ir konsulinės įstaigos ar jų personalas ir jų šeimos nariai, turintys Lietuvos Respublikos užsienio reikalų ministerijos Valstybinio ir diplomatinio protokolo departamento išduotus galiojančius „A“ ir „B“ kategorijos akreditacijos pažymėjimus, ir kurias ketinama registruoti Lietuvos Respublikoje (toliau – atstovybės ar jos personalo valdoma transporto priemonė, kurią ketinama registruoti Lietuvos Respublikoje), – Užsienio reikalų ministerijos Valstybinio ir diplomatinio protokolo departamento direktoriaus vizuotą ir šio departamento antspaudu patvirtintą prašymą dėl motorinės transporto priemonės registravimo.“</text:span></text:p>
      <text:p text:style-name="P57"><text:span text:style-name="T58">1.4</text:span><text:span text:style-name="T59">. Papildau 21.9 papunkčiu:</text:span></text:p>
      <text:p text:style-name="P60"><text:span text:style-name="T61">„</text:span><text:span text:style-name="T62">21.9</text:span><text:span text:style-name="T63">. ar tinkama transporto priemonės, kuri paženklinta diplomatiniais registracijos numerio ženklais, arba atstovybės ar jos personalo valdomos transporto priemonės, kurią ketinama registruoti Lietuvos Respublikoje, techninė būklė, mazgų ir agregatų veikimas, nevertinant transporto priemonės konstrukcijos, įskaitant vairo padėtį, stiklų, patenkančių į priekinį 180º vairuotojo matymo lauką, šviesos laidumo, vidaus įrangos ir įprastai transporto priemonės viduje laikomų privalomų saugos priemonių (gesintuvų, trikampio avarinio sustojimo ženklo, pirmosios pagalbos rinkinio).“</text:span></text:p>
      <text:p text:style-name="P64"><text:span text:style-name="T65">1.5</text:span><text:span text:style-name="T66">.<text:s/></text:span><text:span text:style-name="T67">Pakeičiu 3</text:span><text:span text:style-name="T68">0.6 papunktį ir jį išdėstau taip:</text:span></text:p>
      <text:p text:style-name="P69">„30.6. lengvųjų automobilių taksi ir lengvųjų automobilių, kuriais vykdoma keleivių vežimo už atlygį pagal užsakymą veikla (M1 klasės), jeigu jų eksploatacijos trukmė nuo pirmosios registracijos datos:</text:p>
      <text:p text:style-name="P70">30.6.1. iki 5 metų – po metų nuo pirmosios registracijos datos, po to kas 12 mėn.;</text:p>
      <text:p text:style-name="P71">30.6.2. 5 ir daugiau metų – kas 6 mėn.;“.</text:p>
      <text:p text:style-name="P72"><text:span text:style-name="T73">1.6</text:span><text:span text:style-name="T74">.<text:s/></text:span><text:span text:style-name="T75">Pakeičiu 3</text:span><text:span text:style-name="T76">0.10 papunktį ir jį išdėstau taip:</text:span></text:p>
      <text:p text:style-name="P77">„30.10.<text:s/><text:span text:style-name="T78">N ir O kategorijų</text:span><text:s/><text:span text:style-name="T79">transporto priemonių, kuriomis numatyta vežti tam tikrus pavojinguosius krovinius</text:span><text:s/><text:span text:style-name="T80">(</text:span>EX/II, EX/III, FL, AT ar MEMU<text:span text:style-name="T81">)</text:span>, – kas 12 mėn.;<text:s/><text:span text:style-name="T82">naujos transporto priemonės gali būti patikrinamos tik dėl atitikties Techninių motorinių transporto priemonių ir jų priekabų reikalavimų 1 priedo XI skyriaus reikalavimams;</text:span>“.</text:p>
      <text:p text:style-name="P83"><text:span text:style-name="T84">1.7</text:span><text:span text:style-name="T85">.<text:s/></text:span><text:span text:style-name="T86">Pakeičiu 36<text:s/></text:span><text:span text:style-name="T87">punktą ir jį išdėstau taip:</text:span></text:p>
      <text:p text:style-name="P88">„<text:span text:style-name="T89">36</text:span><text:span text:style-name="T90">. Atlikus transporto priemonės privalomąją apžiūrą anksčiau nustatytos privalomosios apžiūros galiojimo datos ir privalomosios apžiūros metu nenustačius didelių trūkumų ir (ar) pavojingų trūkumų, prieš tai atlikta privalomoji apžiūra laikoma negaliojančia, o naujas privalomosios apžiūros galiojimo terminas prasideda nuo privalomosios apžiūros atlikimo datos, išskyrus Tvarkos aprašo 31 punkte nustatytą atvejį. Jeigu privalomosios apžiūros metu nustatoma pavojingų trūkumų, prieš tai atlikta privalomoji apžiūra laikoma negaliojančia.</text:span>“</text:p>
      <text:p text:style-name="P91">2. N u s t a t a u, kad šis įsakymas įsigalioja 2020 m. vasario 1 d.</text:p>
      <text:p text:style-name="Normal"/>
      <text:p text:style-name="P92"/>
      <text:p text:style-name="P93"/>
      <text:p text:style-name="P94"><text:span text:style-name="T95">Susisiekimo ministras</text:span><text:span text:style-name="T96"><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20-01-30T11:08:00Z</meta:creation-date>
    <dc:date>2020-01-30T11:08:00Z</dc:date>
    <meta:print-date>2020-01-08T07:43:00Z</meta:print-date>
    <meta:template xlink:href="Normal.dotm" xlink:type="simple"/>
    <meta:editing-cycles>2</meta:editing-cycles>
    <meta:editing-duration>PT0S</meta:editing-duration>
    <meta:document-statistic meta:page-count="2" meta:paragraph-count="42" meta:word-count="658" meta:character-count="5171" meta:row-count="82" meta:non-whitespace-character-count="4555"/>
  </office:meta>
</office:document-meta>
</file>