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keep-with-next="always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language-asian="ar" style:country-asian="SA"/>
    </style:style>
    <style:style style:name="T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" style:parent-style-name="DefaultParagraphFont" style:family="text">
      <style:text-properties fo:font-weight="bold" style:font-weight-asian="bold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style:snap-to-layout-grid="false" fo:text-align="center" fo:margin-left="0.075in">
        <style:tab-stops>
          <style:tab-stop style:type="left" style:position="2.6472in"/>
          <style:tab-stop style:type="left" style:position="3.0409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font-size="10pt" style:font-size-asian="10pt" fo:language="en" fo:country="US" style:language-asian="ar" style:country-asian="SA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style:snap-to-layout-grid="false" fo:margin-right="-0.0708in">
        <style:tab-stops>
          <style:tab-stop style:type="left" style:position="2.9097in"/>
          <style:tab-stop style:type="left" style:position="4.0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GEOLOGIJOS TARNYBOS<text:s/></text:span><text:span text:style-name="T6">PRIE APLINKOS MINISTERIJOS</text:span><text:span text:style-name="T7"><text:s/></text:span></text:p>
      <text:p text:style-name="P8">DIREKTORIUS</text:p>
      <text:p text:style-name="P9"/>
      <text:p text:style-name="P10">ĮSAKYMAS</text:p>
      <text:p text:style-name="P11">DĖL LIETUVOS GEOLOGIJOS TARNYBOS PRIE APLINKOS MINISTERIJOS DIREKTORIAUS 2017 M. KOVO 22 D. ĮSAKYMO NR. 1-62 „DĖL GRĘŽINIŲ KERNO TVARKYMO, SAUGOJIMO IR NAUDOJIMO LIETUVOS GEOLOGIJOS TARNYBOS PRIE APLINKOS MINISTERIJOS ŽEMĖS GELMIŲ INFORMACIJOS CENTRE TAISYKLIŲ PATVIRTINIMO“ PAKEITIMO</text:p>
      <text:p text:style-name="P12"/>
      <text:p text:style-name="P13"><text:span text:style-name="T14">2021 m. gruodžio<text:s/></text:span><text:span text:style-name="T15">21</text:span><text:span text:style-name="T16"><text:s/>d. Nr. 1-553</text:span></text:p>
      <text:p text:style-name="P17">Vilnius</text:p>
      <text:p text:style-name="P18"/>
      <text:p text:style-name="P19"/>
      <text:p text:style-name="P20"><text:span text:style-name="T21">P a k e i č i u <text:s/>Lietuvos geologijos tarnybos prie Aplinkos ministerijos direktoriaus 2017 m. kovo 22 d. įsakymą Nr. 1-62 „Dėl Gręžinių kerno tvarkymo, saugojimo ir naudojimo Lietuvos geologijos tarnybos prie Aplinkos ministerijos Žemės gelmių informacijos centre taisyklių patvirtinimo“:</text:span></text:p>
      <text:p text:style-name="P22"><text:span text:style-name="T23">1</text:span><text:span text:style-name="T24">. Pakeičiu preambulę ir ją išdėstau taip:</text:span></text:p>
      <text:p text:style-name="P25"><text:span text:style-name="T26">„Vadovaudamasis Lietuvos Respublikos žemės gelmių įstatymo 4 straipsnio 3 dalies 17 punktu ir 29 straipsniu ir Lietuvos geologijos tarnybos prie Aplinkos ministerijos nuostatų, patvirtintų<text:s/></text:span><text:soft-page-break/><text:span text:style-name="T27">Lietuvos Respublikos aplinkos ministro 2002 m. birželio 14 d. įsakymu Nr. 316 „Dėl Lietuvos geologijos tarnybos prie Aplinkos ministerijos nuostatų patvirtinimo“, 9.3.5 papunkčiu:“</text:span></text:p>
      <text:p text:style-name="P28"><text:span text:style-name="T29">2</text:span><text:span text:style-name="T30">. Pakeičiu nurodytu įsakymu patvirtintas Gręžinių kerno tvarkymo, saugojimo ir naudojimo Lietuvos geologijos tarnybos prie Aplinkos ministerijos Žemės gelmių informacijos centre taisykles:</text:span></text:p>
      <text:p text:style-name="P31"><text:span text:style-name="T32">2.1</text:span><text:span text:style-name="T33">. Pripažįstu netekusiu galios 2.5 papunktį;</text:span></text:p>
      <text:p text:style-name="P34"><text:span text:style-name="T35">2.2</text:span><text:span text:style-name="T36">. Pakeičiu 4 punktą ir jį išdėstau taip:</text:span></text:p>
      <text:p text:style-name="P37"><text:span text:style-name="T38">„</text:span><text:span text:style-name="T39">4</text:span><text:span text:style-name="T40">. Gręžinių kernas kaupiamas, tvarkomas ir saugomas gręžinių kerno saugykloje.“</text:span></text:p>
      <text:p text:style-name="P41"><text:span text:style-name="T42">2.3</text:span><text:span text:style-name="T43">. Pakeičiu 5.2 papunktį ir jį išdėstau taip:</text:span><text:span text:style-name="T44"><text:s/></text:span></text:p>
      <text:p text:style-name="P45"><text:span text:style-name="T46">„</text:span><text:span text:style-name="T47">5.2</text:span><text:span text:style-name="T48">. teikia gręžinių kerną naudojimui juridiniams ir fiziniams asmenims (toliau – asmuo);“</text:span></text:p>
      <text:p text:style-name="P49"/>
      <text:p text:style-name="P50"/>
      <text:p text:style-name="P51"/>
      <text:p text:style-name="P52"><text:span text:style-name="T53">Direktorius</text:span><text:span text:style-name="T54"><text:tab/></text:span><text:span text:style-name="T55"><text:tab/></text:span><text:span text:style-name="T56"><text:tab/></text:span><text:span text:style-name="T57"><text:tab/>Giedrius Gip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8291in" fo:margin-left="1.1812in" fo:margin-bottom="0.689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Lgt</meta:initial-creator>
    <dc:creator>adlibuser</dc:creator>
    <meta:creation-date>2022-01-03T18:03:00Z</meta:creation-date>
    <dc:date>2022-01-03T18:03:00Z</dc:date>
    <meta:print-date>2021-12-21T07:0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1829116</meta:user-defined>
    <meta:user-defined meta:name="DISCdDocAuthor">i.remeikiene</meta:user-defined>
    <meta:user-defined meta:name="VDVISDocRegData">2015-03-30 16:07</meta:user-defined>
    <meta:user-defined meta:name="VDVISDokPavadinimas">DĖL ATSAKINGŲ ASMENŲ UŽ SEISMINIŲ STOČIŲ PRIEŽIŪRĄ PASKYRIMO 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1825904&amp;dID=1829116&amp;ClientControlled=DocMan,taskpane&amp;coreContentOnly=1</meta:user-defined>
    <meta:user-defined meta:name="DISdUser">g.andriuskeviciene</meta:user-defined>
    <meta:user-defined meta:name="VDVISDocRegNr">1-62</meta:user-defined>
    <meta:user-defined meta:name="DISdDocName">AM_1825904</meta:user-defined>
    <meta:document-statistic meta:page-count="2" meta:paragraph-count="13" meta:word-count="210" meta:character-count="1680" meta:row-count="47" meta:non-whitespace-character-count="1483"/>
  </office:meta>
</office:document-meta>
</file>