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6 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7 dalį ir ją išdėstyti taip:</text:span></text:p>
        <text:p text:style-name="P38"><text:span text:style-name="T39">„</text:span><text:span text:style-name="T40">7</text:span><text:span text:style-name="T41">. Apie valdymo įmonės ar investicinės bendrovės-valdytojos licencijos išdavimą, jos galiojimo sustabdymą ar<text:s/></text:span><text:span text:style-name="T42">panaikinimą priežiūros institucija praneša valstybės įmonei „Indėlių ir investicijų draudimas“ ir paskelbia savo interneto svetainėje. Apie valdymo įmonės licencijos išdavimą, jos galiojimo sustabdymą ar panaikinimą priežiūros institucija praneša Europos v</text:span><text:span text:style-name="T43">ertybinių popierių ir rinkų institucijai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19:00Z</meta:creation-date>
    <dc:date>2020-05-28T06:19:00Z</dc:date>
    <meta:print-date>2020-05-21T09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0" meta:character-count="857" meta:row-count="19" meta:non-whitespace-character-count="762"/>
  </office:meta>
</office:document-meta>
</file>