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43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3"/>
      <text:p text:style-name="P4"><text:span text:style-name="T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DARBO BIRŽOS</text:span></text:p>
      <text:p text:style-name="P7">PRIE SOCIALINĖS APSAUGOS IR DARBO MINISTERIJOS<text:s/></text:p>
      <text:p text:style-name="P8">DIREKTORIUS</text:p>
      <text:p text:style-name="P9"/>
      <text:p text:style-name="P10"><text:span text:style-name="T11">ĮSAKYMAS</text:span></text:p>
      <text:p text:style-name="P12"><text:span text:style-name="T13">DĖL LIETUVOS DARBO BIRŽOS</text:span><text:span text:style-name="T14"><text:s/></text:span><text:span text:style-name="T15">PRIE SOCIALINĖS APSAUGOS IR DARBO MINISTERIJOS DIREKTORIAUS 2017 m. LIEPOS 5 D. ĮSAKYMO NR. V-382 „DĖL DARBO IEŠKANTIEMS ASMENIMS TEIKIAMŲ DARBO RINKOS PASLAUGŲ IR UŽIMTUMO RĖMIMO PRIEMONIŲ TAIKYMO“ PAKEITIMO</text:span></text:p>
      <text:p text:style-name="P16"/>
      <text:p text:style-name="P17">2018 m. liepos 25 d. Nr. V-348</text:p>
      <text:p text:style-name="P18">Vilnius</text:p>
      <text:p text:style-name="P19"/>
      <text:p text:style-name="P20"/>
      <text:p text:style-name="P21"><text:span text:style-name="T22">Atsižvelgdama į Lietuvos Respublikos švietimo ir mokslo ministro 2018 m. liepos 9 d. įsakymą Nr. V-643 „Dėl Švietimo ir mokslo ministro 2008 m. sausio 11 d. įsakymo Nr. ISAK-72 „Dėl Ankstesnio mokymosi pasiekimų užskaitymo tvarkos aprašo patvirtinimo“ pakeitimo“:</text:span></text:p>
      <text:p text:style-name="P23"><text:span text:style-name="T24">1</text:span><text:span text:style-name="T25">. P a k e i č i u <text:s/>Lietuvos darbo biržos prie Socialinės apsaugos ir darbo ministerijos (toliau – Lietuvos darbo birža) direktoriaus 2017 m. liepos 5 d. įsakymo Nr. V-382 „</text:span><text:span text:style-name="T26">Dėl darbo ieškantiems asmenims teikiamų darbo rinkos paslaugų ir užimtumo rėmimo priemonių taikymo</text:span><text:span text:style-name="T27">“ 1.9 papunkčiu patvirtintą Darbo ieškantiems asmenims teikiamų darbo rinkos paslaugų ir užimtumo rėmimo priemonių jiems siūlymo tvarkos aprašą (toliau – Aprašas):</text:span></text:p>
      <text:p text:style-name="P28"><text:span text:style-name="T29">1.1</text:span><text:span text:style-name="T30">. pakeičiu Aprašo<text:s/></text:span><text:span text:style-name="T31">22</text:span><text:span text:style-name="T32">1<text:s/></text:span><text:span text:style-name="T33">punktą</text:span><text:span text:style-name="T34"><text:s/></text:span><text:span text:style-name="T35">ir jį išdėstau taip:</text:span></text:p>
      <text:p text:style-name="P36"><text:span text:style-name="T37">„</text:span><text:span text:style-name="T38">22</text:span><text:span text:style-name="T39">1</text:span><text:span text:style-name="T40">. Kompetencijų pripažinimo vykdytojas, teritorinei darbo biržai ne vėliau kaip per 3 darbo dienas po kompetencijų pripažinimo pateikdamas paslaugų teikimo – pridėtinės vertės mokesčio sąskaitą faktūrą už suteiktas kompetencijų pripažinimo paslaugas, kartu pateikia ir Neformaliojo švietimo ir savišvietos būdu įgytų kompetencijų pripažinimo išvadą, nurodytą Lietuvos Respublikos švietimo ir mokslo ministro<text:s/></text:span><text:span text:style-name="T41">2008 m. sausio 11 d. įsakymu Nr. ISAK-72 „Dėl Ankstesnio mokymosi pasiekimų užskaitymo tvarkos aprašo patvirtinimo“ patvirtinto Ankstesnio mokymosi pasiekimų užskaitymo tvarkos aprašo priede,<text:s/></text:span><text:span text:style-name="T42">o jei kompetencijų pripažinimo kupono gavėjui išduotas nustatytos formos įgytą kvalifikaciją liudijantis dokumentas arba mokymosi pasiekimo dokumentas – ir šių dokumentų kopijas.</text:span>“</text:p>
      <text:p text:style-name="P43"><text:span text:style-name="T44">1.2</text:span><text:span text:style-name="T45">. pripažįstu netekusiu galios Aprašo 6 priedą.</text:span></text:p>
      <text:p text:style-name="P46"><text:span text:style-name="T47">2</text:span><text:span text:style-name="T48">.<text:s/></text:span>P a v e d u<text:s/><text:span text:style-name="T49">Finansų, teisės ir pirkimų departamento Teisės skyriui paskelbti šį įsakymą Teisės aktų registre ir Lietuvos darbo biržos interneto svetainėje.</text:span></text:p>
      <text:p text:style-name="Normal"/>
      <text:p text:style-name="P50"/>
      <text:p text:style-name="P51"/>
      <text:p text:style-name="Normal"><text:span text:style-name="T52">Direktor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rkūnaitė</meta:initial-creator>
    <dc:creator>adlibuser</dc:creator>
    <meta:creation-date>2019-04-02T07:38:00Z</meta:creation-date>
    <dc:date>2019-04-02T07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2" meta:character-count="2160" meta:row-count="81" meta:non-whitespace-character-count="1878"/>
  </office:meta>
</office:document-meta>
</file>