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fo:text-indent="0.5in"/>
      <style:text-properties style:font-size-complex="12pt"/>
    </style:style>
    <style:style style:name="P48" style:parent-style-name="Normal" style:family="paragraph">
      <style:paragraph-properties fo:text-align="justify" fo:line-height="150%" fo:text-indent="0.5in">
        <style:tab-stops>
          <style:tab-stop style:type="left" style:position="0.3402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340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36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666in"/>
        </style:tab-stops>
      </style:paragraph-properties>
    </style:style>
    <style:style style:name="P61" style:parent-style-name="Normal" style:family="paragraph">
      <style:paragraph-properties fo:text-align="justify" fo:line-height="150%" fo:text-indent="0.5in">
        <style:tab-stops>
          <style:tab-stop style:type="left" style:position="0.366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356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34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46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4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56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5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35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340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3402in"/>
        </style:tab-stops>
      </style:paragraph-properties>
    </style:style>
    <style:style style:name="P130" style:parent-style-name="Normal" style:family="paragraph">
      <style:paragraph-properties fo:text-align="justify" fo:line-height="150%" fo:text-indent="0.5in">
        <style:tab-stops>
          <style:tab-stop style:type="left" style:position="0.3402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34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4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P149" style:parent-style-name="Normal" style:family="paragraph">
      <style:paragraph-properties fo:text-align="justify" fo:line-height="150%" fo:text-indent="0.5in">
        <style:tab-stops>
          <style:tab-stop style:type="left" style:position="0.3402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tab-stops>
          <style:tab-stop style:type="left" style:position="0.34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346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346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46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359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59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359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3597in"/>
        </style:tab-stops>
      </style:paragraph-properties>
    </style:style>
    <style:style style:name="P184" style:parent-style-name="Normal" style:family="paragraph">
      <style:paragraph-properties fo:text-align="justify" fo:line-height="150%" fo:text-indent="0.5in">
        <style:tab-stops>
          <style:tab-stop style:type="left" style:position="0.359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ab-stops>
          <style:tab-stop style:type="left" style:position="0.359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1465in"/>
        </style:tab-stops>
      </style:paragraph-properties>
    </style:style>
    <style:style style:name="P191" style:parent-style-name="Normal" style:family="paragraph">
      <style:paragraph-properties fo:text-align="center" fo:line-height="150%">
        <style:tab-stops>
          <style:tab-stop style:type="left" style:position="0.146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6F6F6F"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46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46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4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4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34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2in"/>
        </style:tab-stops>
      </style:paragraph-properties>
      <style:text-properties style:font-size-complex="12pt"/>
    </style:style>
    <style:style style:name="P272" style:parent-style-name="Normal" style:family="paragraph">
      <style:paragraph-properties fo:text-align="center" fo:line-height="150%" fo:text-indent="0.5in">
        <style:tab-stops>
          <style:tab-stop style:type="left" style:position="0.2in"/>
        </style:tab-stops>
      </style:paragraph-properties>
    </style:style>
    <style:style style:name="P273" style:parent-style-name="Normal" style:family="paragraph">
      <style:paragraph-properties fo:text-align="center" fo:line-height="150%">
        <style:tab-stops>
          <style:tab-stop style:type="left" style:position="0.2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79" style:parent-style-name="Normal" style:family="paragraph">
      <style:paragraph-properties fo:text-align="justify" fo:line-height="150%" fo:text-indent="0.5in">
        <style:tab-stops>
          <style:tab-stop style:type="left" style:position="0.3298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35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5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3569in"/>
        </style:tab-stops>
      </style:paragraph-properties>
    </style:style>
    <style:style style:name="P291" style:parent-style-name="Normal" style:family="paragraph">
      <style:paragraph-properties fo:text-align="justify" fo:line-height="150%" fo:text-indent="0.5in">
        <style:tab-stops>
          <style:tab-stop style:type="left" style:position="0.356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tab-stops>
          <style:tab-stop style:type="left" style:position="0.370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370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363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363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63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63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63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631in"/>
        </style:tab-stops>
      </style:paragraph-properties>
    </style:style>
    <style:style style:name="P319" style:parent-style-name="Normal" style:family="paragraph">
      <style:paragraph-properties fo:text-align="justify" fo:line-height="150%" fo:text-indent="0.5in">
        <style:tab-stops>
          <style:tab-stop style:type="left" style:position="0.346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346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346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346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571" style:parent-style-name="Normal" style:family="paragraph">
      <style:paragraph-properties fo:text-align="justify" fo:line-height="150%" fo:text-indent="0.5in">
        <style:tab-stops>
          <style:tab-stop style:type="left" style:position="0.4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tab-stops>
          <style:tab-stop style:type="left" style:position="0.34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34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353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353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3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353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353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53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4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34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4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4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343in"/>
        </style:tab-stops>
      </style:paragraph-properties>
    </style:style>
    <style:style style:name="P629" style:parent-style-name="Normal" style:family="paragraph">
      <style:paragraph-properties fo:text-align="justify" fo:line-height="150%" fo:text-indent="0.5in">
        <style:tab-stops>
          <style:tab-stop style:type="left" style:position="0.343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line-height="150%" fo:text-indent="0.5in">
        <style:tab-stops>
          <style:tab-stop style:type="left" style:position="0.343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4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34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4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4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34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34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34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4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34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343in"/>
        </style:tab-stops>
      </style:paragraph-properties>
    </style:style>
    <style:style style:name="P670" style:parent-style-name="Normal" style:family="paragraph">
      <style:paragraph-properties fo:text-align="justify" fo:line-height="150%" fo:text-indent="0.5in">
        <style:tab-stops>
          <style:tab-stop style:type="left" style:position="0.343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tab-stops>
          <style:tab-stop style:type="left" style:position="0.34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356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356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70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370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356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356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3569in"/>
        </style:tab-stops>
      </style:paragraph-properties>
    </style:style>
    <style:style style:name="P700" style:parent-style-name="Normal" style:family="paragraph">
      <style:paragraph-properties fo:text-align="justify" fo:line-height="150%" fo:text-indent="0.5in">
        <style:tab-stops>
          <style:tab-stop style:type="left" style:position="0.356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tab-stops>
          <style:tab-stop style:type="left" style:position="0.356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356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569in"/>
        </style:tab-stops>
      </style:paragraph-properties>
    </style:style>
    <style:style style:name="P713" style:parent-style-name="Normal" style:family="paragraph">
      <style:paragraph-properties fo:text-align="justify" fo:line-height="150%" fo:text-indent="0.5in">
        <style:tab-stops>
          <style:tab-stop style:type="left" style:position="0.3569in"/>
        </style:tab-stops>
      </style:paragraph-properties>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justify" fo:line-height="150%" fo:text-indent="0.5in">
        <style:tab-stops>
          <style:tab-stop style:type="left" style:position="0.356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356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356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356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356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356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346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46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346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3465in"/>
        </style:tab-stops>
      </style:paragraph-properties>
    </style:style>
    <style:style style:name="P770" style:parent-style-name="Normal" style:family="paragraph">
      <style:paragraph-properties fo:text-align="justify" fo:line-height="150%" fo:text-indent="0.5in">
        <style:tab-stops>
          <style:tab-stop style:type="left" style:position="0.346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justify" fo:line-height="150%" fo:text-indent="0.5in">
        <style:tab-stops>
          <style:tab-stop style:type="left" style:position="0.346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3465in"/>
        </style:tab-stops>
      </style:paragraph-properties>
      <style:text-properties style:font-size-complex="12pt"/>
    </style:style>
    <style:style style:name="P780" style:parent-style-name="Normal" style:family="paragraph">
      <style:paragraph-properties fo:text-align="justify" fo:line-height="150%" fo:text-indent="0.5in">
        <style:tab-stops>
          <style:tab-stop style:type="left" style:position="0.3465in"/>
        </style:tab-stops>
      </style:paragraph-properties>
    </style:style>
    <style:style style:name="P781" style:parent-style-name="Normal" style:family="paragraph">
      <style:paragraph-properties fo:text-align="justify" fo:line-height="150%" fo:text-indent="0.5in">
        <style:tab-stops>
          <style:tab-stop style:type="left" style:position="0.346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346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346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3.2in"/>
        </style:tab-stops>
      </style:paragraph-properties>
    </style:style>
    <style:style style:name="P797" style:parent-style-name="Normal" style:family="paragraph">
      <style:paragraph-properties fo:text-align="center" fo:line-height="150%">
        <style:tab-stops>
          <style:tab-stop style:type="left" style:position="3.2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tab-stops>
          <style:tab-stop style:type="left" style:position="3.2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803" style:parent-style-name="Normal" style:family="paragraph">
      <style:paragraph-properties fo:text-align="justify" fo:line-height="150%" fo:text-indent="0.5in">
        <style:tab-stops>
          <style:tab-stop style:type="left" style:position="0.4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575in" fo:text-indent="-1.07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361in"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361in"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361in" fo:text-indent="0.5in">
        <style:tab-stops>
          <style:tab-stop style:type="left" style:position="0.25in"/>
        </style:tab-stops>
      </style:paragraph-properties>
    </style:style>
    <style:style style:name="P891" style:parent-style-name="Normal" style:family="paragraph">
      <style:paragraph-properties fo:text-align="center" style:line-height-at-least="0.25in">
        <style:tab-stops>
          <style:tab-stop style:type="left" style:position="0.2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line-height-at-least="0.25in"/>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style:line-height-at-least="0.2361in">
        <style:tab-stops>
          <style:tab-stop style:type="left" style:position="0.4in"/>
        </style:tab-stops>
      </style:paragraph-properties>
      <style:text-properties style:font-size-complex="12pt"/>
    </style:style>
    <style:style style:name="P897" style:parent-style-name="Normal" style:family="paragraph">
      <style:paragraph-properties fo:text-align="justify" fo:line-height="150%" fo:text-indent="0.5in">
        <style:tab-stops>
          <style:tab-stop style:type="left" style:position="0.4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34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4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343in"/>
        </style:tab-stops>
      </style:paragraph-properties>
    </style:style>
    <style:style style:name="P912" style:parent-style-name="Normal" style:family="paragraph">
      <style:paragraph-properties fo:text-align="justify" fo:line-height="150%" fo:text-indent="0.5in">
        <style:tab-stops>
          <style:tab-stop style:type="left" style:position="0.343in"/>
        </style:tab-stops>
      </style:paragraph-properties>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justify" fo:line-height="150%" fo:text-indent="0.5in">
        <style:tab-stops>
          <style:tab-stop style:type="left" style:position="0.343in"/>
        </style:tab-stops>
      </style:paragraph-properties>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tab-stops>
          <style:tab-stop style:type="left" style:position="0.34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tab-stops>
          <style:tab-stop style:type="left" style:position="0.34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34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34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tab-stops>
          <style:tab-stop style:type="left" style:position="0.34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text-align="justify" fo:line-height="150%" fo:text-indent="0.5in">
        <style:tab-stops>
          <style:tab-stop style:type="left" style:position="0.343in"/>
        </style:tab-stops>
      </style:paragraph-properties>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fo:line-height="150%" fo:text-indent="0.5in">
        <style:tab-stops>
          <style:tab-stop style:type="left" style:position="0.3in"/>
        </style:tab-stops>
      </style:paragraph-properties>
    </style:style>
    <style:style style:name="P992" style:parent-style-name="Normal" style:family="paragraph">
      <style:paragraph-properties fo:text-align="center" fo:line-height="150%">
        <style:tab-stops>
          <style:tab-stop style:type="left" style:position="0.3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7722in" fo:text-indent="-1.2722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361in" fo:text-indent="0.5in"/>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fo:font-weight="bold" style:font-weight-asian="bold" style:font-size-complex="12pt" style:language-asian="en" style:country-asian="GB"/>
    </style:style>
    <style:style style:name="T1032" style:parent-style-name="DefaultParagraphFont" style:family="text">
      <style:text-properties fo:font-weight="bold" style:font-weight-asian="bold" style:font-size-complex="12pt" style:language-asian="en" style:country-asian="GB"/>
    </style:style>
    <style:style style:name="T1033" style:parent-style-name="DefaultParagraphFont" style:family="text">
      <style:text-properties fo:font-weight="bold" style:font-weight-asian="bold" style:font-size-complex="12pt" style:language-asian="en" style:country-asian="GB"/>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361in" fo:text-indent="0.5in"/>
    </style:style>
    <style:style style:name="P1047" style:parent-style-name="Normal" style:family="paragraph">
      <style:paragraph-properties fo:text-align="justify" style:line-height-at-least="0.2361in" fo:text-indent="0.5in"/>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style:line-height-at-least="0.2361in"/>
      <style:text-properties fo:font-style="italic" style:font-style-asian="italic" style:font-size-complex="12pt"/>
    </style:style>
    <style:style style:name="P1050" style:parent-style-name="Normal" style:family="paragraph">
      <style:paragraph-properties style:line-height-at-least="0.2361in"/>
      <style:text-properties fo:font-style="italic" style:font-style-asian="italic" style:font-size-complex="12pt"/>
    </style:style>
    <style:style style:name="P1051" style:parent-style-name="Normal" style:family="paragraph">
      <style:paragraph-properties>
        <style:tab-stops>
          <style:tab-stop style:type="right" style:position="6.4972in"/>
        </style:tab-stops>
      </style:paragraph-properties>
    </style:style>
    <style:style style:name="T10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BACIJOS ĮSTATYMO NR. XI-1860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bacijos įstatymo Nr. XI-1860 nauja redakcija</text:span></text:p>
        <text:p text:style-name="P33"><text:span text:style-name="T34">Pakeisti Lietuvos Respublikos probacijos įstatymą Nr. XI-1860 ir jį išdėstyti taip:</text:span></text:p>
        <text:p text:style-name="P35"/>
        <text:p text:style-name="P36"><text:span text:style-name="T37">„</text:span><text:span text:style-name="T38">LIETUVOS RESPUBLIKOS<text:s/></text:span></text:p>
        <text:p text:style-name="P39">PROBACIJO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ext:span><text:span text:style-name="T51">traipsnis.<text:s/></text:span><text:span text:style-name="T52">Įstatymo paskirtis</text:span></text:p>
        <text:p text:style-name="P53"><text:span text:style-name="T54">1</text:span><text:span text:style-name="T55">. Šis įstatymas nustato probacijos tikslą ir principus, probacijos vykdymo tvarką ir sąlygas, asmenų, kuriems paskirta probacija, teisinę padėtį, probacijos vykdymo teisėtumo priežiūrą.</text:span></text:p>
        <text:p text:style-name="P56"><text:span text:style-name="T57">2</text:span><text:span text:style-name="T58">. Šio įstatymo paskirtis –<text:s/></text:span><text:span text:style-name="T59">nustatyti tokią probacijos vykdymo tvarką ir sąlygas, kad asmuo, atlikęs probaciją, savo gyvenimo tikslų siektų teisėtais būdais ir priemonėmi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Individualus probuojamojo priežiūros planas</text:span><text:span text:style-name="T69"><text:s/>– doku</text:span><text:span text:style-name="T70">mentas, kuriame nustatoma konkretaus probuojamojo priežiūros vykdymo tvarka, priemonės ir terminai.</text:span></text:p>
        <text:p text:style-name="P71"><text:span text:style-name="T72">2</text:span><text:span text:style-name="T73">.<text:s/></text:span><text:span text:style-name="T74">Kriminogeniniai veiksniai</text:span><text:span text:style-name="T75"><text:s/>– veiksniai, lėmę asmens nusikalstamą elgesį.</text:span></text:p>
        <text:p text:style-name="P76"><text:span text:style-name="T77">3</text:span><text:span text:style-name="T78">.<text:s/></text:span><text:span text:style-name="T79">Nepilnamečio probuojamojo atstovai pagal įstatymą</text:span><text:span text:style-name="T80"><text:s/>– vaiko tėvai, įtėvi</text:span><text:span text:style-name="T81">ai, globėjai, rūpintojai ir kiti asmenys, kurie pagal įstatymą ar kitą teisės aktą privalo rūpintis vaiku, jį auklėti, globoti, jam atstovauti, ginti jo teises ir teisėtus interesus.</text:span></text:p>
        <text:p text:style-name="P82"><text:span text:style-name="T83">4</text:span><text:span text:style-name="T84">.<text:s/></text:span><text:span text:style-name="T85">Nusikalstamo elgesio rizikos vertinimas</text:span><text:span text:style-name="T86"><text:s/>– standartizuotas kaltinam</text:span><text:span text:style-name="T87">ojo ar nuteistojo nusikalstamo elgesio tikimybės ir galimybių ją sumažinti tyrimas.</text:span></text:p>
        <text:p text:style-name="P88"><text:span text:style-name="T89">5</text:span><text:span text:style-name="T90">.<text:s/></text:span><text:span text:style-name="T91">Probacija</text:span><text:span text:style-name="T92"><text:s/>– sąlyginė alternatyva paskirtai arešto ar laisvės atėmimo bausmei (bausmės ar jos dalies vykdymo atidėjimas ir lygtinis paleidimas iš pataisos įstaigų), kurios metu vykdoma probuojamojo priežiūra.</text:span></text:p>
        <text:p text:style-name="P93"><text:span text:style-name="T94">6</text:span><text:span text:style-name="T95">.</text:span><text:span text:style-name="T96"><text:s/>Probacijos</text:span><text:span text:style-name="T97"><text:s/></text:span><text:span text:style-name="T98">sąlygos</text:span><text:span text:style-name="T99"><text:s/>– teismo ir įstatymo probuojama</text:span><text:span text:style-name="T100">jam nustatytų pareigų, draudimų, auklėjamojo ir baudžiamojo poveikio priemonių visuma.</text:span></text:p>
        <text:p text:style-name="P101"><text:span text:style-name="T102">7</text:span><text:span text:style-name="T103">.<text:s/></text:span><text:span text:style-name="T104">Probuojamasis</text:span><text:span text:style-name="T105"><text:s/>– asmuo, kuriam paskirta probacija.</text:span></text:p>
        <text:p text:style-name="P106"><text:span text:style-name="T107">8</text:span><text:span text:style-name="T108">.<text:s/></text:span><text:span text:style-name="T109">Probuojamojo elgesio kontrolė</text:span><text:span text:style-name="T110"><text:s/>– priemonių, kuriomis siekiama užtikrinti probuojamajam nustatytų probacijo</text:span><text:span text:style-name="T111">s sąlygų laikymąsi, visuma.</text:span></text:p>
        <text:p text:style-name="P112"><text:span text:style-name="T113">9</text:span><text:span text:style-name="T114">.<text:s/></text:span><text:span text:style-name="T115">Probuojamojo priežiūra</text:span><text:span text:style-name="T116"><text:s/>– tarpusavyje suderintų probuojamojo resocializacijos ir elgesio kontrolės priemonių visuma.</text:span></text:p>
        <text:p text:style-name="P117"><text:span text:style-name="T118">10</text:span><text:span text:style-name="T119">.<text:s/></text:span><text:span text:style-name="T120">Probuojamojo resocializacija</text:span><text:span text:style-name="T121"><text:s/>– priemonių, kuriomis skatinami probuojamojo gebėjimai gyventi nenus</text:span><text:span text:style-name="T122">ikalstant ir jo socialinė integracija, visuma.</text:span></text:p>
        <text:p text:style-name="P123"><text:span text:style-name="T124">11</text:span><text:span text:style-name="T125">.<text:s/></text:span><text:span text:style-name="T126">Probuotojas</text:span><text:span text:style-name="T127"><text:s/>–</text:span><text:span text:style-name="T128"><text:s/>pataisos pareigūnas, vykdantis probaciją.</text:span></text:p>
        <text:p text:style-name="P129"/>
        <text:p text:style-name="P130"><text:span text:style-name="T131">3</text:span><text:span text:style-name="T132"><text:s/>straipsnis.<text:s/></text:span><text:span text:style-name="T133">Probacijos vykdymą reglamentuojančių įstatymų taikymas</text:span></text:p>
        <text:p text:style-name="P134"><text:span text:style-name="T135">1</text:span><text:span text:style-name="T136">. Probacija vykdoma pagal jos vykdymo metu galiojančius Lietuvos</text:span><text:span text:style-name="T137"><text:s/>Respublikos įstatymus.</text:span></text:p>
        <text:p text:style-name="P138"><text:span text:style-name="T139">2</text:span><text:span text:style-name="T140">. Probacijos vykdymą reglamentuojančių įstatymų kolizijos atveju taikoma probuojamajam palankesnė teisės norma.</text:span></text:p>
        <text:p text:style-name="P141"><text:span text:style-name="T142">3</text:span><text:span text:style-name="T143">. Jeigu yra probacijos vykdymą reglamentuojančių įstatymų spragų, probaciją vykdančios institucijos, įstaigos<text:s/></text:span><text:span text:style-name="T144">ir pareigūnai privalo veikti pagal šiame įstatyme nustatytus probacijos vykdymo principus.</text:span></text:p>
        <text:p text:style-name="P145"><text:span text:style-name="T146">4</text:span><text:span text:style-name="T147">. Jeigu Lietuvos Respublikos tarptautinė sutartis nustato kitokias taisykles, negu išdėstytosios šiame įstatyme, taikomos tarptautinės sutarties taisyklės.</text:span></text:p>
        <text:p text:style-name="P148"/>
        <text:p text:style-name="P149"><text:span text:style-name="T150">4</text:span><text:span text:style-name="T151"><text:s/>straipsnis.<text:s/></text:span><text:span text:style-name="T152">Probacijos tikslas ir principai</text:span></text:p>
        <text:p text:style-name="P153"><text:span text:style-name="T154">1</text:span><text:span text:style-name="T155">. Probacijos tikslas – užtikrinti veiksmingą probuojamųjų resocializaciją ir mažinti jų nusikalstamų veikų recidyvą.</text:span></text:p>
        <text:p text:style-name="P156"><text:span text:style-name="T157">2</text:span><text:span text:style-name="T158">. Probacijos vykdymas grindžiamas šiais principais:</text:span></text:p>
        <text:p text:style-name="P159"><text:span text:style-name="T160">1</text:span><text:span text:style-name="T161">) probuojamojo resocializ</text:span><text:span text:style-name="T162">acijos ir visuomenės saugumo pusiausvyros; tai yra probuojamojo priežiūra turi būti pagrįsta racionalia pusiausvyra tarp probuojamojo resocializacijos interesų ir visuomenės saugumo užtikrinimo poreikių;</text:span></text:p>
        <text:p text:style-name="P163"><text:span text:style-name="T164">2</text:span><text:span text:style-name="T165">) probacijos priemonių individualizavimo; tai y</text:span><text:span text:style-name="T166">ra probuojamajam taikant priemones turi būti atsižvelgiama į probuojamojo asmenybę, elgesį probacijos vykdymo metu, rizikos vertinimo rezultatus ir kitas šio asmens resocializacijai svarbias aplinkybes;</text:span></text:p>
        <text:p text:style-name="P167"><text:span text:style-name="T168">3</text:span><text:span text:style-name="T169">) pagarbos žmogaus teisėms, minimalios intervenc</text:span><text:span text:style-name="T170">ijos ir proporcingumo; tai yra proporcingų ir veiksmingų priemonių taikymas probuojamajam pataisos procese neapribojant jo teisių ir laisvių, jei tai nėra pagrįsta ir būtina probacijos tikslui pasiekti;</text:span></text:p>
        <text:p text:style-name="P171"><text:span text:style-name="T172">4</text:span><text:span text:style-name="T173">) bendradarbiavimo, subsidiarumo ir savanorystės</text:span><text:span text:style-name="T174"><text:s/>skatinimo; tai yra į probacijos veiklą aktyviau įtraukiamos valstybės ir savivaldybių institucijos ir įstaigos, organizacijos, patikimi savanoriai ir kuriami bendradarbiavimo ryšiai;</text:span></text:p>
        <text:p text:style-name="P175"><text:span text:style-name="T176">5</text:span><text:span text:style-name="T177">) atkuriamojo teisingumo įgyvendinimo; tai yra probacijos vykdymo m</text:span><text:span text:style-name="T178">etu taikomos atkuriamojo pobūdžio priemonės, kuriomis užtikrinamas nukentėjusio asmens ir probuojamojo sutaikinimas ir tarpininkavimas siekiant atlyginti nusikalstama veika padarytą žalą.</text:span></text:p>
        <text:p text:style-name="P179"><text:span text:style-name="T180">3</text:span><text:span text:style-name="T181">. Probacijos vykdymas taip pat grindžiamas Lietuvos Respublik</text:span><text:span text:style-name="T182">os bausmių vykdymo kodekse nustatytais principais.</text:span></text:p>
        <text:p text:style-name="P183"/>
        <text:p text:style-name="P184"><text:span text:style-name="T185">5</text:span><text:span text:style-name="T186"><text:s/>straipsnis.<text:s/></text:span><text:span text:style-name="T187">Probaciją vykdanti institucija</text:span></text:p>
        <text:p text:style-name="P188"><text:span text:style-name="T189">Probaciją vykdo probacijos tarnyba. Ši tarnyba turi ir kitų įstatymų nustatytų įgaliojimų.</text:span></text:p>
        <text:p text:style-name="P190"/>
        <text:p text:style-name="P191"><text:span text:style-name="T192">II</text:span><text:span text:style-name="T193"><text:s/>SKYRIUS</text:span></text:p>
        <text:p text:style-name="P194"><text:span text:style-name="T195">BENDRADARBIAVIMAS SU VALSTYBĖS IR SAVIVA</text:span><text:span text:style-name="T196">LDYBIŲ INSTITUCIJOMIS, ĮSTAIGOMIS, ORGANIZACIJOMIS, KITAIS JURIDINIAIS ASMENIMIS, ASOCIACIJOMIS IR SAVANORIAIS</text:span></text:p>
        <text:p text:style-name="P197"/>
        <text:p text:style-name="P198"><text:span text:style-name="T199">6</text:span><text:span text:style-name="T200"><text:s/>straipsnis.<text:s/></text:span><text:span text:style-name="T201">Institucinis bendradarbiavimas vykdant probaciją</text:span></text:p>
        <text:p text:style-name="P202"><text:span text:style-name="T203">1</text:span><text:span text:style-name="T204">. Probacijos tarnyba bendradarbiauja su valstybės ir savivaldybių<text:s/></text:span><text:span text:style-name="T205">institucijomis ir įstaigomis.</text:span></text:p>
        <text:p text:style-name="P206"><text:span text:style-name="T207">2</text:span><text:span text:style-name="T208">.<text:s/></text:span><text:span text:style-name="T209">Policijos įstaigos vykdo probuojamųjų, kurių buvimo vieta nežinoma, paiešką</text:span><text:span text:style-name="T210">.</text:span></text:p>
        <text:p text:style-name="P211"><text:span text:style-name="T212">3</text:span><text:span text:style-name="T213">. Kalėjimų departamentas prie Lietuvos Respublikos teisingumo ministerijos (toliau – Kalėjimų departamentas), laisvės atėmimo vietų įstai</text:span><text:span text:style-name="T214">gos ir probacijos tarnyba kartu vertina resocializacijos priemonių nuteistiesiems, atliekantiems arešto ir laisvės atėmimo bausmes, veiksmingumą.</text:span></text:p>
        <text:p text:style-name="P215"><text:span text:style-name="T216">4</text:span><text:span text:style-name="T217">. Laisvės atėmimo vietų įstaigos, rengdamos nuteistuosius lygtinai paleisti iš pataisos įstaigų,<text:s/></text:span><text:span text:style-name="T218">savarankiškai ar kartu su probacijos tarnyba vykdo resocializacijos priemones, padedančias užtikrinti sėkmingą nuteistųjų resocializaciją, teikia probuotojams informaciją apie rengiamus lygtinai paleisti iš pataisos įstaigų nuteistuosius, jiems taikytas re</text:span><text:span text:style-name="T219">socializacijos<text:s/></text:span><text:soft-page-break/><text:span text:style-name="T220">priemones, atliktą rizikos vertinimą ir kitą informaciją, Kalėjimų departamento nustatyta tvarka kartu su probacijos tarnyba rengia socialinio tyrimo išvadas dėl nuteistųjų, kuriuos rengiamasi lygtinai paleisti iš pataisos įstaigų.</text:span></text:p>
        <text:p text:style-name="P221"><text:span text:style-name="T222">5</text:span><text:span text:style-name="T223">. Už</text:span><text:span text:style-name="T224">imtumo tarnyba prie Lietuvos Respublikos socialinės apsaugos ir darbo ministerijos (toliau –<text:s/></text:span><text:span text:style-name="T225">Užimtumo tarnyba</text:span><text:span text:style-name="T226">) probuojamiesiems sudaro individualius užimtumo veiklos planus, numato užimtumo rėmimo priemones, sudarančias palankias probuojamųjų integracijos<text:s/></text:span><text:span text:style-name="T227">į darbo rinką sąlygas.</text:span></text:p>
        <text:p text:style-name="P228"><text:span text:style-name="T229">6</text:span><text:span text:style-name="T230">. Sveikatos priežiūros įstaigos, kuriose probuojamieji vykdo pareigą gydytis priklausomybes ligas, probacijos tarnybos prašymu teikia informaciją apie jos vykdymo eigą ir rezultatus.</text:span></text:p>
        <text:p text:style-name="P231"><text:span text:style-name="T232">7</text:span><text:span text:style-name="T233">. Valstybės vaiko teisių apsaugos ir įva</text:span><text:span text:style-name="T234">ikinimo tarnyba prie Socialinės apsaugos ir darbo ministerijos ar jos įgaliotas teritorinis skyrius</text:span><text:span text:style-name="T235"><text:s/></text:span><text:span text:style-name="T236">probacijos tarnybos prašymu teikia informaciją apie nepilnamečius probuojamuosius ir jų socialinę aplinką, apie probuojamųjų, turinčių nepilnamečių vaikų, t</text:span><text:span text:style-name="T237">ėvų pareigų atlikimą.</text:span></text:p>
        <text:p text:style-name="P238"><text:span text:style-name="T239">8</text:span><text:span text:style-name="T240">. Savivaldybių institucijos sudaro sąlygas probuojamiesiems atlikti nemokamus darbus ir teikia informaciją probacijos tarnybai apie šių darbų eigą ir rezultatus.</text:span></text:p>
        <text:p text:style-name="P241"/>
        <text:p text:style-name="P242"><text:span text:style-name="T243">7</text:span><text:span text:style-name="T244"><text:s/>straipsnis.<text:s/></text:span><text:span text:style-name="T245">Bendradarbiavimas su asociacijomis, religinėmi</text:span><text:span text:style-name="T246">s bendruomenėmis ir bendrijomis, savanoriais</text:span></text:p>
        <text:p text:style-name="P247"><text:span text:style-name="T248">1</text:span><text:span text:style-name="T249">. Probacijos tarnyba, siekdama probacijos tikslo, sutarčių (susitarimų) pagrindu bendradarbiauja su asociacijomis, religinėmis bendruomenėmis ir bendrijomis, kitais juridiniais asmenimis ar jų padaliniais i</text:span><text:span text:style-name="T250">r savanoriais, koordinuoja jų darbą su probuojamaisiais.</text:span></text:p>
        <text:p text:style-name="P251"><text:span text:style-name="T252">2</text:span><text:span text:style-name="T253">. Šio straipsnio 1 dalyje nurodyti asmenys pagal kompetenciją turi teisę vykdyti šio įstatymo 19, 20 ir 21 straipsniuose nustatytas ir kitas probuojamojo resocializacijos priemones.</text:span></text:p>
        <text:p text:style-name="P254"><text:span text:style-name="T255">3</text:span><text:span text:style-name="T256">. Sutar</text:span><text:span text:style-name="T257">tyse (susitarimuose) nustatomos šios straipsnio 1 dalyje nurodytų asmenų teisės ir pareigos, vykdant probuojamųjų resocializaciją patirtų nuostolių kompensavimas, probacijos tarnybos įsipareigojimai ir kitos bendradarbiavimo sąlygos.</text:span></text:p>
        <text:p text:style-name="P258"><text:span text:style-name="T259">4</text:span><text:span text:style-name="T260">. Sudarant sutart</text:span><text:span text:style-name="T261">į (susitarimą) su savanoriu, turi būti atsižvelgiama į jo asmenines savybes, veiklos pobūdį ir galimybę daryti teigiamą įtaką probuojamajam. Savanoriais gali būti 18 metų sulaukę ir probacijos tarnybos pasitikėjimo verti asmenys.</text:span></text:p>
        <text:p text:style-name="P262"><text:span text:style-name="T263">5</text:span><text:span text:style-name="T264">. Nuteistasis turi te</text:span><text:span text:style-name="T265">isę pats pasirinkti savanorį, atsakingą už jo resocializaciją. Nuteistojo pasirinktas savanoris turi atitikti šio straipsnio 4 dalyje nustatytus reikalavimus.</text:span></text:p>
        <text:p text:style-name="P266"><text:span text:style-name="T267">6</text:span><text:span text:style-name="T268">. Šio straipsnio 1 dalyje nurodytiems asmenims gali būti kompensuojamos išlaidos, patirtos v</text:span><text:span text:style-name="T269">ykdant probaciją. Išlaidų kompensavimo tvarkos aprašą tvirtina ir maksimalų<text:s/></text:span><text:soft-page-break/><text:span text:style-name="T270">kompensuojamų išlaidų dydį nustato Lietuvos Respublikos Vyriausybė arba jos įgaliota institucija.</text:span></text:p>
        <text:p text:style-name="P271"/>
        <text:p text:style-name="P272"/>
        <text:p text:style-name="P273"><text:span text:style-name="T274">III</text:span><text:span text:style-name="T275"><text:s/>SKYRIUS</text:span></text:p>
        <text:p text:style-name="P276"><text:span text:style-name="T277">SOCIALINIO TYRIMO IŠVADŲ RENGIMAS. RIZIKOS VERTINIMAS</text:span></text:p>
        <text:p text:style-name="P278"/>
        <text:p text:style-name="P279"><text:span text:style-name="T280">8</text:span><text:span text:style-name="T281"><text:s/>straipsnis.<text:s/></text:span><text:span text:style-name="T282">Socialinio tyrimo išvadų rengimo pagrindai</text:span></text:p>
        <text:p text:style-name="P283"><text:span text:style-name="T284">1</text:span><text:span text:style-name="T285">. Probacijos tarnyba rengia socialinio tyrimo išvadas Lietuvos Respublikos baudžiamojo proceso kodekso nustatytais pagrindais.</text:span></text:p>
        <text:p text:style-name="P286"><text:span text:style-name="T287">2</text:span><text:span text:style-name="T288">. Socialinio tyrimo išvados formą tvirtina Lietuvos Respublikos</text:span><text:span text:style-name="T289"><text:s/>teisingumo ministras.</text:span></text:p>
        <text:p text:style-name="P290"/>
        <text:p text:style-name="P291"><text:span text:style-name="T292">9</text:span><text:span text:style-name="T293"><text:s/>straipsnis.<text:s/></text:span><text:span text:style-name="T294">Socialinio tyrimo išvados turinys</text:span></text:p>
        <text:p text:style-name="P295"><text:span text:style-name="T296">1</text:span><text:span text:style-name="T297">. Socialinio tyrimo išvadoje apibūdinama:</text:span></text:p>
        <text:p text:style-name="P298"><text:span text:style-name="T299">1</text:span><text:span text:style-name="T300">) kaltinamasis (nuteistasis) ir jo socialinė aplinka;</text:span></text:p>
        <text:p text:style-name="P301"><text:span text:style-name="T302">2</text:span><text:span text:style-name="T303">) rizikos vertinimo rezultatai ir kriminogeniniai veiksniai;</text:span></text:p>
        <text:p text:style-name="P304"><text:span text:style-name="T305">3</text:span><text:span text:style-name="T306">) n</text:span><text:span text:style-name="T307">uteistajam taikytos socialinės reabilitacijos priemonės ir jų įgyvendinimo rezultatai, kai socialinio tyrimo išvada rengiama dėl asmens, teikiamo lygtinai paleisti iš pataisos įstaigos;</text:span></text:p>
        <text:p text:style-name="P308"><text:span text:style-name="T309">4</text:span><text:span text:style-name="T310">) kiti reikšmingi duomenys;</text:span></text:p>
        <text:p text:style-name="P311"><text:span text:style-name="T312">5</text:span><text:span text:style-name="T313">) motyvuota nuomonė dėl probacij</text:span><text:span text:style-name="T314">os sąlygų kaltinamajam individualizavimo.</text:span></text:p>
        <text:p text:style-name="P315"><text:span text:style-name="T316">2</text:span><text:span text:style-name="T317">. Socialinio tyrimo išvados rengimo metodines rekomendacijas tvirtina teisingumo ministras.</text:span></text:p>
        <text:p text:style-name="P318"/>
        <text:p text:style-name="P319"><text:span text:style-name="T320">10</text:span><text:span text:style-name="T321"><text:s/>straipsnis.<text:s/></text:span><text:span text:style-name="T322">Rizikos vertinimas</text:span></text:p>
        <text:p text:style-name="P323"><text:span text:style-name="T324">1</text:span><text:span text:style-name="T325">. Rizika vertinama rengiant socialinio tyrimo išvadą ar kitais būtina</text:span><text:span text:style-name="T326">is atvejais.</text:span></text:p>
        <text:p text:style-name="P327"><text:span text:style-name="T328">2</text:span><text:span text:style-name="T329">. Rizikos vertinimo rezultatai gali būti naudojami sprendžiant dėl probacijos skyrimo tikslingumo, nustatant arba keičiant probacijos sąlygas ar sudarant arba keičiant individualų probuojamojo priežiūros planą ir kitais būtinais atvejais.</text:span></text:p>
        <text:p text:style-name="P330"><text:span text:style-name="T331">3</text:span><text:span text:style-name="T332">. Rizika vertinama vadovaujantis Kalėjimų departamento direktoriaus aprobuotomis metodikomis ir programomis.</text:span></text:p>
        <text:p text:style-name="P333"/>
        <text:p text:style-name="P334"><text:span text:style-name="T335">IV</text:span><text:span text:style-name="T336"><text:s/>SKYRIUS</text:span></text:p>
        <text:p text:style-name="P337"><text:span text:style-name="T338">PROBACIJOS VYKDYMO PAGRINDAI. PROBUOJAMŲJŲ TEISINĖ PADĖTIS. PROBUOTOJŲ TEISĖS IR PAREIGOS</text:span></text:p>
        <text:p text:style-name="P339"/>
        <text:p text:style-name="P340"><text:span text:style-name="T341">11</text:span><text:span text:style-name="T342"><text:s/>straipsnis.<text:s/></text:span><text:span text:style-name="T343">Probacijos<text:s/></text:span><text:span text:style-name="T344">vykdymo pagrindai</text:span></text:p>
        <text:p text:style-name="P345"><text:span text:style-name="T346">1</text:span><text:span text:style-name="T347">. Probacijos vykdymo pagrindai yra:</text:span></text:p>
        <text:p text:style-name="P348"><text:span text:style-name="T349">1</text:span><text:span text:style-name="T350">) įsiteisėjęs apkaltinamasis teismo nuosprendis, kuriuo nuteistajam paskirta arešto ar laisvės atėmimo bausmė ir jos vykdymas atidėtas, ir teisėjo patvarkymas vykdyti nuosprendį;</text:span></text:p>
        <text:p text:style-name="P351"><text:span text:style-name="T352">2</text:span><text:span text:style-name="T353">)<text:s/></text:span><text:span text:style-name="T354">nuteistojo lygtinis paleidimas iš pataisos įstaigos.</text:span></text:p>
        <text:p text:style-name="P355"><text:span text:style-name="T356">2</text:span><text:span text:style-name="T357">.</text:span><text:span text:style-name="T358"><text:s/></text:span><text:span text:style-name="T359">Probacija pradedama vykdyti įsiteisėjusio teismo nuosprendžio ir patvarkymo vykdyti nuosprendį gavimo probacijos tarnyboje dieną, o kai nuteistasis lygtinai paleidžiamas iš pataisos įstaigos, –<text:s/></text:span><text:span text:style-name="T360">jo lygtinio paleidimo iš pataisos įstaigos dieną.<text:s/></text:span></text:p>
        <text:p text:style-name="P361"/>
        <text:p text:style-name="P362"><text:span text:style-name="T363">12</text:span><text:span text:style-name="T364"><text:s/>straipsnis.<text:s/></text:span><text:span text:style-name="T365">Probuojamųjų teisinė padėtis</text:span></text:p>
        <text:p text:style-name="P366"><text:span text:style-name="T367">1</text:span><text:span text:style-name="T368">. Probuojamieji, kurie yra Lietuvos Respublikos piliečiai, turi visas Lietuvos Respublikos piliečiams Lietuvos Respublikos įstatymų, Europos Sąjungos</text:span><text:span text:style-name="T369"><text:s/>teisės aktų ir tarptautinių sutarčių nustatytas teises, laisves ir pareigas su Lietuvos Respublikos įstatymuose, Europos Sąjungos teisės aktuose, tarptautinėse sutartyse, teismo nuosprendžiuose ar nutartyse nustatytais apribojimais.</text:span></text:p>
        <text:p text:style-name="P370"><text:span text:style-name="T371">2</text:span><text:span text:style-name="T372">. Probuojamųjų, k</text:span><text:span text:style-name="T373">urie yra užsieniečiai, teisinę padėtį nustato Lietuvos Respublikos įstatymai ir tarptautinės sutartys, reglamentuojančios šių asmenų teises, laisves ir pareigas jiems esant Lietuvos Respublikoje, taip pat teismo nuosprendžiai ar nutartys.</text:span></text:p>
        <text:p text:style-name="P374"/>
        <text:p text:style-name="P375"><text:span text:style-name="T376">13</text:span><text:span text:style-name="T377"><text:s/>straips</text:span><text:span text:style-name="T378">nis.<text:s/></text:span><text:span text:style-name="T379">Probuojamųjų teisės</text:span></text:p>
        <text:p text:style-name="P380"><text:span text:style-name="T381">Probuojamieji turi teisę:</text:span></text:p>
        <text:p text:style-name="P382"><text:span text:style-name="T383">1</text:span><text:span text:style-name="T384">) gauti žodinę ir rašytinę informaciją apie probacijos vykdymo tvarką ir sąlygas, savo teises ir pareigas. Šią informaciją probacijos tarnyba pateikia lietuvių kalba arba probuojamojo gimtąja kalba, a</text:span><text:span text:style-name="T385">rba ta kalba, kurią jis supranta;</text:span></text:p>
        <text:p text:style-name="P386"><text:span text:style-name="T387">2</text:span><text:span text:style-name="T388">) kreiptis su pasiūlymais, prašymais (pareiškimais), peticijomis ir skundais į probacijos tarnybą ar kitas valstybės ir savivaldybių institucijas, įstaigas ar pareigūnus, visuomenines ar tarptautines organizacijas, ta</text:span><text:span text:style-name="T389">ip pat kitas institucijas, įstaigas ir organizacijas;</text:span></text:p>
        <text:p text:style-name="P390"><text:span text:style-name="T391">3</text:span><text:span text:style-name="T392">) turėti atstovus pagal įstatymą, kai yra nepilnamečiai;</text:span></text:p>
        <text:p text:style-name="P393"><text:span text:style-name="T394">4</text:span><text:span text:style-name="T395">) gauti asmeninę ir socialinę pagalbą.</text:span></text:p>
        <text:p text:style-name="P396"/>
        <text:p text:style-name="P397"><text:span text:style-name="T398">14</text:span><text:span text:style-name="T399"><text:s/>straipsnis.<text:s/></text:span><text:span text:style-name="T400">Probuojamųjų bendrosios pareigos</text:span></text:p>
        <text:p text:style-name="P401"><text:span text:style-name="T402">Probuojamieji privalo:</text:span></text:p>
        <text:p text:style-name="P403"><text:span text:style-name="T404">1</text:span><text:span text:style-name="T405">) atvykti į</text:span><text:span text:style-name="T406"><text:s/>probacijos tarnybą per tris darbo dienas nuo teismo nuosprendžio, kuriuo paskirta probacija, įsiteisėjimo arba probuotojo šaukimo gavimo dienos;</text:span></text:p>
        <text:p text:style-name="P407"><text:span text:style-name="T408">2</text:span><text:span text:style-name="T409">) vykdyti probacijos sąlygas ir individualiame probuojamojo priežiūros plane nustatytas priemones, padeda</text:span><text:span text:style-name="T410">nčias įvykdyti probacijos sąlygas, informuoti probuotoją apie jų vykdymą ir (ar) pateikti tai patvirtinančius dokumentus;</text:span></text:p>
        <text:p text:style-name="P411"><text:span text:style-name="T412">3</text:span><text:span text:style-name="T413">) pranešti probuotojui apie savo gyvenamąją, darbo ar mokymosi vietą, išvykimą už gyvenamosios vietos miesto (rajono) ribų.</text:span></text:p>
        <text:p text:style-name="P414"/>
        <text:p text:style-name="P415"><text:span text:style-name="T416">15</text:span><text:span text:style-name="T417"><text:s/>straipsnis.<text:s/></text:span><text:span text:style-name="T418">Lygtinai paleistų iš pataisos įstaigų nuteistųjų specialiosios pareigos</text:span></text:p>
        <text:p text:style-name="P419"><text:span text:style-name="T420">1</text:span><text:span text:style-name="T421">. Lygtinai paleisti iš pataisos įstaigų nuteistieji privalo:</text:span></text:p>
        <text:p text:style-name="P422"><text:span text:style-name="T423">1</text:span><text:span text:style-name="T424">) intensyvios priežiūros metu nustatytu laiku būti nustatytose vietose, taip pat laikytis<text:s/></text:span><text:span text:style-name="T425">intensyvios priežiūros vykdymo sąlygų, nustatytų šio įstatymo VI skyriuje, jeigu lygtinis paleidimas iš pataisos įstaigos buvo taikytas pagal Bausmių vykdymo kodekso 157 straipsnio 3 arba 4 dalį;</text:span></text:p>
        <text:p text:style-name="P426"><text:span text:style-name="T427">2</text:span><text:span text:style-name="T428">) dalyvauti elgesio pataisos programose;</text:span></text:p>
        <text:p text:style-name="P429"><text:span text:style-name="T430">3</text:span><text:span text:style-name="T431">) gydytis</text:span><text:span text:style-name="T432"><text:s/>priklausomybės nuo psichiką veikiančių medžiagų</text:span><text:span text:style-name="T433"><text:s/></text:span><text:span text:style-name="T434">ligas, jeigu toks gydymas buvo pradėtas ir nebaigtas pataisos įstaigoje;</text:span></text:p>
        <text:p text:style-name="P435"><text:span text:style-name="T436">4</text:span><text:span text:style-name="T437">) nesilankyti tam tikrose vietose;</text:span></text:p>
        <text:p text:style-name="P438"><text:span text:style-name="T439">5</text:span><text:span text:style-name="T440">) nevartoti psichiką veikiančių medžiagų, jeigu nusikalstamą veiką, už kurią nuteistasis<text:s/></text:span><text:span text:style-name="T441">atlieka bausmę, padarė būdamas apsvaigęs nuo šių medžiagų;</text:span></text:p>
        <text:p text:style-name="P442"><text:span text:style-name="T443">6</text:span><text:span text:style-name="T444">) nebendrauti su tam tikrais asmenimis ar asmenų grupėmis;</text:span></text:p>
        <text:p text:style-name="P445"><text:span text:style-name="T446">7</text:span><text:span text:style-name="T447">) darbingo amžiaus probuojamieji – per penkiolika dienų nuo paleidimo įsidarbinti arba užsiregistruoti<text:s/></text:span><text:span text:style-name="T448">Užimtumo tarnyboje</text:span><text:span text:style-name="T449">.</text:span></text:p>
        <text:p text:style-name="P450"><text:span text:style-name="T451">2</text:span><text:span text:style-name="T452">. Lygtinai paleisto iš pataisos įstaigos nuteistojo</text:span><text:span text:style-name="T453"><text:s/>buvimo vietą ir laiką intensyvios priežiūros metu, el</text:span><text:span text:style-name="T454">gesio pataisos programas, kuriose tikslinga dalyvauti šiam nuteistajam, vietas, kuriose negalima lankytis, ir asmenis, su kuriais negalima bendrauti,</text:span><text:span text:style-name="T455"><text:s/>nustato probacijos tarnyba, atsižvelgdama į lygtinai paleisto iš pataisos įstaigos nuteistojo rizikos lygį, kriminogeninius veiksnius, nusikaltimo, už kurį vykdoma probacija, padarymo aplinkybes, elgesį, taikytas socialinės reabilitacijos priemones ir jų<text:s/></text:span><text:span text:style-name="T456">įgyvendinimo rezultatus atliekant laisvės atėmimo bausmę pataisos įstaigoje.<text:s/></text:span></text:p>
        <text:p text:style-name="P457"><text:span text:style-name="T458">3</text:span><text:span text:style-name="T459">. Šio įstatymo 29 ir 30 straipsniuose nustatyta tvarka lygtinai paleistam iš pataisos įstaigos nuteistajam gali būti paskirtos ir kitos, šio straipsnio 1 dalyje nenurodytos,</text:span><text:span text:style-name="T460"><text:s/>pareigos, auklėjamojo poveikio priemonės arba baudžiamojo poveikio priemonės, intensyvi priežiūra arba šio straipsnio 1 dalyje nurodytos pareigos gali būti pakeistos kitomis pareigomis, auklėjamojo poveikio priemonėmis arba baudžiamojo poveikio priemonėmi</text:span><text:span text:style-name="T461">s, intensyvia priežiūra.</text:span></text:p>
        <text:p text:style-name="P462"/>
        <text:p text:style-name="P463"><text:span text:style-name="T464">16</text:span><text:span text:style-name="T465"><text:s/>straipsnis.<text:s/></text:span><text:span text:style-name="T466">Nepilnamečio probuojamojo atstovų pagal įstatymą teisės ir pareigos</text:span></text:p>
        <text:p text:style-name="P467"><text:span text:style-name="T468">1</text:span><text:span text:style-name="T469">. Be kituose teisės aktuose numatytų teisių, nepilnamečio probuojamojo atstovai pagal įstatymą turi teisę:</text:span></text:p>
        <text:p text:style-name="P470"><text:span text:style-name="T471">1</text:span><text:span text:style-name="T472">) gauti žodinę ar rašytinę</text:span><text:span text:style-name="T473"><text:s/>informaciją apie probacijos vykdymo nepilnamečiam probuojamajam tvarką ir sąlygas, jo ir savo teises ir pareigas. Šią informaciją probacijos tarnyba pateikia lietuvių kalba arba nepilnamečio probuojamojo atstovo pagal įstatymą gimtąja kalba, arba ta kalba</text:span><text:span text:style-name="T474">, kurią jis supranta;</text:span></text:p>
        <text:p text:style-name="P475"><text:span text:style-name="T476">2</text:span><text:span text:style-name="T477">) gauti informaciją apie nepilnamečiam probuojamajam vykdomos probacijos eigą;</text:span></text:p>
        <text:p text:style-name="P478"><text:span text:style-name="T479">3</text:span><text:span text:style-name="T480">) kreiptis su pasiūlymais, prašymais (pareiškimais), peticijomis ir skundais į probacijos tarnybą ar kitas valstybės ir savivaldybių institucijas</text:span><text:span text:style-name="T481">, įstaigas ar pareigūnus, visuomenines ar tarptautines organizacijas, taip pat kitas institucijas, įstaigas ir organizacijas;</text:span></text:p>
        <text:p text:style-name="P482"><text:span text:style-name="T483">4</text:span><text:span text:style-name="T484">) dalyvauti nepilnamečio probuojamojo resocializacijoje.</text:span></text:p>
        <text:p text:style-name="P485"><text:span text:style-name="T486">2</text:span><text:span text:style-name="T487">. Nepilnamečio probuojamojo atstovai pagal įstatymą privalo:</text:span></text:p>
        <text:p text:style-name="P488"><text:span text:style-name="T489">1</text:span><text:span text:style-name="T490">) teikti probuotojui informaciją, būtiną nepilnamečio probuojamojo rizikos vertinimui atlikti;</text:span></text:p>
        <text:p text:style-name="P491"><text:span text:style-name="T492">2</text:span><text:span text:style-name="T493">) atvykti į probacijos tarnybą kartu su nepilnamečiu probuojamuoju per tris darbo dienas nuo teismo nuosprendžio, kuriuo nepilnamečiam probuojamajam<text:s/></text:span><text:span text:style-name="T494">paskirta probacija, įsiteisėjimo ar probuotojo šaukimo gavimo;</text:span></text:p>
        <text:p text:style-name="P495"><text:span text:style-name="T496">3</text:span><text:span text:style-name="T497">) rūpintis, kad nepilnametis probuojamasis vykdytų probacijos sąlygas ir dalyvautų probuojamojo resocializacijoje;</text:span></text:p>
        <text:p text:style-name="P498"><text:span text:style-name="T499">4</text:span><text:span text:style-name="T500">) teikti informaciją probuotojui apie nepilnamečiam probuojamajam<text:s/></text:span><text:span text:style-name="T501">taikomų probacijos sąlygų vykdymą;</text:span></text:p>
        <text:p text:style-name="P502"><text:span text:style-name="T503">5</text:span><text:span text:style-name="T504">) bendradarbiauti su probuotoju sprendžiant nepilnamečio probuojamojo resocializacijos klausimus.</text:span></text:p>
        <text:p text:style-name="P505"/>
        <text:p text:style-name="P506"><text:span text:style-name="T507">17</text:span><text:span text:style-name="T508"><text:s/>straipsnis.<text:s/></text:span><text:span text:style-name="T509">Probuotojų teisės ir pareigos vykdant probaciją</text:span></text:p>
        <text:p text:style-name="P510"><text:span text:style-name="T511">1</text:span><text:span text:style-name="T512">. Probuotojai turi teisę:</text:span></text:p>
        <text:p text:style-name="P513"><text:span text:style-name="T514">1</text:span><text:span text:style-name="T515">) kviesti pr</text:span><text:span text:style-name="T516">obuojamąjį ir nepilnamečio probuojamojo atstovus pagal įstatymą atvykti į probacijos tarnybą;</text:span></text:p>
        <text:p text:style-name="P517"><text:span text:style-name="T518">2</text:span><text:span text:style-name="T519">) tikrinti, kaip probuojamasis vykdo probacijos sąlygas;</text:span></text:p>
        <text:p text:style-name="P520"><text:span text:style-name="T521">3</text:span><text:span text:style-name="T522">) neatlygintinai gauti iš valstybės, savivaldybių ir kitų institucijų, įstaigų, organizacijų va</text:span><text:span text:style-name="T523">lstybės informacinių išteklių, žinybinių registrų duomenis ir dokumentus bei kitą informaciją, reikalingą socialinio tyrimo išvadai parengti ir (ar) teismo nuosprendžiui (nutarčiai) įvykdyti, arba susipažinti su šia informacija;</text:span></text:p>
        <text:p text:style-name="P524"><text:span text:style-name="T525">4</text:span><text:span text:style-name="T526">) tvarkyti asmenų, dėl</text:span><text:span text:style-name="T527"><text:s/>kurių rengiama socialinio tyrimo išvada, ir probuojamųjų asmens duomenis;</text:span></text:p>
        <text:p text:style-name="P528"><text:span text:style-name="T529">5</text:span><text:span text:style-name="T530">) lankytis asmenų, dėl kurių rengiama socialinio tyrimo išvada, ir probuojamųjų gyvenamojoje vietoje;</text:span></text:p>
        <text:p text:style-name="P531"><text:span text:style-name="T532">6</text:span><text:span text:style-name="T533">) sudaryti ir nutraukti sutartis su darbdaviais, pas kuriuos probuoja</text:span><text:span text:style-name="T534">masis atlieka nemokamus darbus ar nemokamus auklėjamojo pobūdžio darbus, taip pat lankytis šių darbų atlikimo vietose;</text:span></text:p>
        <text:p text:style-name="P535"><text:span text:style-name="T536">7</text:span><text:span text:style-name="T537">) Kalėjimų departamento direktoriaus nustatyta tvarka probuojamųjų elgesio kontrolei naudoti elektroninio stebėjimo ir specialiąsias</text:span><text:span text:style-name="T538"><text:s/>technines priemones.<text:s/></text:span></text:p>
        <text:p text:style-name="P539"><text:span text:style-name="T540">2</text:span><text:span text:style-name="T541">. Probuotojai privalo:</text:span></text:p>
        <text:p text:style-name="P542"><text:span text:style-name="T543">1</text:span><text:span text:style-name="T544">) užtikrinti probuojamųjų priežiūros vykdymą;</text:span></text:p>
        <text:p text:style-name="P545"><text:span text:style-name="T546">2</text:span><text:span text:style-name="T547">) teikti probuojamiesiems informaciją apie probacijos vykdymo tvarką ir sąlygas, jų teises ir pareigas;</text:span></text:p>
        <text:p text:style-name="P548"><text:span text:style-name="T549">3</text:span><text:span text:style-name="T550">) užtikrinti informacijos apie kaltinamą</text:span><text:span text:style-name="T551">jį ir probuojamąjį konfidencialumą;</text:span></text:p>
        <text:p text:style-name="P552"><text:span text:style-name="T553">4</text:span><text:span text:style-name="T554">) atlikti kitas Lietuvos Respublikos įstatymų ir kitų teisės aktų nustatytas pareigas.</text:span></text:p>
        <text:p text:style-name="P555"><text:span text:style-name="T556">3</text:span><text:span text:style-name="T557">. Nepilnamečio probuojamojo atstovai pagal įstatymą šaukiami atvykti į probacijos tarnybą kartu su nepilnamečiu<text:s/></text:span><text:span text:style-name="T558">probuojamuoju pradedant vykdyti nepilnamečio probuojamojo priežiūrą, sudarant jam individualų probuojamojo priežiūros planą, probuojamojo dienotvarkę, kai nepilnamečiam probuojamajam paskirta intensyvi priežiūra, nepilnamečiam probuojamajam nevykdant proba</text:span><text:span text:style-name="T559">cijos sąlygų ir individualiame probuojamojo priežiūros plane nustatytų nepilnamečio probuojamojo priežiūros priemonių.</text:span></text:p>
        <text:p text:style-name="P560"><text:span text:style-name="T561">4</text:span><text:span text:style-name="T562">. Pradedant vykdyti priežiūrą, probuojamasis informuojamas apie jo teisinę padėtį ir probacijos sąlygų keitimo pagrindus, taip pat t</text:span><text:span text:style-name="T563">eisines pasekmes už vengimą vykdyti probacijos sąlygas.</text:span></text:p>
        <text:p text:style-name="P564"/>
        <text:p text:style-name="P565"><text:span text:style-name="T566">V</text:span><text:span text:style-name="T567"><text:s/>SKYRIUS</text:span></text:p>
        <text:p text:style-name="P568"><text:span text:style-name="T569">PROBUOJAMOJO PRIEŽIŪROS PLANAVIMAS IR VYKDYMAS</text:span></text:p>
        <text:p text:style-name="P570"/>
        <text:p text:style-name="P571"><text:span text:style-name="T572">18</text:span><text:span text:style-name="T573"><text:s/>straipsnis.<text:s/></text:span><text:span text:style-name="T574">Probuojamojo priežiūros planavimas</text:span></text:p>
        <text:p text:style-name="P575"><text:span text:style-name="T576">1</text:span><text:span text:style-name="T577">. Probuotojas sudaro individualų probuojamojo priežiūros planą. Sudarant<text:s/></text:span><text:span text:style-name="T578">šį planą, turi dalyvauti probuojamasis, o kai planas sudaromas nepilnamečiam probuojamajam, – ir nepilnamečio probuojamojo atstovas pagal įstatymą. Į plano sudarymą gali būti įtraukiamos suinteresuotos institucijos.</text:span></text:p>
        <text:p text:style-name="P579"><text:span text:style-name="T580">2</text:span><text:span text:style-name="T581">. Individualus probuojamojo priežiū</text:span><text:span text:style-name="T582">ros planas sudaromas atsižvelgiant į šio įstatymo nustatytas ir teismo paskirtas probacijos sąlygas, probuojamojo rizikos lygį, kriminogeninius veiksnius. Nepilnamečiams probuojamiesiems individualus priežiūros planas sudaromas atsižvelgiant ir į jų social</text:span><text:span text:style-name="T583">inę brandą, asmenybės ugdymo poreikius. Lygtinai paleistiems iš<text:s/></text:span><text:soft-page-break/><text:span text:style-name="T584">pataisos įstaigų nuteistiesiems sudarant individualų priežiūros planą, taip pat atsižvelgiama į jų elgesį atliekant laisvės atėmimo bausmę ir šios bausmės atlikimo metu jiems taikytas socialin</text:span><text:span text:style-name="T585">ės reabilitacijos priemones ir jų įgyvendinimo rezultatus.</text:span></text:p>
        <text:p text:style-name="P586"><text:span text:style-name="T587">3</text:span><text:span text:style-name="T588">. Individualiame probuojamojo priežiūros plane turi būti nustatyta:</text:span></text:p>
        <text:p text:style-name="P589"><text:span text:style-name="T590">1</text:span><text:span text:style-name="T591">) probuojamojo resocializacijos ilgalaikiai tikslai, priemonės ir jų įgyvendinimo terminai;</text:span></text:p>
        <text:p text:style-name="P592"><text:span text:style-name="T593">2</text:span><text:span text:style-name="T594">) priemonės, padėsiančio</text:span><text:span text:style-name="T595">s probuojamajam įvykdyti probacijos sąlygas, ir jų įgyvendinimo terminai;</text:span></text:p>
        <text:p text:style-name="P596"><text:span text:style-name="T597">3</text:span><text:span text:style-name="T598">) probuojamojo elgesio kontrolės priemonės ir jų vykdymo intensyvumas;</text:span></text:p>
        <text:p text:style-name="P599"><text:span text:style-name="T600">4</text:span><text:span text:style-name="T601">) valstybės ir savivaldybių institucijos ir įstaigos, asociacijos, religinės bendruomenės ir bendrijo</text:span><text:span text:style-name="T602">s, kiti juridiniai asmenys, taip pat savanoriai, vykdantys probuojamojo resocializaciją;</text:span></text:p>
        <text:p text:style-name="P603"><text:span text:style-name="T604">5</text:span><text:span text:style-name="T605">) nepilnamečio probuojamojo atstovų pagal įstatymą dalyvavimo vykdant probaciją formos;</text:span></text:p>
        <text:p text:style-name="P606"><text:span text:style-name="T607">6</text:span><text:span text:style-name="T608">) probuojamojo atsiskaitymo apie įvykdytas probacijos sąlygas periodi</text:span><text:span text:style-name="T609">škumas;</text:span></text:p>
        <text:p text:style-name="P610"><text:span text:style-name="T611">7</text:span><text:span text:style-name="T612">) kitos priemonės, kurių įgyvendinimas padėtų probuojamajam socialiai integruotis.</text:span></text:p>
        <text:p text:style-name="P613"><text:span text:style-name="T614">4</text:span><text:span text:style-name="T615">. Individualus probuojamojo priežiūros planas lygtinai paleistiems iš pataisos įstaigų nuteistiesiems turi būti sudarytas iki jų lygtinio paleidimo iš pa</text:span><text:span text:style-name="T616">taisos įstaigų, o kitiems probuojamiesiems – ne vėliau kaip per dešimt darbo dienų nuo priežiūros vykdymo bylos pradžios dienos. Individualus probuojamojo priežiūros planas gali būti nesudaromas, kai probacijos terminas yra ne ilgesnis kaip du mėnesiai, o<text:s/></text:span><text:span text:style-name="T617">nepilnamečiams probuojamiesiems ir lygtinai paleistiems iš pataisos įstaigų nuteistiesiems – ne ilgesnis kaip vienas mėnuo. Kai planas nesudaromas, probuojamasis supažindinamas su probacijos vykdymo tvarka ir sąlygomis, jo teisėmis ir pareigomis ir vykdomo</text:span><text:span text:style-name="T618">s šio įstatymo 19 straipsnyje nustatytos trumpalaikės probuojamojo resocializacijos priemonės. Individualus probuojamojo priežiūros planas gali būti tikslinamas atsižvelgiant į šio straipsnio 2 dalyje nustatytas aplinkybes.</text:span></text:p>
        <text:p text:style-name="P619"><text:span text:style-name="T620">5</text:span><text:span text:style-name="T621">. Probuojamasis su individu</text:span><text:span text:style-name="T622">aliu probuojamojo priežiūros planu, išskyrus šiame plane nustatytą elgesio kontrolės priemonių vykdymo intensyvumą, supažindinamas pasirašytinai. Su individualiu nepilnamečio probuojamojo priežiūros planu, išskyrus šiame plane nustatytą elgesio kontrolės p</text:span><text:span text:style-name="T623">riemonių vykdymo intensyvumą, pasirašytinai supažindinami ir nepilnamečio probuojamojo atstovai pagal įstatymą.</text:span></text:p>
        <text:p text:style-name="P624"><text:span text:style-name="T625">6</text:span><text:span text:style-name="T626">. Individualaus probuojamojo priežiūros plano forma ir rengimo metodika nustatyta teisingumo ministro tvirtinamame Probacijos vykdymo tvark</text:span><text:span text:style-name="T627">os apraše.<text:s/></text:span></text:p>
        <text:p text:style-name="P628"/>
        <text:p text:style-name="P629"><text:span text:style-name="T630">19</text:span><text:span text:style-name="T631"><text:s/>straipsnis.<text:s/></text:span><text:span text:style-name="T632">Probuojamojo resocializacijos priemonės</text:span></text:p>
        <text:p text:style-name="P633"><text:span text:style-name="T634">Probuojamojo resocializacijos priemonės yra šios:</text:span></text:p>
        <text:p text:style-name="P635"><text:span text:style-name="T636">1</text:span><text:span text:style-name="T637">)</text:span><text:span text:style-name="T638"><text:s/></text:span><text:span text:style-name="T639">individualus ir grupinis darbas su probuojamuoju, kurio metu ugdomi probuojamojo gebėjimai gyventi nenusikalstant ir<text:s/></text:span><text:span text:style-name="T640">skatinama jo socialinė integracija;</text:span></text:p>
        <text:p text:style-name="P641"><text:span text:style-name="T642">2</text:span><text:span text:style-name="T643">) probuojamojo dvasinių ir socialinių poreikių tenkinimo priemonės;</text:span></text:p>
        <text:p text:style-name="P644"><text:span text:style-name="T645">3</text:span><text:span text:style-name="T646">) socialinė pagalba sprendžiant probuojamojo asmenines ir socialines problemas;</text:span></text:p>
        <text:p text:style-name="P647"><text:span text:style-name="T648">4</text:span><text:span text:style-name="T649">) socialinių įgūdžių lavinimas ir pozityvaus užimtumo ska</text:span><text:span text:style-name="T650">tinimas;</text:span></text:p>
        <text:p text:style-name="P651"><text:span text:style-name="T652">5</text:span><text:span text:style-name="T653">) elgesio pataisos programų įgyvendinimas;</text:span></text:p>
        <text:p text:style-name="P654"><text:span text:style-name="T655">6</text:span><text:span text:style-name="T656">) individuali ar grupinė psichoterapija;</text:span></text:p>
        <text:p text:style-name="P657"><text:span text:style-name="T658">7</text:span><text:span text:style-name="T659">) psichologinė pagalba;</text:span></text:p>
        <text:p text:style-name="P660"><text:span text:style-name="T661">8</text:span><text:span text:style-name="T662">)</text:span><text:span text:style-name="T663"><text:s/></text:span><text:span text:style-name="T664">atkuriamojo pobūdžio priemonės, kuriomis siekiama sutaikyti probuojamąjį ir nukentėjusįjį ir atlyginti nusikalstama v</text:span><text:span text:style-name="T665">eika padarytą žalą;</text:span></text:p>
        <text:p text:style-name="P666"><text:span text:style-name="T667">9</text:span><text:span text:style-name="T668">) kitos priemonės, kurių įgyvendinimas padėtų probuojamajam socialiai integruotis.</text:span></text:p>
        <text:p text:style-name="P669"/>
        <text:p text:style-name="P670"><text:span text:style-name="T671">20</text:span><text:span text:style-name="T672"><text:s/>straipsnis.<text:s/></text:span><text:span text:style-name="T673">Probuotojų socialinė pagalba probuojamiesiems</text:span></text:p>
        <text:p text:style-name="P674"><text:span text:style-name="T675">Probuotojai padeda probuojamiesiems spręsti asmenines ir socialines<text:s/></text:span><text:span text:style-name="T676">problemas:</text:span></text:p>
        <text:p text:style-name="P677"><text:span text:style-name="T678">1</text:span><text:span text:style-name="T679">) konsultuoja ir tarpininkauja asmens ar kitų dokumentų tvarkymo, būsto paieškos klausimais;</text:span></text:p>
        <text:p text:style-name="P680"><text:span text:style-name="T681">2</text:span><text:span text:style-name="T682">) nukreipia į socialinių paslaugų įstaigas, taip pat įstaigas, teikiančias paslaugas asmenims, sergantiems priklausomybės ligomis, informuoja ap</text:span><text:span text:style-name="T683">ie socialines lengvatas iš laisvės atėmimo vietų paleistiems asmenims;</text:span></text:p>
        <text:p text:style-name="P684"><text:span text:style-name="T685">3</text:span><text:span text:style-name="T686">) padeda įsidarbinti, inicijuoja susitikimus su galimais darbdaviais, informuoja apie<text:s/></text:span><text:span text:style-name="T687">Užimtumo tarnybos</text:span><text:span text:style-name="T688"><text:s/>teikiamas paslaugas;</text:span></text:p>
        <text:p text:style-name="P689"><text:span text:style-name="T690">4</text:span><text:span text:style-name="T691">) motyvuoja ir skatina įgyti išsilavinimą;</text:span></text:p>
        <text:p text:style-name="P692"><text:span text:style-name="T693">5</text:span><text:span text:style-name="T694">)<text:s/></text:span><text:span text:style-name="T695">motyvuoja ir skatina dalyvauti elgesio pataisos programose;</text:span></text:p>
        <text:p text:style-name="P696"><text:span text:style-name="T697">6</text:span><text:span text:style-name="T698">) teikia informaciją ir konsultuoja kitais probuojamųjų socialinės integracijos klausimais ir teikia kitą reikalingą asmeninę ar socialinę pagalbą.</text:span></text:p>
        <text:p text:style-name="P699"/>
        <text:p text:style-name="P700"><text:span text:style-name="T701">21</text:span><text:span text:style-name="T702"><text:s/>straipsnis.<text:s/></text:span><text:span text:style-name="T703">Elgesio pataisos pr</text:span><text:span text:style-name="T704">ogramų įgyvendinimas</text:span></text:p>
        <text:p text:style-name="P705"><text:span text:style-name="T706">1</text:span><text:span text:style-name="T707">. Probuotojas, atsižvelgdamas į probuojamojo kriminogeninius veiksnius ir riziką, nustato individualias socialinės pagalbos kryptis ir įgyvendina Kalėjimų departamento direktoriaus aprobuotas elgesio pataisos programas.</text:span></text:p>
        <text:p text:style-name="P708"><text:span text:style-name="T709">2</text:span><text:span text:style-name="T710">. Nep</text:span><text:span text:style-name="T711">ilnamečiams probuojamiesiems turi būti taikomos specialios elgesio pataisos programos, atitinkančios jų amžių, socialinę brandą, ugdymo poreikius.</text:span></text:p>
        <text:p text:style-name="P712"/>
        <text:p text:style-name="P713"><text:span text:style-name="T714">22</text:span><text:span text:style-name="T715"><text:s/>straipsnis.<text:s/></text:span><text:span text:style-name="T716">Probuojamųjų elgesio kontrolė</text:span></text:p>
        <text:p text:style-name="P717"><text:span text:style-name="T718">1</text:span><text:span text:style-name="T719">.</text:span><text:span text:style-name="T720"><text:s/></text:span><text:span text:style-name="T721">Probuojamųjų elgesio kontrolę sudaro:</text:span></text:p>
        <text:p text:style-name="P722"><text:span text:style-name="T723">1</text:span><text:span text:style-name="T724">) individ</text:span><text:span text:style-name="T725">ualus prevencinis darbas;</text:span></text:p>
        <text:p text:style-name="P726"><text:span text:style-name="T727">2</text:span><text:span text:style-name="T728">) probuojamiesiems nustatytų probacijos sąlygų vykdymo tikrinimas;</text:span></text:p>
        <text:p text:style-name="P729"><text:span text:style-name="T730">3</text:span><text:span text:style-name="T731">)</text:span><text:span text:style-name="T732"><text:s/></text:span><text:span text:style-name="T733">dokumentų ir informacijos, reikalingų probacijos sąlygų įvykdymui užtikrinti, rinkimas;</text:span></text:p>
        <text:p text:style-name="P734"><text:span text:style-name="T735">4</text:span><text:span text:style-name="T736">)</text:span><text:span text:style-name="T737"><text:s/></text:span><text:span text:style-name="T738">probuojamiesiems teismo paskirtos Lietuvos Respublikos b</text:span><text:span text:style-name="T739">audžiamojo kodekso 72</text:span><text:span text:style-name="T740">1</text:span><text:span text:style-name="T741"> straipsnyje nustatytos baudžiamojo poveikio priemonės, 75 straipsnio 5 dalies 7, 8, 9 punktuose nustatytų pareigų, 87 straipsnio 2 dalies 1 punkte ir 3 dalies 4 ir 5 punktuose nustatytų pareigų ir draudimų, šio įstatymo 15 straipsnio</text:span><text:span text:style-name="T742"><text:s/>1 dalies 4 ir 6 punktuose nustatytų pareigų ir intensyvios priežiūros vykdymo stebėjimas elektroninio stebėjimo priemonėmis;</text:span></text:p>
        <text:p text:style-name="P743"><text:span text:style-name="T744">5</text:span><text:span text:style-name="T745">)</text:span><text:span text:style-name="T746"><text:s/></text:span><text:span text:style-name="T747">probuojamiesiems teismo paskirtos Baudžiamojo kodekso 75 straipsnio 5 dalies 10 punkte nustatytos pareigos, taip pat šio įs</text:span><text:span text:style-name="T748">tatymo 15 straipsnio 1 dalies 5 punkte ir 27 straipsnio 2 punkte nustatytos pareigos ir draudimo vykdymo tikrinimas specialiosiomis techninėmis priemonėmis;</text:span></text:p>
        <text:p text:style-name="P749"><text:span text:style-name="T750">6</text:span><text:span text:style-name="T751">) kitos įstatymuose nustatytos priemonės.</text:span></text:p>
        <text:p text:style-name="P752"><text:span text:style-name="T753">2</text:span><text:span text:style-name="T754">. Elektroninio stebėjimo ir specialiosiomis<text:s/></text:span><text:span text:style-name="T755">techninėmis priemonėmis galima stebėti ir tikrinti ir kitų, negu nurodyta šio straipsnio 1 dalies 4 ir 5 punktuose, probacijos sąlygų vykdymą, jeigu taip būtų užtikrinta efektyvesnė probuojamųjų elgesio kontrolė. Elektroninio stebėjimo ir specialiųjų techn</text:span><text:span text:style-name="T756">inių priemonių naudojimo tvarką ir sąlygas nustato Kalėjimų departamento direktorius.</text:span></text:p>
        <text:p text:style-name="P757"><text:span text:style-name="T758">3</text:span><text:span text:style-name="T759">.</text:span><text:span text:style-name="T760"><text:s/></text:span><text:span text:style-name="T761">Probuojamieji, kurių probacijos sąlygų vykdymas stebimas elektroninio stebėjimo priemonėmis, turi laikytis šio įstatymo 26 straipsnio 1, 4, 5 ir 6 punktuose nustat</text:span><text:span text:style-name="T762">ytų pareigų ir šio įstatymo 27 straipsnio 1 punkte nustatyto draudimo.</text:span></text:p>
        <text:p text:style-name="P763"><text:span text:style-name="T764">4</text:span><text:span text:style-name="T765">. Probuojamojo atsisakymas arba nesutikimas, kad jam nustatytų pareigų ir draudimų vykdymas būtų kontroliuojamas elektroninio stebėjimo priemonėmis ir specialiosiomis techninėmis p</text:span><text:span text:style-name="T766">riemonėmis,<text:s/></text:span><text:span text:style-name="T767">taip pat tokių priemonių tyčinis sugadinimas<text:s/></text:span><text:span text:style-name="T768">prilyginamas vengimui vykdyti probacijos sąlygas.</text:span></text:p>
        <text:p text:style-name="P769"/>
        <text:p text:style-name="P770"><text:span text:style-name="T771">23</text:span><text:span text:style-name="T772"><text:s/>straipsnis.<text:s/></text:span><text:span text:style-name="T773">Probuojamojo priežiūros vykdymo sustabdymas</text:span></text:p>
        <text:p text:style-name="P774"><text:span text:style-name="T775">Probacijos tarnybos direktoriaus ar jo įgalioto probuotojo sprendimu probuojamojo</text:span><text:span text:style-name="T776"><text:s/>priežiūros vykdymas laikinai sustabdomas, kol probacijos vykdymo metu probuojamajam taikoma kardomoji priemonė – suėmimas. Šis laikas įskaitomas į probacijos laikotarpį, jeigu probuojamasis vėliau buvo išteisintas arba baudžiamoji byla ar ikiteisminis tyr</text:span><text:span text:style-name="T777">imas jam buvo nutrauktas, arba kardomoji priemonė buvo pripažinta nepagrįsta (neteisėta)</text:span><text:span text:style-name="T778">.</text:span></text:p>
        <text:p text:style-name="P779"/>
        <text:p text:style-name="P780"/>
        <text:p text:style-name="P781"><text:span text:style-name="T782">24</text:span><text:span text:style-name="T783"><text:s/>straipsnis.<text:s/></text:span><text:span text:style-name="T784">Probuojamojo priežiūros vykdymo nutraukimas prieš terminą</text:span></text:p>
        <text:p text:style-name="P785"><text:span text:style-name="T786">1</text:span><text:span text:style-name="T787">.<text:s/></text:span><text:span text:style-name="T788">Probacijos tarnybos teikimu apylinkės teismas gali prieš terminą nutraukti vyk</text:span><text:span text:style-name="T789">domą probuojamojo priežiūrą, jam faktiškai atlikus ne mažiau kaip tris ketvirtadalius, o nepilnamečiam probuojamajam – du trečdalius probacijos termino, kai jo rizika ir elgesys probacijos vykdymo metu rodo, kad probacijos tikslai gali būti pasiekti be tol</text:span><text:span text:style-name="T790">esnės probuojamojo priežiūros, jeigu probuojamasis nepažeidė probacijos sąlygų, nepadarė administracinių nusižengimų, nepadarė arba nėra įtariamas ar kaltinamas naujos nusikalstamos veikos padarymu</text:span><text:span text:style-name="T791">.</text:span></text:p>
        <text:p text:style-name="P792"><text:span text:style-name="T793">2</text:span><text:span text:style-name="T794">. Jeigu teismas nenutraukia probuojamojo priežiūros<text:s/></text:span><text:span text:style-name="T795">vykdymo prieš terminą, pakartotinis teikimas galimas ne anksčiau kaip po šešių mėnesių nuo teismo nutarties atsisakyti nutraukti prieš terminą probuojamojo priežiūros vykdymą priėmimo dienos.</text:span></text:p>
        <text:p text:style-name="P796"/>
        <text:p text:style-name="P797"><text:span text:style-name="T798">VI</text:span><text:span text:style-name="T799"><text:s/>SKYRIUS</text:span></text:p>
        <text:p text:style-name="P800"><text:span text:style-name="T801">INTENSYVI PRIEŽIŪRA</text:span></text:p>
        <text:p text:style-name="P802"/>
        <text:p text:style-name="P803"><text:span text:style-name="T804">25</text:span><text:span text:style-name="T805"><text:s/>straipsnis.<text:s/></text:span><text:span text:style-name="T806">Inte</text:span><text:span text:style-name="T807">nsyvi priežiūra</text:span></text:p>
        <text:p text:style-name="P808"><text:span text:style-name="T809">1</text:span><text:span text:style-name="T810">. Ne vėliau kaip per penkias darbo dienas nuo nuosprendžio, pagal kurį turi būti vykdoma probuojamojo intensyvi priežiūra, gavimo, o kai nuteistasis lygtinai paleidžiamas iš pataisos įstaigos taikant jam intensyvią priežiūrą, – lygtinio paleidimo iš patais</text:span><text:span text:style-name="T811">os įstaigos dieną probuojamajam uždedamas elektroninio stebėjimo įtaisas ir prireikus teismo ar probacijos tarnybos nustatytoje nuteistojo buvimo vietoje sumontuojama elektroninio stebėjimo įranga, o nuteistasis pasirašytinai supažindinamas su elektroninio</text:span><text:span text:style-name="T812"><text:s/>stebėjimo įtaiso naudojimo instrukcija. Jeigu nuteistasis yra nepilnametis, su šia instrukcija pasirašytinai supažindinamas ir jo atstovas pagal įstatymą.<text:s/></text:span></text:p>
        <text:p text:style-name="P813"><text:span text:style-name="T814">2</text:span><text:span text:style-name="T815">. Intensyvios priežiūros metu elektroninio stebėjimo įtaisas nuo nuteistojo gali būti nuimamas</text:span><text:span text:style-name="T816"><text:s/>šiais atvejais:</text:span></text:p>
        <text:p text:style-name="P817"><text:span text:style-name="T818">1</text:span><text:span text:style-name="T819">) elektroninio stebėjimo įtaisas trukdo nuteistajam teikti asmens sveikatos priežiūros paslaugas;</text:span></text:p>
        <text:p text:style-name="P820"><text:span text:style-name="T821">2</text:span><text:span text:style-name="T822">) dėl elektroninio stebėjimo įtaiso gedimo būtina jį pakeisti nauju;</text:span></text:p>
        <text:p text:style-name="P823"><text:span text:style-name="T824">3</text:span><text:span text:style-name="T825">) nuteistajam taikoma kardomoji priemonė – suėmimas.</text:span></text:p>
        <text:p text:style-name="P826"><text:span text:style-name="T827">3</text:span><text:span text:style-name="T828">. Elektroninio stebėjimo įtaisas nuo nuteistojo nuimamas paskutinę intensyvios priežiūros vykdymo dieną.</text:span></text:p>
        <text:p text:style-name="P829"><text:span text:style-name="T830">4</text:span><text:span text:style-name="T831">. Intensyvios priežiūros sąlygų laikymosi kontrolės taisykles tvirtina Kalėjimų departamento direktorius.</text:span></text:p>
        <text:p text:style-name="P832"/>
        <text:p text:style-name="P833"><text:span text:style-name="T834">26</text:span><text:span text:style-name="T835"><text:s/>straipsnis.<text:s/></text:span><text:span text:style-name="T836">Probuojamojo, kur</text:span><text:span text:style-name="T837">iam vykdoma intensyvi priežiūra, specialiosios pareigos</text:span></text:p>
        <text:p text:style-name="P838"><text:span text:style-name="T839">Probuojamasis, kuriam vykdoma intensyvi priežiūra, privalo:</text:span></text:p>
        <text:p text:style-name="P840"><text:span text:style-name="T841">1</text:span><text:span text:style-name="T842">) dėvėti elektroninio stebėjimo įtaisą;</text:span></text:p>
        <text:p text:style-name="P843"><text:span text:style-name="T844">2</text:span><text:span text:style-name="T845">) būti teismo nuosprendyje (nutartyje) ar probacijos tarnybos nustatytoje vietoje nustatyt</text:span><text:span text:style-name="T846">u laiku;</text:span></text:p>
        <text:p text:style-name="P847"><text:span text:style-name="T848">3</text:span><text:span text:style-name="T849">) pranešti probuotojui apie bet kokį nustatytos intensyvios priežiūros tvarkos nesilaikymo atvejį;</text:span></text:p>
        <text:p text:style-name="P850"><text:span text:style-name="T851">4</text:span><text:span text:style-name="T852">) pranešti probuotojui apie pastebėtą elektroninio stebėjimo įtaiso gedimą ar praradimą;</text:span></text:p>
        <text:p text:style-name="P853"><text:span text:style-name="T854">5</text:span><text:span text:style-name="T855">) leisti probuotojui ar kitam asmeniui, vykd</text:span><text:span text:style-name="T856">ančiam elektroninio stebėjimo įtaiso techninę priežiūrą, patikrinti probuojamojo dėvimą, taip pat jo buvimo vietoje sumontuotą elektroninio stebėjimo įtaisą;</text:span></text:p>
        <text:p text:style-name="P857"><text:span text:style-name="T858">6</text:span><text:span text:style-name="T859">) grąžinti probuotojui ar kitam asmeniui, atliekančiam elektroninio stebėjimo įtaiso techninę</text:span><text:span text:style-name="T860"><text:s/>priežiūrą, elektroninio stebėjimo įtaisą pasibaigus intensyviai priežiūrai.</text:span></text:p>
        <text:p text:style-name="P861"/>
        <text:p text:style-name="P862"><text:span text:style-name="T863">27</text:span><text:span text:style-name="T864"><text:s/>straipsnis.<text:s/></text:span><text:span text:style-name="T865">Draudimai probuojamajam, kuriam paskirta intensyvi priežiūra</text:span></text:p>
        <text:p text:style-name="P866"><text:span text:style-name="T867">Probuojamajam, kuriam paskirta intensyvi priežiūra, draudžiama:</text:span></text:p>
        <text:p text:style-name="P868"><text:span text:style-name="T869">1</text:span><text:span text:style-name="T870">) nusiimti, gadinti ar<text:s/></text:span><text:span text:style-name="T871">sunaikinti elektroninį stebėjimo įtaisą;</text:span></text:p>
        <text:p text:style-name="P872"><text:span text:style-name="T873">2</text:span><text:span text:style-name="T874">) intensyvios priežiūros metu vartoti psichiką veikiančias medžiagas.</text:span></text:p>
        <text:p text:style-name="P875"/>
        <text:p text:style-name="P876"><text:span text:style-name="T877">28</text:span><text:span text:style-name="T878"><text:s/>straipsnis.<text:s/></text:span><text:span text:style-name="T879">Intensyvios priežiūros vykdymo terminas</text:span></text:p>
        <text:p text:style-name="P880"><text:span text:style-name="T881">1</text:span><text:span text:style-name="T882">. Intensyvi probuojamojo priežiūra vykdoma tris mėnesius, išskyrus prob</text:span><text:span text:style-name="T883">uojamuosius, kuriems arešto bausmės vykdymas atidėtas. Atsižvelgusi į probuojamojo rizikos lygį ir elgesį probacijos vykdymo metu, probacijos tarnyba gali pratęsti probuojamojo intensyvios priežiūros vykdymą trims mėnesiams, tačiau bendras vykdomos probuoj</text:span><text:span text:style-name="T884">amojo intensyvios priežiūros terminas negali<text:s/></text:span><text:span text:style-name="T885">būti ilgesnis už bausmės vykdymo atidėjimo ar likusios neatliktos bausmės laiką</text:span><text:span text:style-name="T886">.</text:span></text:p>
        <text:p text:style-name="P887"><text:span text:style-name="T888">2</text:span><text:span text:style-name="T889">. Probuojamųjų, kuriems arešto bausmės vykdymas atidėtas, intensyvi priežiūra vykdoma visą bausmės vykdymo atidėjimo laiką.<text:s/></text:span></text:p>
        <text:p text:style-name="P890"/>
        <text:p text:style-name="P891"><text:span text:style-name="T892">VII</text:span><text:span text:style-name="T893"><text:s/>SKYRIUS</text:span></text:p>
        <text:p text:style-name="P894"><text:span text:style-name="T895">PROBACIJOS SĄLYGŲ KEITIMAS. PROBACIJOS VYKDYMO IR VENGIMO VYKDYTI TEISINĖS PASEKMĖS. PROBACIJOS VYKDYMO PABAIGA</text:span></text:p>
        <text:p text:style-name="P896"/>
        <text:p text:style-name="P897"><text:span text:style-name="T898">29</text:span><text:span text:style-name="T899"><text:s/>straipsnis.<text:s/></text:span><text:span text:style-name="T900">Probacijos sąlygų keitimas</text:span></text:p>
        <text:p text:style-name="P901"><text:span text:style-name="T902">1</text:span><text:span text:style-name="T903">. Probacijos tarnyba gali kreiptis į teismą dėl probacijos sąlygų<text:s/></text:span><text:span text:style-name="T904">pakeitimo, jeigu kitos sąlygos darytų teigiamą įtaką probuojamojo elgesiui ir (ar) padėtų užtikrinti nukentėjusio asmens<text:s/></text:span><text:soft-page-break/><text:span text:style-name="T905">interesus arba jeigu probuojamasis dėl objektyvių priežasčių negali įvykdyti nustatytų probacijos sąlygų.</text:span></text:p>
        <text:p text:style-name="P906"><text:span text:style-name="T907">2</text:span><text:span text:style-name="T908">. Probacijos tarnybos te</text:span><text:span text:style-name="T909">ikimu teismas gali pakeisti probuojamajam paskirtas auklėjamojo poveikio priemones, baudžiamojo poveikio priemones ir (ar) pareigas, taip pat šio įstatymo 15 straipsnyje nustatytas pareigas kitomis Baudžiamojo kodekso IX skyriuje numatytomis baudžiamojo po</text:span><text:span text:style-name="T910">veikio priemonėmis ir (ar) šio kodekso 75 straipsnio 5 ar 6 dalyje numatytomis pareigomis arba šio kodekso 82 straipsnyje numatytomis auklėjamojo poveikio priemonėmis.</text:span></text:p>
        <text:p text:style-name="P911"/>
        <text:p text:style-name="P912"><text:span text:style-name="T913">30</text:span><text:span text:style-name="T914"><text:s/>straipsnis.<text:s/></text:span><text:span text:style-name="T915">Probacijos vykdymo ir vengimo vykdyti teisinės pasekmės</text:span></text:p>
        <text:p text:style-name="P916"><text:span text:style-name="T917">1</text:span><text:span text:style-name="T918">.<text:s/></text:span><text:span text:style-name="T919">Pro</text:span><text:span text:style-name="T920">buojamasis, kuris probacijos laikotarpiu įvykdė auklėjamojo ar baudžiamojo poveikio priemones ir (ar) pareigas, laikėsi intensyvios priežiūros sąlygų, nepadarė šio straipsnio 2 dalies 2 ir 3 punktuose</text:span><text:span text:style-name="T921"><text:s/></text:span><text:span text:style-name="T922">numatytų pažeidimų, dėl kurių buvo priimtas sprendimas<text:s/></text:span><text:span text:style-name="T923">panaikinti bausmės vykdymo atidėjimą ir vykdyti pagal nuosprendį paskirtą bausmę arba panaikinti lygtinį paleidimą iš pataisos įstaigos ir vykdyti likusią bausmės dalį, kai sueina bausmės vykdymo atidėjimo arba lygtinio paleidimo iš pataisos įstaigos termi</text:span><text:span text:style-name="T924">nas, laikomas atlikusiu bausmę.</text:span></text:p>
        <text:p text:style-name="P925"><text:span text:style-name="T926">2</text:span><text:span text:style-name="T927">. Jeigu probuojamasis probacijos vykdymo laikotarpiu:</text:span></text:p>
        <text:p text:style-name="P928"><text:span text:style-name="T929">1</text:span><text:span text:style-name="T930">) dėl pateisinamų priežasčių per teismo nustatytą laiką neįvykdo probacijos sąlygų, teismas probacijos tarnybos teikimu šį laiką gali pratęsti. Paskirtas ir<text:s/></text:span><text:span text:style-name="T931">pratęstas laikas negali būti ilgesnis už bausmės vykdymo atidėjimo ar likusios bausmės laiką;</text:span></text:p>
        <text:p text:style-name="P932"><text:span text:style-name="T933">2</text:span><text:span text:style-name="T934">) vykdo probacijos sąlygas, tačiau padaro administracinių nusižengimų, už kuriuos jam taikytos administracinės nuobaudos ir (ar) administracinio poveikio pri</text:span><text:span text:style-name="T935">emonės, arba nevykdo kitų įstatymų nustatytų pareigų, teismas probacijos tarnybos teikimu gali jam papildomai paskirti Baudžiamojo kodekso IX skyriuje numatytų baudžiamojo poveikio priemonių ir (ar) šio kodekso 75 straipsnio 5 ar 6 dalyje numatytų pareigų<text:s/></text:span><text:span text:style-name="T936">arba šio kodekso 82 straipsnyje numatytų auklėjamojo poveikio priemonių, ir (ar) šio kodekso 87 straipsnio 2, 3 ir 4 dalyse numatytų įpareigojimų ar draudimų arba priimti sprendimą panaikinti bausmės vykdymo atidėjimą ir vykdyti pagal nuosprendį paskirtą b</text:span><text:span text:style-name="T937">ausmę, arba panaikinti lygtinį paleidimą iš pataisos įstaigos ir vykdyti likusią bausmės dalį,</text:span><text:span text:style-name="T938"><text:s/>kai pagrįstai manoma, kad probacijos tikslo nebus įmanoma pasiekti skirtinomis baudžiamojo poveikio priemonėmis ir (ar) pareigomis arba auklėjamojo poveikio prie</text:span><text:span text:style-name="T939">monėmis</text:span><text:span text:style-name="T940">;</text:span></text:p>
        <text:p text:style-name="P941"><text:span text:style-name="T942">3</text:span><text:span text:style-name="T943">) be pateisinamų priežasčių nevykdo probacijos sąlygų arba ir po papildomų probacijos sąlygų paskyrimo jų nevykdo ar padaro administracinį nusižengimą, už kurį jam taikyta administracinė nuobauda ir (ar) administracinio poveikio priemonė, arb</text:span><text:span text:style-name="T944">a nevykdo kitų įstatymų nustatytų pareigų, teismas probacijos tarnybos teikimu priima sprendimą panaikinti bausmės<text:s/></text:span><text:soft-page-break/><text:span text:style-name="T945">vykdymo atidėjimą ir vykdyti pagal nuosprendį paskirtą bausmę arba panaikinti lygtinį paleidimą iš pataisos įstaigos ir vykdyti likusią bausm</text:span><text:span text:style-name="T946">ės dalį.<text:s/></text:span></text:p>
        <text:p text:style-name="P947"><text:span text:style-name="T948">3</text:span><text:span text:style-name="T949">.<text:s/></text:span><text:span text:style-name="T950">Probacijos tarnyba, nustačiusi šio straipsnio 2 dalies 2 ar 3 punkte nurodytus probuojamojo padarytus teisės pažeidimus ir (ar) probacijos sąlygų nevykdymo atvejus, teikimą teismui pateikia nedelsdama, ne vėliau kaip per vieną darbo dien</text:span><text:span text:style-name="T951">ą.</text:span></text:p>
        <text:p text:style-name="P952"/>
        <text:p text:style-name="P953"><text:span text:style-name="T954">31</text:span><text:span text:style-name="T955"><text:s/>straipsnis.<text:s/></text:span><text:span text:style-name="T956">Probacijos vykdymo pabaiga</text:span></text:p>
        <text:p text:style-name="P957"><text:span text:style-name="T958">1</text:span><text:span text:style-name="T959">. Probacijos vykdymas baigiamas bausmės vykdymo atidėjimo ar laisvės atėmimo bausmės paskutinę dieną, jeigu probuojamasis yra lygtinai paleistas iš pataisos įstaigos ir nėra pagrindų jį pasiųsti atli</text:span><text:span text:style-name="T960">kti paskirtą laisvės atėmimo bausmę ar likusią laisvės atėmimo bausmės dalį.</text:span></text:p>
        <text:p text:style-name="P961"><text:span text:style-name="T962">2</text:span><text:span text:style-name="T963">. Probacijos vykdymo nutraukimo pagrindai yra:</text:span></text:p>
        <text:p text:style-name="P964"><text:span text:style-name="T965">1</text:span><text:span text:style-name="T966">) teismo nutartis nutraukti probuojamojo priežiūros vykdymą prieš terminą;</text:span></text:p>
        <text:p text:style-name="P967"><text:span text:style-name="T968">2</text:span><text:span text:style-name="T969">) teismo nutartis vykdyti teismo paskirtą la</text:span><text:span text:style-name="T970">isvės atėmimo bausmę ar likusią jos dalį;</text:span></text:p>
        <text:p text:style-name="P971"><text:span text:style-name="T972">3</text:span><text:span text:style-name="T973">) teismo nutartis atleisti nuo bausmės atlikimo;</text:span></text:p>
        <text:p text:style-name="P974"><text:span text:style-name="T975">4</text:span><text:span text:style-name="T976">) teismo nuosprendis (nutartis), kuriuo paskirta bausmė subendrinta su kita bausme probuojamajam padarius naują nusikalstamą veiką;</text:span></text:p>
        <text:p text:style-name="P977"><text:span text:style-name="T978">5</text:span><text:span text:style-name="T979">) aukštesnės<text:s/></text:span><text:span text:style-name="T980">instancijos teismo sprendimas panaikinti nuosprendį (nutartį), kuriuo buvo paskirta probacija;</text:span></text:p>
        <text:p text:style-name="P981"><text:span text:style-name="T982">6</text:span><text:span text:style-name="T983">) Lietuvos Respublikos Seimo priimtas amnestijos aktas;</text:span></text:p>
        <text:p text:style-name="P984"><text:span text:style-name="T985">7</text:span><text:span text:style-name="T986">) Respublikos Prezidento dekretas suteikti probuojamajam malonę;</text:span></text:p>
        <text:p text:style-name="P987"><text:span text:style-name="T988">8</text:span><text:span text:style-name="T989">) kiti įstatymų nustatyti</text:span><text:span text:style-name="T990"><text:s/>pagrindai.</text:span></text:p>
        <text:p text:style-name="P991"/>
        <text:p text:style-name="P992"><text:span text:style-name="T993">VIII</text:span><text:span text:style-name="T994"><text:s/>SKYRIUS</text:span></text:p>
        <text:p text:style-name="P995"><text:span text:style-name="T996">PROBACIJOS VYKDYMO TEISĖTUMO PRIEŽIŪRA</text:span></text:p>
        <text:p text:style-name="P997"/>
        <text:p text:style-name="P998"><text:span text:style-name="T999">32</text:span><text:span text:style-name="T1000"><text:s/>straipsnis.<text:s/></text:span><text:span text:style-name="T1001">Probacijos vykdymo teisėtumo priežiūra</text:span></text:p>
        <text:p text:style-name="P1002"><text:span text:style-name="T1003">Probacijos tarnybos ir probuotojų veiklos vykdant probaciją priežiūrą atlieka Lietuvos Respublikos teismai, prokurorai,<text:s/></text:span><text:span text:style-name="T1004">Lietuvos Respublikos Seimo kontrolieriai, lygių galimybių kontrolierius, Lietuvos Respublikos vaiko teisių apsaugos kontrolierius, Lietuvos Respublikos teisingumo ministerija, Kalėjimų departamentas ir kitos valstybės institucijos pagal Lietuvos Respubliko</text:span><text:span text:style-name="T1005">s įstatymus.</text:span></text:p>
        <text:p text:style-name="P1006"/>
        <text:p text:style-name="P1007"/>
        <text:p text:style-name="P1008"><text:span text:style-name="T1009">33</text:span><text:span text:style-name="T1010"><text:s/>straipsnis.<text:s/></text:span><text:span text:style-name="T1011">Probacijos tarnybos ir probuotojų veiksmų ir sprendimų apskundimas</text:span></text:p>
        <text:p text:style-name="P1012"><text:span text:style-name="T1013">1</text:span><text:span text:style-name="T1014">. Probuotojų veiksmai ir sprendimai skundžiami probacijos tarnybos direktoriui. Šis skundą turi išnagrinėti ne vėliau kaip per dvidešimt darbo dienų</text:span><text:span text:style-name="T1015"><text:s/>nuo skundo gavimo probacijos tarnyboje dienos, o kai dėl skundo atliekamas tarnybinis tyrimas, – per dešimt darbo dienų nuo tarnybinio tyrimo baigimo dienos.</text:span></text:p>
        <text:p text:style-name="P1016"><text:span text:style-name="T1017">2</text:span><text:span text:style-name="T1018">. Probacijos tarnybos direktoriaus veiksmai ir sprendimai gali būti skundžiami Kalėjimų depa</text:span><text:span text:style-name="T1019">rtamento direktoriui, o veiksmai ir sprendimai, susiję su nuosprendžio ar nutarties vykdymo teisiniais santykiais, – apylinkės teismui Baudžiamojo proceso kodekso nustatyta tvarka. Kalėjimų departamento direktorius skundą turi išnagrinėti ne vėliau kaip pe</text:span><text:span text:style-name="T1020">r dvidešimt darbo dienų nuo skundo gavimo dienos, o kai dėl skundo atliekamas tarnybinis tyrimas, – per dešimt darbo dienų nuo tyrimo baigimo dienos.</text:span></text:p>
        <text:p text:style-name="P1021"><text:span text:style-name="T1022">3</text:span><text:span text:style-name="T1023">. Kalėjimų departamento direktoriaus veiksmai ir sprendimai gali būti skundžiami apygardos administra</text:span><text:span text:style-name="T1024">ciniam teismui Lietuvos Respublikos administracinių bylų teisenos įstatymo nustatyta tvarka.</text:span></text:p>
        <text:p text:style-name="P1025"><text:span text:style-name="T1026">4</text:span><text:span text:style-name="T1027">. Lietuvos Respublikos įstatymų nustatytais atvejais ir tvarka probacijos tarnybos ir probuotojų veiksmai ir sprendimai gali būti skundžiami Seimo kontrolieri</text:span><text:span text:style-name="T1028">ams, lygių galimybių kontrolieriui, vaiko teisių apsaugos kontrolieriui ir (ar) kitoms įgaliotoms valstybės institucijoms.“</text:span></text:p>
        <text:p text:style-name="P1029"/>
        <text:p text:style-name="P1030"><text:span text:style-name="T1031">2</text:span><text:span text:style-name="T1032"><text:s/>straipsnis.<text:s/></text:span><text:span text:style-name="T1033">Įstatymo įsigaliojimas ir taikymas</text:span></text:p>
        <text:p text:style-name="P1034"><text:span text:style-name="T1035">1</text:span><text:span text:style-name="T1036">. Šio įstatymo 1 straipsnis įsigalioja 2020 m. liepos 1 d.</text:span></text:p>
        <text:p text:style-name="P1037"><text:span text:style-name="T1038">2</text:span><text:span text:style-name="T1039">. Iki 2020 m. birželio 30 d. lygtinai paleistiems iš pataisos įstaigų nuteistiesiems probacija vykdoma pagal teismo nutartyje, kuria taikytas lygtinis paleidimas iš pataisos įstaigos, nustatytas probacijos sąlygas, o Lietuvos Respublikos probacijos įsta</text:span><text:span text:style-name="T1040">tymo 15 straipsnio nuostatos netaikomos.</text:span></text:p>
        <text:p text:style-name="P1041"><text:span text:style-name="T1042">3</text:span><text:span text:style-name="T1043">. Iki 2020 m. birželio 30 d. pradėta vykdyti intensyvi probuojamojo priežiūra<text:s/></text:span><text:span text:style-name="T1044">– probuojamojo buvimo vietos pagal nustatytą probuojamojo dienotvarkę kontrolė elektroninėmis stebėjimo priemonėmis – po šio įstatym</text:span><text:span text:style-name="T1045">o 1 straipsnio įsigaliojimo tęsiama tol, kol bus pakeista kitomis probacijos sąlygomis ar jos vykdymas pasibaigs Probacijos įstatymo 28, 29 ar 30 straipsnyje nustatyta tvarka.</text:span></text:p>
        <text:p text:style-name="P1046"/>
        <text:p text:style-name="P1047"><text:span text:style-name="T1048">Skelbiu šį Lietuvos Respublikos Seimo priimtą įstatymą.</text:span></text:p>
        <text:p text:style-name="P1049"/>
        <text:p text:style-name="P1050"/>
        <text:p text:style-name="P1051">Respublikos<text:s/>Prezidentė<text:span text:style-name="T10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09:04:00Z</meta:creation-date>
    <dc:date>2019-07-05T09:04:00Z</dc:date>
    <meta:print-date>2004-12-10T05:45:00Z</meta:print-date>
    <meta:template xlink:href="Normal.dotm" xlink:type="simple"/>
    <meta:editing-cycles>2</meta:editing-cycles>
    <meta:editing-duration>PT0S</meta:editing-duration>
    <meta:document-statistic meta:page-count="17" meta:paragraph-count="272" meta:word-count="4701" meta:character-count="37814" meta:row-count="856" meta:non-whitespace-character-count="33385"/>
  </office:meta>
</office:document-meta>
</file>