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etter-spacing="0.0013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etter-spacing="0.0305in"/>
    </style:style>
    <style:style style:name="P19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13in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Dėl PASVALIO RAJONO PLĖTROS iki 2020 m. STRATEGINIO PLANO 2019 M. įgyvendinimo ATASKAITOS PATVIRTINIMO</text:p>
      <text:p text:style-name="Normal"/>
      <text:p text:style-name="P10">2020 m. gegužės 27 d. <text:s/>Nr. T1-107</text:p>
      <text:p text:style-name="P11">Pasvalys</text:p>
      <text:p text:style-name="P12"/>
      <text:p text:style-name="P13"/>
      <text:p text:style-name="P14"><text:span text:style-name="T15">Vadovaudamasi Lietuvos Respublikos vietos savivaldos</text:span><text:span text:style-name="T16"><text:s/>įstatymo 16 straipsnio 2 dalies 40 punktu ir Pasvalio rajono savivaldybės plėtros strateginio plano įgyvendinimo priežiūros metodikos, patvirtintos Pasvalio rajono savivaldybės administracijos direktoriaus 2014 m. lapkričio 10 d. įsakymu Nr. DV-607 „Dėl Pasvalio rajono savivaldybės plėtros strateginio plano įgyvendinimo <text:s/>priežiūros metodikos patvirtinimo“ (su visais aktualiais pakeitimais), 8 punktu,<text:s/></text:span></text:p>
      <text:p text:style-name="P17">Pasvalio rajono savivaldybės taryba<text:s/><text:span text:style-name="T18">nusprendžia</text:span></text:p>
      <text:p text:style-name="P19">patvirtinti Pasvalio rajono plėtros iki 2020 m. strateginio plano 2019 m. įgyvendinimo ataskaitą (pridedama).</text:p>
      <text:p text:style-name="P20"><text:span text:style-name="T21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2"/>
      <text:p text:style-name="P23"/>
      <text:p text:style-name="P24">Savivaldybės meras<text:s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27T12:36:00Z</meta:creation-date>
    <dc:date>2020-05-27T12:36:00Z</dc:date>
    <meta:print-date>2017-02-10T12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101" meta:row-count="16" meta:non-whitespace-character-count="977"/>
  </office:meta>
</office:document-meta>
</file>