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style:line-height-at-least="0.1944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1944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1944in" fo:text-indent="0.5in">
        <style:tab-stops>
          <style:tab-stop style:type="left" style:position="0.516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1944in" fo:text-indent="0.5in">
        <style:tab-stops>
          <style:tab-stop style:type="left" style:position="0.420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44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1944in" fo:text-indent="0.5in">
        <style:tab-stops>
          <style:tab-stop style:type="left" style:position="0.420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1944in" fo:text-indent="0.5in">
        <style:tab-stops>
          <style:tab-stop style:type="left" style:position="0.420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1944in" fo:text-indent="0.5in">
        <style:tab-stops>
          <style:tab-stop style:type="left" style:position="0.516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1944in" fo:text-indent="0.5in">
        <style:tab-stops>
          <style:tab-stop style:type="left" style:position="0.5166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1944in" fo:text-indent="0.5in">
        <style:tab-stops>
          <style:tab-stop style:type="left" style:position="0.413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1944in" fo:text-indent="0.5in">
        <style:tab-stops>
          <style:tab-stop style:type="left" style:position="0.5166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1944in" fo:text-indent="0.5in">
        <style:tab-stops>
          <style:tab-stop style:type="left" style:position="0.5166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1944in" fo:text-indent="0.5in">
        <style:tab-stops>
          <style:tab-stop style:type="left" style:position="0.5166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1944in" fo:text-indent="0.5in">
        <style:tab-stops>
          <style:tab-stop style:type="left" style:position="0.546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546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3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ab-stops>
          <style:tab-stop style:type="left" style:position="5.2173in"/>
        </style:tab-stops>
      </style:paragraph-properties>
    </style:style>
    <style:style style:name="P96" style:parent-style-name="Normal" style:family="paragraph">
      <style:paragraph-properties fo:text-align="justify">
        <style:tab-stops>
          <style:tab-stop style:type="left" style:position="5.2173in"/>
        </style:tab-stops>
      </style:paragraph-properties>
    </style:style>
    <style:style style:name="P97" style:parent-style-name="Normal" style:family="paragraph">
      <style:paragraph-properties fo:text-align="justify">
        <style:tab-stops>
          <style:tab-stop style:type="left" style:position="5.2173in"/>
        </style:tab-stops>
      </style:paragraph-properties>
    </style:style>
    <style:style style:name="P98" style:parent-style-name="Normal" style:family="paragraph">
      <style:paragraph-properties fo:text-align="justify">
        <style:tab-stops>
          <style:tab-stop style:type="left" style:position="5.217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valstybinės kainų ir energetikos kontrolės komisijos 2012 m. RUGSĖJO 28 d. nutarimo nr. o3-279<text:s/></text:span><text:span text:style-name="T12">„Dėl<text:s/></text:span><text:span text:style-name="T13">VIEŠUOSIUS INTERESUS ATITINKANČIŲ PASLAUGŲ ELEKTROS ENERGETIKOS SEKTORIUJE KAINOS NUSTATYMO METODIKOS PATVIRTINIMO</text:span><text:span text:style-name="T14">“ pakeitimo</text:span></text:p>
      <text:p text:style-name="P15"/>
      <text:p text:style-name="P16">2015 m. rugsėjo 22 d. Nr. O3-520</text:p>
      <text:p text:style-name="P17">Vilnius</text:p>
      <text:p text:style-name="P18"/>
      <text:p text:style-name="P19"/>
      <text:p text:style-name="P20"><text:span text:style-name="T21">Vadovaudamasi Lietuvos Respublikos energetikos įstatymo 8 straipsnio 9 dalies 2 punktu ir 19 straipsnio 2 dalimi, Lietuvos Respublikos elektros energetikos įstatymo 9 straipsnio 3 dalies 7 punktu, Lietuvos Respublikos atsinaujinančių išteklių energetikos įstatymo 20 straipsni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ir atsižvelgdama į Valstybinės kainų ir energetikos kontrolės komisijos (toliau – Komisija) Dujų ir elektros departamento Atsinaujinančių išteklių skyriaus 2015 m. rugsėjo 15 d. pažymą Nr. O5-317 „Dėl Valstybinės kainų ir energetikos kontrolė komisijos 2012 m. rugsėjo 28 d. nutarimo Nr. O3-279 „Dėl Viešuosius interesus atitinkančių paslaugų elektros energetikos sektoriuje kainos nustatymo metodikos patvirtinimo“ pakeitimo“, Komisija<text:s/></text:span><text:span text:style-name="T22">nutari</text:span><text:span text:style-name="T23">a:</text:span></text:p>
      <text:p text:style-name="P24"><text:span text:style-name="T25">Pakeisti Viešuosius interesus atitinkančių paslaugų elektros energetikos sektoriuje kainos nustatymo metodiką, patvirtintą Komisijos 2012 m. rugsėjo 28 d. nutarimu Nr. O3-279 „Dėl Viešuosius interesus atitinkančių paslaugų elektros energetikos sektoriuje kainos nustatymo metodikos patvirtinimo“:</text:span></text:p>
      <text:p text:style-name="P26"><text:span text:style-name="T27">1</text:span><text:span text:style-name="T28">.</text:span><text:span text:style-name="T29"><text:tab/></text:span><text:span text:style-name="T30">Pakeisti 6.4 papunktį ir išdėstyti jį taip:</text:span></text:p>
      <text:p text:style-name="P31"><text:span text:style-name="T32">„</text:span><text:span text:style-name="T33">6.4</text:span><text:span text:style-name="T34">. kiekvienos VIAP, nurodytos Metodikos 7.2–7.9 punktuose, faktinių sąnaudų ir prognozuotų sąnaudų neatitikimą per praėjusius kalendorinius metus, išskyrus Metodikoje nurodytus atvejus;“</text:span></text:p>
      <text:p text:style-name="P35"><text:span text:style-name="T36">2</text:span><text:span text:style-name="T37">.</text:span><text:span text:style-name="T38"><text:tab/></text:span><text:span text:style-name="T39">Papildyti nauju 6.4</text:span><text:span text:style-name="T40">1<text:s/></text:span><text:span text:style-name="T41">papunkčiu ir išdėstyti jį taip:</text:span></text:p>
      <text:p text:style-name="P42"><text:span text:style-name="T43">„</text:span><text:span text:style-name="T44">6.4</text:span><text:span text:style-name="T45">1</text:span><text:span text:style-name="T46">. VIAP, nurodytos Metodikos 7.1 punkte, faktinių sąnaudų ir prognozuotų sąnaudų neatitikimą per praėjusius kalendorinius metus bei atitinkamų mėnesių faktinių sąnaudų ir prognozuotų sąnaudų neatitikimą einamaisiais kalendoriniais metais laikotarpiu iki liepos 31 d.;“</text:span></text:p>
      <text:p text:style-name="P47"><text:span text:style-name="T48">3</text:span><text:span text:style-name="T49">.</text:span><text:span text:style-name="T50"><text:tab/>Papildyti nauju 7.1.8</text:span><text:span text:style-name="T51">1</text:span><text:span text:style-name="T52"><text:s/>papunkčiu ir jį išdėstyti taip:</text:span></text:p>
      <text:p text:style-name="P53"><text:span text:style-name="T54">„</text:span><text:span text:style-name="T55">7.1.8</text:span><text:span text:style-name="T56">1</text:span><text:span text:style-name="T57">. įvertinusi skirtumą tarp prognozuotų išmokėti ir faktiškai išmokėtų VIAP lėšų Metodikos 7.1.1.1–7.1.1.6 punktuose nurodytiems gamintojams einamaisiais kalendoriniais metais iki liepos 31 d.;“</text:span></text:p>
      <text:p text:style-name="P58"><text:span text:style-name="T59">4</text:span><text:span text:style-name="T60">.</text:span><text:span text:style-name="T61"><text:tab/></text:span><text:span text:style-name="T62">Pakeisti 7.3.8 papunktį ir išdėstyti jį taip:</text:span></text:p>
      <text:p text:style-name="P63"><text:span text:style-name="T64">„</text:span><text:span text:style-name="T65">7.3.8</text:span><text:span text:style-name="T66">. kaip atitinkamam gamintojui nustatytos apimties, nurodytos Metodikos 7.3.1 punkte, ir gamintojui nustatyto skirtumo tarp supirkimo kainos ir rinkos kainos, nurodytos Metodikos 7.3.3 punkte, sandaugą, įvertinus pastoviąsias sąnaudas, nurodytas Metodikos 7.3.4 punkte, ir skirtumus, nurodytus Metodikos 7.3.5–7.3.7</text:span><text:span text:style-name="T67">1</text:span><text:span text:style-name="T68"><text:s/>punktuose.“</text:span></text:p>
      <text:p text:style-name="P69"><text:span text:style-name="T70">5</text:span><text:span text:style-name="T71">.</text:span><text:span text:style-name="T72"><text:tab/></text:span><text:span text:style-name="T73">Pakeisti 10 punkto pirmąją pastraipą ir išdėstyti ją taip:</text:span></text:p>
      <text:p text:style-name="P74"><text:span text:style-name="T75">„</text:span><text:span text:style-name="T76">10</text:span><text:span text:style-name="T77">. Komisija nustato VIAP kainą už paslaugas, nurodytas VIAP aprašo 7.1, 7.4–7.9 punktuose:“</text:span></text:p>
      <text:p text:style-name="P78"><text:span text:style-name="T79">6</text:span><text:span text:style-name="T80">.</text:span><text:span text:style-name="T81"><text:tab/></text:span><text:span text:style-name="T82">Pakeisti 11.1.3 papunktį ir išdėstyti jį taip:</text:span></text:p>
      <text:p text:style-name="P83"><text:span text:style-name="T84">„</text:span><text:span text:style-name="T85">11.1.3</text:span><text:span text:style-name="T86">. VIAP lėšų administratorius Metodikos 7.1.8 punkte nurodytu atveju ne vėliau kaip iki einamųjų kalendorinių metų rugsėjo 15 d. Komisijai raštu pateikia informaciją ir pagrindžiančius dokumentus apie skirtumą tarp prognozuotų išmokėti bei faktiškai išmokėtų VIAP lėšų Metodikos 7.1.1.1–7.1.1.6 punktuose nurodytiems gamintojams už praėjusius kalendorinius metus ir einamuosius kalendorius metus laikotarpiu iki liepos 31 d.;“</text:span></text:p>
      <text:p text:style-name="P87"><text:span text:style-name="T88">7</text:span><text:span text:style-name="T89">.</text:span><text:span text:style-name="T90"><text:tab/>Pakeisti 14 punktą ir išdėstyti jį taip:</text:span></text:p>
      <text:p text:style-name="P91"><text:span text:style-name="T92">„</text:span><text:span text:style-name="T93">14</text:span><text:span text:style-name="T94">. Komisija VIAP lėšas ir kainą ateinantiems kalendoriniams metams nustato kasmet, ne vėliau kaip iki spalio 31 d.“</text:span></text:p>
      <text:p text:style-name="P95"/>
      <text:p text:style-name="P96"/>
      <text:p text:style-name="P97"/>
      <text:p text:style-name="P98"><text:span text:style-name="T99">Komisijos pirmininkė</text:span><text:span text:style-name="T10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9-23T07:07:00Z</meta:creation-date>
    <dc:date>2015-09-23T07:07: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41" meta:word-count="485" meta:character-count="3743" meta:row-count="103" meta:non-whitespace-character-count="3299"/>
  </office:meta>
</office:document-meta>
</file>