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margin-left="0.590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font-style="italic" style:font-style-asian="italic" style:font-size-complex="12pt"/>
    </style:style>
    <style:style style:name="T73" style:parent-style-name="DefaultParagraphFont" style:family="text">
      <style:text-properties style:font-weight-complex="bold" fo:font-style="italic" style:font-style-asian="italic" style:font-style-complex="italic"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margin-left="0.5909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left="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margin-left="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margin-left="0.590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909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59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5909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06in"/>
    </style:style>
    <style:style style:name="P141" style:parent-style-name="Normal" style:family="paragraph">
      <style:paragraph-properties fo:text-align="justify" fo:margin-right="-0.0006in"/>
    </style:style>
    <style:style style:name="P142" style:parent-style-name="Normal" style:family="paragraph">
      <style:paragraph-properties fo:text-align="justify" fo:margin-right="-0.0006in"/>
    </style:style>
    <style:style style:name="P143" style:parent-style-name="Normal" style:family="paragraph">
      <style:paragraph-properties fo:text-align="justify" fo:margin-right="-0.000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7 M. SPALIO 23 D. ĮSAKYMO NR. V-864 „DĖL ASMENŲ APTARNAVIMO IR JŲ PRAŠYMŲ IR SKUNDŲ NAGRINĖJIMO SVEIKATOS APSAUGOS MINISTERIJOJE TAISYKLIŲ PATVIRTINIMO“ PAKEITIMO</text:p>
      <text:p text:style-name="P14"/>
      <text:p text:style-name="P15">2015 m. balandžio 22 d. Nr. V-522</text:p>
      <text:p text:style-name="P16">Vilnius</text:p>
      <text:p text:style-name="P17"/>
      <text:p text:style-name="P18"/>
      <text:p text:style-name="P19"><text:span text:style-name="T20">1</text:span><text:span text:style-name="T21">. P a k e i č i u L</text:span><text:span text:style-name="T22">ietuvos Respublikos sveikatos apsaugos ministro 2007 m. spalio 23 d. įsakymą Nr. V-864 „Dėl Asmenų aptarnavimo ir jų prašymų ir skundų nagrinėjimo Sveikatos apsaugos ministerijoje taisyklių patvirtinimo“:</text:span></text:p>
      <text:p text:style-name="P23"><text:span text:style-name="T24">1.1</text:span><text:span text:style-name="T25">. Pakeičiu preambulę ir ją išdėstau taip:</text:span></text:p>
      <text:p text:style-name="P26"><text:span text:style-name="T27">„Vadovaudamasis Lietuvos Respublikos viešojo administravimo įstatymu ir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28"><text:span text:style-name="T29">1.2</text:span><text:span text:style-name="T30">. Pripažįstu netekusiu galios<text:s/></text:span><text:span text:style-name="T31">2 punktą.</text:span><text:span text:style-name="T32"><text:s/></text:span></text:p>
      <text:p text:style-name="P33"><text:span text:style-name="T34">1.3</text:span><text:span text:style-name="T35">. Buvusį 4 punktą laikau 2 punktu.</text:span></text:p>
      <text:p text:style-name="P36"><text:span text:style-name="T37">2</text:span><text:span text:style-name="T38">. P a k e i č i u A</text:span><text:span text:style-name="T39">smenų aptarnavimo ir jų prašymų ir skundų nagrinėjimo Sveikatos apsaugos ministerijoje taisykles, patvirtintas<text:s/></text:span><text:span text:style-name="T40">L</text:span><text:span text:style-name="T41">ietuvos Respublikos sveikatos apsaugos ministro 2007 m. spalio 23 d. įsakymu Nr. V-864 „Dėl Asmenų aptarnavimo ir jų prašymų ir skundų nagrinėjimo Sveikatos apsaugos ministerijoje taisyklių patvirtinimo“:</text:span></text:p>
      <text:p text:style-name="P42"><text:span text:style-name="T43">2.1</text:span><text:span text:style-name="T44">. Pakeičiu 6 punktą ir jį išdėstau taip:</text:span></text:p>
      <text:p text:style-name="P45"><text:span text:style-name="T46">„6. Nagrinėdami asmenų prašymus (skund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 langelio“ principais, o teikdami asmenims informaciją – Lietuvos Respublikos teisės gauti informaciją iš valstybės ir savivaldybių institucijų ir įstaigų įstatyme nustatytais informacijos išsamumo, tikslumo, teisėtumo ir objektyvumo principais.“</text:span></text:p>
      <text:p text:style-name="P47"><text:span text:style-name="T48">2.2</text:span><text:span text:style-name="T49">. Pakeičiu 14 punktą ir jį išdėstau taip:</text:span></text:p>
      <text:p text:style-name="P50"><text:span text:style-name="T51">„</text:span><text:span text:style-name="T52">14</text:span><text:span text:style-name="T53">. Žodinis prašymas gali būti išdėstomas Dokumentų valdymo ir asmenų priėmimo skyriaus darbuotojui ar kito SAM padalinio atstovui, turinčiam įgaliojimus spręsti asmenims rūpimus klausimus telefonu arba aptarnauti asmenis. Žodiniai prašymai registruojami kompiuterinėje dokumentų valdymo sistemoje.“</text:span></text:p>
      <text:p text:style-name="P54"><text:span text:style-name="T55">2.3</text:span><text:span text:style-name="T56">. Pakeičiu 19 punktą ir jį išdėstau taip:</text:span></text:p>
      <text:p text:style-name="P57"><text:span text:style-name="T58">„</text:span><text:span text:style-name="T59">19</text:span><text:span text:style-name="T60">. Kai asmens prašymą (skundą) SAM paduoda asmens atstovas, jis SAM pateikia atstovavimą patvirtinantį dokumentą ir asmens prašymą (skundą), atitinkantį šių Taisyklių 18 punkte nustatytus reikalavimus. Kai atstovaujamo asmens vardu į SAM kreipiasi asmens atstovas, jis savo prašyme (skunde) turi nurodyti savo vardą, pavardę, gyvenamąją vietą, taip pat atstovaujamo asmens vardą, pavardę, gyvenamąją vietą (jeigu kreipiamasi fizinio asmens vardu) arba pavadinimą, kodą, buveinės adresą (jeigu kreipiamasi juridinio asmens vardu) ir pridėti<text:s/></text:span><text:soft-page-break/><text:span text:style-name="T61">atstovavimą patvirtinantį dokumentą. Atstovaujamo asmens vardu pateiktas prašymas (skundas) turi atitikti šių Taisyklių 18.1 ir 18.2 papunkčių reikalavimus.“</text:span></text:p>
      <text:p text:style-name="P62"><text:span text:style-name="T63">2.4</text:span><text:span text:style-name="T64">. Pakeičiu 20 punktą ir jį išdėstau taip:</text:span></text:p>
      <text:p text:style-name="P65"><text:span text:style-name="T66">„</text:span><text:span text:style-name="T67">20</text:span><text:span text:style-name="T68">. Kai prašymą (skundą) SAM paduoda asmens atstovas, kurio atstovavimą patvirtinantis dokumentas išduotas užsienyje, šis dokumentas turi būti legalizuotas vadovaujantis Dokumentų legalizavimo ir tvirtinimo pažyma (</text:span><text:span text:style-name="T69">Apostille</text:span><text:span text:style-name="T70">) tvarkos aprašu, patvirtintu Lietuvos Respublikos Vyriausybės 2006 m. spalio 30 d. nutarimu Nr. 1079 „</text:span><text:span text:style-name="T71">Dėl Dokumentų legalizavimo ir tvirtinimo pažyma (</text:span><text:span text:style-name="T72">A</text:span><text:span text:style-name="T73">postille</text:span><text:span text:style-name="T74">) tvarkos aprašo patvirtinimo</text:span><text:span text:style-name="T75">.“</text:span></text:p>
      <text:p text:style-name="P76"><text:span text:style-name="T77">2.5</text:span><text:span text:style-name="T78">. Pakeičiu 25 punktą ir jį išdėstau taip:</text:span></text:p>
      <text:p text:style-name="P79"><text:span text:style-name="T80">„</text:span><text:span text:style-name="T81">25. Rašytiniai prašymai (skundai), pateikti tiesiogiai, atsiųsti paštu ar faksu, turi būti užregistruoti Dokumentų valdymo ir asmenų priėmimo skyriuje atskirai nuo kitos korespondencijos kompiuterinėje dokumentų valdymo sistemoje pažymint vardą, pavardę, adresą, trumpą laiško turinį ir lapų skaičių, kam jis nukreiptas ar persiųstas nagrinėti, ir datą, iki kada turi būti atsakyta. Ant prašymo (skundo) dedamas registracijos ir, esant būtinybei, kontrolės spaudas. Registracijos spaude įrašoma prašymo (skundo) gavimo data, registracijos numeris, kontrolės spaude – užduoties įvykdymo laikas. Prie registruoto prašymo (skundo) prisegamas laiško vokas, kuriame jis atsiųstas.“</text:span></text:p>
      <text:p text:style-name="P82"><text:span text:style-name="T83">2.6</text:span><text:span text:style-name="T84">. Pakeičiu 27 punktą ir jį išdėstau taip:</text:span></text:p>
      <text:p text:style-name="P85"><text:span text:style-name="T86">„</text:span><text:span text:style-name="T87">27</text:span><text:span text:style-name="T88">. Elektroniniu būdu gauti asmenų prašymai (skundai) registruojami SAM pagal Elektroninių dokumentų valdymo taisykles, patvirtintas Lietuvos vyriausiojo archyvaro 2011 m. gruodžio 29 d. įsakymu Nr. V-158<text:s/></text:span><text:span text:style-name="T89">„Dėl Elektroninių dokumentų valdymo taisyklių patvirtinimo“</text:span><text:span text:style-name="T90">.“</text:span></text:p>
      <text:p text:style-name="P91"><text:span text:style-name="T92">2.7</text:span><text:span text:style-name="T93">. Pakeičiu 28 punktą ir jį išdėstau taip:</text:span></text:p>
      <text:p text:style-name="P94"><text:span text:style-name="T95">„</text:span><text:span text:style-name="T96">28</text:span><text:span text:style-name="T97">. Prašymus (skundus), kuriuos turi nagrinėti SAM pavaldžios institucijos, Dokumentų valdymo ir asmenų priėmimo skyriaus darbuotojas SAM vadovybės pavedimu ne vėliau kaip per 5 darbo dienas nuo jų gavimo SAM datos persiunčia nagrinėti šioms institucijoms ir apie tai raštu praneša pareiškėjui.“</text:span></text:p>
      <text:p text:style-name="P98"><text:span text:style-name="T99">2.8</text:span><text:span text:style-name="T100">. Pakeičiu 29 punktą ir jį išdėstau taip:</text:span></text:p>
      <text:p text:style-name="P101"><text:span text:style-name="T102">„</text:span><text:span text:style-name="T103">29</text:span><text:span text:style-name="T104">. Jeigu prašyme (skunde) keliamą klausimą pagal kompetenciją privalo nagrinėti ir sprendimą priimti vykdomosios valdžios ar kitos institucijos, Dokumentų valdymo ir asmenų priėmimo skyrius per 5 darbo dienas išsiunčia joms SAM pasirašytą prašymą jį išnagrinėti ir apie rezultatus informuoti pareiškėją ir SAM. Apie prašymo (skundo) perdavimą Dokumentų valdymo ir asmenų priėmimo skyrius praneša pareiškėjui.“</text:span></text:p>
      <text:p text:style-name="P105"><text:span text:style-name="T106">2.9</text:span><text:span text:style-name="T107">. Pakeičiu 30 punkto pirmąją pastraipą ir ją išdėstau taip:</text:span></text:p>
      <text:p text:style-name="P108"><text:span text:style-name="T109">„</text:span><text:span text:style-name="T110">30</text:span><text:span text:style-name="T111">. Dokumentų valdymo ir asmenų priėmimo skyriuje užregistruoti prašymai (skundai) perduodami nagrinėti vadovaujantis šiais principais:“.</text:span></text:p>
      <text:p text:style-name="P112"><text:span text:style-name="T113">2.10</text:span><text:span text:style-name="T114">. Pakeičiu 31 punktą ir jį išdėstau taip:</text:span></text:p>
      <text:p text:style-name="P115"><text:span text:style-name="T116">„</text:span><text:span text:style-name="T117">31</text:span><text:span text:style-name="T118">. Prašymai (skund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SAM per 5 darbo dienas nuo prašymo (skundo) gavimo kreipiasi į asmenį prašydama per 30 kalendorinių dienų nuo siunčiamo rašto registracijos dienos pateikti šį sutikimą. Kai per nustatytą terminą toks sutikimas negaunamas, prašymas (skundas) grąžinamas asmeniui, nurodoma grąžinimo priežastis. Šių Taisyklių 9 punkte nustatytas 5 darbo dienų prašymo (skundo) persiuntimo terminas skaičiuojamas nuo asmens rašytinio sutikimo persiųsti prašymą (skundą) gavimo institucijoje.“</text:span></text:p>
      <text:p text:style-name="P119"><text:span text:style-name="T120">2.11</text:span><text:span text:style-name="T121">. Pakeičiu 37 punktą ir jį išdėstau taip:</text:span></text:p>
      <text:p text:style-name="P122"><text:span text:style-name="T123">„</text:span><text:span text:style-name="T124">37</text:span><text:span text:style-name="T125">. Prašymai (skundai), pateikti elektroniniu būdu nesilaikant šių Taisyklių 24.1-24.3 papunkčiuose nustatytų reikalavimų, nedelsiant grąžinami asmeniui elektroniniu būdu, nurodant grąžinimo priežastį.“</text:span></text:p>
      <text:p text:style-name="P126"><text:span text:style-name="T127">2.12</text:span><text:span text:style-name="T128">. Pakeičiu 38 punktą ir jį išdėstau taip:</text:span></text:p>
      <text:p text:style-name="P129"><text:span text:style-name="T130">„</text:span><text:span text:style-name="T131">38</text:span><text:span text:style-name="T132">. Prašymai (skundai), pateikti elektroniniu būdu nesilaikant šių Taisyklių 24.4 papunktyje nustatyto reikalavimo, nenagrinėjami, jeigu sveikatos apsaugos ministras ar jo įgaliotas asmuo nenusprendžia kitaip.“</text:span></text:p>
      <text:p text:style-name="P133"><text:span text:style-name="T134">2.13</text:span><text:span text:style-name="T135">. Pakeičiu 46 punktą ir jį išdėstau taip:</text:span></text:p>
      <text:p text:style-name="P136"><text:span text:style-name="T137">„</text:span><text:span text:style-name="T138">46</text:span><text:span text:style-name="T139">. Asmuo, nesutinkantis su SAM atsakymu į jo prašymą (skundą), arba tuo atveju, jeigu per nustatytą prašymo (skundo) nagrinėjimo terminą atsakymas asmeniui neišsiųstas, turi teisę paduo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140"/>
      <text:p text:style-name="P141"/>
      <text:p text:style-name="P142"/>
      <text:p text:style-name="P143"><text:span text:style-name="T144">Sveikatos apsaugos ministrė<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 text:c="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4-24T12:15:00Z</meta:creation-date>
    <dc:date>2015-04-24T12:15:00Z</dc:date>
    <meta:print-date>2015-04-16T06:30:00Z</meta:print-date>
    <meta:template xlink:href="Normal" xlink:type="simple"/>
    <meta:editing-cycles>2</meta:editing-cycles>
    <meta:editing-duration>PT0S</meta:editing-duration>
    <meta:document-statistic meta:page-count="3" meta:paragraph-count="44" meta:word-count="1018" meta:character-count="7995" meta:row-count="219" meta:non-whitespace-character-count="7021"/>
  </office:meta>
</office:document-meta>
</file>