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style:font-name="TimesLT"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keep-with-next="always" fo:text-align="justify" fo:text-indent="0.5909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2486in" style:page-number="1">
        <style:tab-stops/>
      </style:paragraph-properties>
      <style:text-properties style:font-size-complex="12pt"/>
    </style:style>
    <style:style style:name="P42" style:parent-style-name="Normal" style:family="paragraph">
      <style:paragraph-properties fo:margin-left="3.2486in">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5909in"/>
      <style:text-properties fo:font-weight="bold" style:font-weight-asian="bold"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5909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0.12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OCIALINIŲ PASLAUGŲ POREIKIO ASMENIUI (ŠEIMAI) NUSTATYMO IR SKYRIMO TVARKOS APRAŠO PATVIRTINIMO<text:s/></text:p>
      <text:p text:style-name="P13"/>
      <text:p text:style-name="P14">2021 m. kovo 25 d. Nr. T1-85</text:p>
      <text:p text:style-name="P15">Šilalė</text:p>
      <text:p text:style-name="P16"/>
      <text:p text:style-name="P17"/>
      <text:p text:style-name="P18"><text:span text:style-name="T19">Vadovaudamasi Lietuvos Respublikos vietos savivaldos įstatymo 16 straipsnio 4 dalimi, 18 straipsnio 1 dalimi, Lietuvos Respublikos socialinių paslaugų įstatymo 13 straipsnio 1 ir 4 dalimis, Lietuvos Respublikos socialinės apsaugos ir darbo ministro 2021 m. sausio 22 d. įsakymu Nr. A1-56 „Dėl Asmens (šeimos) socialinių paslaugų poreikio nustatymo ir skyrimo tvarkos aprašo ir senyvo amžiaus asmens bei suaugusio asmens su negalia socialinės globos poreikio nustatymo metodikos patvirtinimo“, Šilalės rajono savivaldybės taryba <text:s/>n u s p r e n d ž i a:<text:s/></text:span></text:p>
      <text:p text:style-name="P20">1. Patvirtinti Šilalės rajono socialinių paslaugų poreikio asmeniui (šeimai) nustatymo ir skyrimo tvarkos aprašą (pridedama).</text:p>
      <text:p text:style-name="P21">2. Nustatyti, kad šis sprendimas įsigalioja nuo 2021 m. balandžio 1 d.</text:p>
      <text:p text:style-name="P22">3. Pripažinti netekusiu galios Šilalės rajono savivaldybės tarybos 2009 m. lapkričio 5 d. sprendimą Nr. T1-350 „Dėl Šilalės rajono socialinių paslaugų poreikio asmeniui (šeimai) nustatymo ir skyrimo tvarkos aprašo tvirtinimo“.</text:p>
      <text:p text:style-name="P23">4. Paskelbti informaciją apie šį sprendimą vietinėje spaudoje, o visą sprendimą – Šilalės rajono savivaldybės interneto svetainėje www.silale.lt ir Teisės aktų registre.</text:p>
      <text:p text:style-name="P2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5"/>
      <text:p text:style-name="P26"/>
      <text:p text:style-name="P27"/>
      <text:p text:style-name="P28">Savivaldybės meras<text:tab/><text:tab/><text:tab/><text:tab/><text:tab/><text:tab/><text:tab/><text:tab/>Algirdas Meiženis</text:p>
      <text:p text:style-name="P29"/>
      <text:soft-page-break/>
      <text:p text:style-name="P30">PATVIRTINTA</text:p>
      <text:p text:style-name="P42">Šilalės rajono savivaldybes tarybos<text:s/></text:p>
      <text:p text:style-name="P43">2021 m. kovo 25 d. sprendimu Nr. T1-85</text:p>
      <text:p text:style-name="P44"/>
      <text:p text:style-name="P45">ŠILALĖS RAJONO SOCIALINIŲ PASLAUGŲ POREIKIO ASMENIUI (ŠEIMAI) NUSTATYMO IR SKYR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lalės rajono socialinių paslaugų poreikio asmeniui (šeimai) nustatymo ir skyrimo tvarkos aprašas (toliau – Aprašas) nustato asmens (šeimos) socialinių paslaugų poreikį, asmens (šeimos) socialinių paslaugų poreikio nustatymo tvarką, kreipimosi dėl socialinių paslaugų procedūrą, socialinių paslaugų skyrimo, jų teikimo sustabdymo ir nutraukimo tvarką, asmens siuntimo į socialinės globos namus, asmens (šeimos) teises ir pareigas, informacijos teikimą ir saugojimą, skundų nagrinėjimo tvarką <text:s/>Šilalės rajono savivaldybėje.</text:span></text:p>
      <text:p text:style-name="P56"><text:span text:style-name="T57">2</text:span><text:span text:style-name="T58">. Aprašo tikslas – nustatyti individualų asmens (šeimos) socialinių paslaugų poreikį, priimant sprendimą dėl socialinių paslaugų skyrimo (neskyrimo), jų teikimo sustabdymo ir nutraukimo asmenims, pageidaujantiems gauti socialines paslaugas, kurias finansuoja Šilalės rajono savivaldybė iš savo biudžeto lėšų ar iš valstybės biudžeto specialių tikslinių dotacijų savivaldybių biudžetams. Socialinių paslaugų, kurios teikiamos papildomai asmens (šeimos) pageidavimu, ar organizuojant socialines paslaugas, kurias apmoka pats asmuo, <text:s/>poreikis nevertinamas.</text:span></text:p>
      <text:p text:style-name="P59"><text:span text:style-name="T60">3</text:span><text:span text:style-name="T61">. Aprašas parengtas vadovaujantis Lietuvos Respublikos socialinės apsaugos ir darbo ministerijos 2006 m. balandžio 5 d. įsakymu Nr. A1-94 „Dėl Asmens (šeimos) socialinių paslaugų poreikio nustatymo ir skyrimo tvarkos aprašo ir Senyvo amžiaus asmens bei suaugusio asmens su<text:s/></text:span><text:soft-page-break/><text:span text:style-name="T62">negalia socialinės globos poreikio nustatymo metodikos patvirtinimo“ (toliau – Metodika) (Lietuvos Respublikos socialinės apsaugos ir darbo ministro 2021 m. sausio 22 d. įsakymo Nr. A1-56 redakcija).</text:span></text:p>
      <text:p text:style-name="P63"><text:span text:style-name="T64">4</text:span><text:span text:style-name="T65">.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66"/>
      <text:p text:style-name="P67"><text:span text:style-name="T68">II</text:span><text:span text:style-name="T69"><text:s/>SKYRIUS</text:span></text:p>
      <text:p text:style-name="P70"><text:span text:style-name="T71">KREIPIMOSI DĖL SOCIALINIŲ PASLAUGŲ SKYRIMO ASMENIUI (ŠEIMAI) TVARKA</text:span></text:p>
      <text:p text:style-name="P72"/>
      <text:p text:style-name="P73"><text:span text:style-name="T74">5</text:span><text:span text:style-name="T75">. Dėl socialinių <text:s/>paslaugų ir socialinės globos skyrimo asmuo ar jo globėjas, rūpintojas raštišku prašymu tiesiogiai, paštu ar elektroniniu būdu kreipiasi į Šilalės rajono savivaldybės administracijos Turto ir socialinės paramos skyrių (toliau – Turto ir socialinės paramos skyrius) ar seniūniją pagal deklaruotą ar faktinę gyvenamąją vietą, užpildydamas Prašymą-paraišką socialinėms paslaugoms gauti pagal SP-8 formą, patvirtintą Lietuvos Respublikos socialinės apsaugos ir darbo ministro 2005 m. birželio 27 d. įsakymu Nr. A1-183 „Dėl kai kurių socialinei paramai gauti reikalingų formų patvirtinimo“ (toliau – Prašymas), <text:s/>bei pateikia šiuos dokumentus:</text:span></text:p>
      <text:p text:style-name="P76"><text:span text:style-name="T77">5.1</text:span><text:span text:style-name="T78">. asmens tapatybę patvirtinantį dokumentą arba teisės aktų nustatyta tvarka patvirtintą jo kopiją;</text:span></text:p>
      <text:p text:style-name="P79"><text:span text:style-name="T80">5.2</text:span><text:span text:style-name="T81">. pažymą apie deklaruotą gyvenamąją vietą arba pažymą, patvirtinančią, kad jis yra įtrauktas į gyvenamosios vietos neturinčių asmenų apskaitą, jei tokios informacijos nėra valstybės registruose, (kadastruose), žinybiniuose registruose, valstybės informacinėse sistemose.</text:span></text:p>
      <text:p text:style-name="P82"><text:span text:style-name="T83">6</text:span><text:span text:style-name="T84">. Dėl bendrųjų socialinių paslaugų (informavimo, konsultavimo, tarpininkavimo) gavimo asmens ar jo globėjo (rūpintojo) raštiškas Prašymas nebūtinas. Dėl kitų bendrųjų paslaugų gavimo<text:s/></text:span><text:soft-page-break/><text:span text:style-name="T85">pateikiamas raštiškas Prašymas įstaigai, teikiančiai paslaugas. Duomenys apie bendrųjų socialinių paslaugų gavėjus (asmens higienos ir priežiūros, maitinimo organizavimo, transporto paslaugų ir kt.), paslaugų teikėjas suveda į Socialinės paramos informacinės sistemos duomenų bazę SPIS (toliau-SPIS).</text:span></text:p>
      <text:p text:style-name="P86"><text:span text:style-name="T87">7</text:span><text:span text:style-name="T88">. Veikdami asmens (šeimos) ar visuomenės socialinio saugumo interesais, prašymą dėl socialinių paslaugų skyrimo asmeniui (šeimai) gali pateikti bendruomenės nariai ar kiti suinteresuoti asmenys, pateikdami raštišką paaiškinimą, kodėl asmuo (vienas iš suaugusių šeimos narių) ar jo globėjas, rūpintojas (nurodomas vardas ir pavardė) negali pats kreiptis dėl socialinių paslaugų skyrimo.</text:span></text:p>
      <text:p text:style-name="P89"><text:span text:style-name="T90">8</text:span><text:span text:style-name="T91">. Jeigu dokumentai ir (ar) duomenys, kurių reikia nustatant teisę gauti paslaugą, yra valstybės registruose (kadastruose), žinybiniuose registruose, valstybės informacinėse sistemose, <text:s/>pareiškėjas šių dokumentų ir (ar) duomenų pateikti neprivalo.</text:span></text:p>
      <text:p text:style-name="P92"><text:span text:style-name="T93">9</text:span><text:span text:style-name="T94">. Jei socialiniams darbuotojams reikalinga papildoma informacija, susijusi su asmens (šeimos) socialinių paslaugų poreikio nustatymu, jie gali prašyti iš asmens (šeimos narių) papildomų dokumentų.</text:span></text:p>
      <text:p text:style-name="P95"/>
      <text:p text:style-name="P96"><text:span text:style-name="T97">III</text:span><text:span text:style-name="T98"><text:s/>SKYRIUS</text:span></text:p>
      <text:p text:style-name="P99"><text:span text:style-name="T100">ASMENS (ŠEIMOS) SOCIALINIŲ PASLAUGŲ POREIKIO NUSTATYMAS</text:span></text:p>
      <text:p text:style-name="P101"/>
      <text:p text:style-name="P102"><text:span text:style-name="T103">10</text:span><text:span text:style-name="T104">. Asmens (šeimos) socialinių paslaugų poreikį nustato Turto ir socialinės paramos skyriaus ir seniūnijų socialiniai darbuotojai, paskirti savivaldybės administracijos direktoriaus įsakymu. Jeigu sveikatos priežiūros įstaigos, teikiančios Ambulatorines slaugos paslaugas namuose, kai dėl socialinių paslaugų teikimo ir poreikio vertinimo sudaro sutartį su Šilalės rajono socialinių paslaugų namais (toliau – Paslaugų namai), tai socialinių paslaugų poreikį nustato Paslaugų namų socialiniai darbuotojai, paskirti Paslaugų namų direktoriaus įsakymu.</text:span></text:p>
      <text:p text:style-name="P105"><text:span text:style-name="T106">11</text:span><text:span text:style-name="T107">. Socialiniai darbuotojai asmeniškai atsako už tinkamą, Aprašo nustatyta tvarka atliktą, asmens (šeimos) socialinių paslaugų poreikio vertinimą ir nustatymą bei išvadų pateikimą.</text:span></text:p>
      <text:p text:style-name="P108"><text:span text:style-name="T109">12</text:span><text:span text:style-name="T11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111"><text:span text:style-name="T112">13</text:span><text:span text:style-name="T113">. Nustatant asmens, gyvenančio kartu su šeima, socialinių paslaugų poreikį, kartu nustatomas ir socialinių paslaugų poreikis šeimai.</text:span></text:p>
      <text:p text:style-name="P114"><text:span text:style-name="T115">14</text:span><text:span text:style-name="T116">. Asmeniui (šeimai) gali būti nustatytas kelių rūšių bendrųjų socialinių ar (ir) socialinės priežiūros paslaugų poreikis.</text:span></text:p>
      <text:p text:style-name="P117"><text:span text:style-name="T118">15</text:span><text:span text:style-name="T119">. Asmens socialinių paslaugų poreikį socialinių paslaugų teikimo laikotarpiu, pasikeitus aplinkybėms ar asmens sveikatos būklei, peržiūri įgalioti Šilalės rajono savivaldybės administracijos Turto ir socialinės paramos skyriaus ir seniūnijų socialiniai darbuotojai.</text:span></text:p>
      <text:p text:style-name="P120"><text:span text:style-name="T121">16</text:span><text:span text:style-name="T122">. Asmens socialinių paslaugų poreikis nustatomas atsižvelgiant į asmens poreikių sritį bei asmens priskyrimą socialinei grupei.</text:span></text:p>
      <text:p text:style-name="P123"><text:span text:style-name="T124">17</text:span><text:span text:style-name="T125">. Išskiriamos šios asmens socialinių paslaugų poreikių rūšys:</text:span></text:p>
      <text:p text:style-name="P126"><text:span text:style-name="T127">17.1</text:span><text:span text:style-name="T128">. asmens poreikiai, kurie gali būti tenkinami bendrosiomis socialinėmis paslaugomis ar socialine priežiūra;</text:span></text:p>
      <text:p text:style-name="P129"><text:span text:style-name="T130">17.2</text:span><text:span text:style-name="T131">. asmens poreikiai, kurie gali būti tenkinami socialine globa.</text:span></text:p>
      <text:p text:style-name="P132"><text:span text:style-name="T133">18</text:span><text:span text:style-name="T134">. Seniūnijos socialiniai darbuotojai, Turto ir socialinės paramos skyriaus darbuotojai, gavę asmens (globėjo, rūpintojo) Prašymą ar informaciją apie poreikio socialinėms paslaugoms įvertinimo reikalingumą, ne vėliau kaip per 10 darbo dienų <text:s/>privalo nustatyti asmens (šeimos) socialinių paslaugų poreikį užpildydami socialinių paslaugų vertinimo formą.</text:span></text:p>
      <text:p text:style-name="P135"><text:span text:style-name="T136">19</text:span><text:span text:style-name="T137">. Jei asmuo (šeima) pageidauja gauti bendrąsias socialines paslaugas, poreikio vertinimas neatliekamas.</text:span></text:p>
      <text:p text:style-name="P138"><text:span text:style-name="T139">20</text:span><text:span text:style-name="T140">. Asmens (šeimos) socialinės globos poreikis nustatomas Senyvo amžiaus asmens bei suaugusio asmens su negalia socialinės globos poreikio nustatymo Metodika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s/></text:span></text:p>
      <text:p text:style-name="P141"><text:span text:style-name="T142">21</text:span><text:span text:style-name="T143">. Asmens socialinės globos poreikis nustatomas pagal įvertintą asmens nesavarankiškumo lygį, užpildant Socialinės globos poreikio vertinimo metodikos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144"><text:span text:style-name="T145">22</text:span><text:span text:style-name="T146">. Asmens dienos ar ilgalaikės socialinės globos poreikis turi būti nustatytas per 20 kalendorinių dienų, o trumpalaikės socialinės globos – per 15 kalendorinių dienų nuo Prašymo gavimo dienos.</text:span></text:p>
      <text:p text:style-name="P147"><text:span text:style-name="T148">23</text:span><text:span text:style-name="T149">. Seniūnijos socialinis darbuotojas, nustatęs asmens (šeimos) socialinių paslaugų poreikį, Socialinių paslaugų asmeniui (šeimai) užpildo socialinės globos poreikio vertinimo formą ir pateikia Turto ir socialinės paramos skyriui.</text:span></text:p>
      <text:p text:style-name="P150"><text:span text:style-name="T151">24</text:span><text:span text:style-name="T152">. Turto ir socialinės paramos skyrius pateikia dokumentus administracijos direktoriaus sudarytai Socialinių paslaugų skyrimo komisijai, priimančiai rekomendacinio pobūdžio sprendimą dėl socialinių paslaugų skyrimo.</text:span></text:p>
      <text:p text:style-name="P153"><text:span text:style-name="T154">25</text:span><text:span text:style-name="T155">. Sveikatos priežiūros ir kitų institucijų darbuotojai bei kiti asmenys reikalui esant privalo socialiniam darbuotojui, nustatančiam poreikį socialinėms paslaugoms, teikti išvadas, būtinas asmens socialinių paslaugų poreikiui nustatyti. Esant poreikiui, Turto ir socialinės paramos<text:s/></text:span><text:soft-page-break/><text:span text:style-name="T156">skyrius gali pareikalauti dokumentų, susijusių su asmens (šeimos) socialinių paslaugų poreikio nustatymu, ir iš kitų institucijų bei įstaigų.</text:span></text:p>
      <text:p text:style-name="P157"><text:span text:style-name="T158">26</text:span><text:span text:style-name="T159">. Jei socialiniam darbuotojui, atliekančiam vertinimą, reikalinga papildoma informacija, susijusi su socialinių paslaugų poreikio asmeniui (šeimai) nustatymu, jis gali pareikalauti iš asmens papildomų dokumentų, reikalingų poreikiui nustatyti.</text:span></text:p>
      <text:p text:style-name="P160"><text:span text:style-name="T161">27</text:span><text:span text:style-name="T162">. Išskirtiniais atvejais, kai asmuo patiria fizinį ar psichologinį smurtą ar kyla grėsmė jo fiziniam ar emociniam saugumui, sprendimas dėl socialinių paslaugų asmeniui (šeimai) skyrimo gali būti priimtas nenustačius socialinių paslaugų poreikio. Tokiu atveju poreikis turi būti nustatytas <text:s/>ne vėliau kaip per 10 kalendorinių dienų <text:s/>pradėjus teikti ar suteikus (arba jau teikiant) socialines paslaugas.</text:span></text:p>
      <text:p text:style-name="P163"><text:span text:style-name="T164">28</text:span><text:span text:style-name="T165">. Atsiradus būtinumui iš naujo nustatyti socialinių paslaugų poreikį asmeniui (šeimai), gaunantiems socialines paslaugas, įstaiga, teikianti paslaugas, apie tai raštu informuoja Turto ir socialinės paramos skyrių.</text:span></text:p>
      <text:p text:style-name="P166"/>
      <text:p text:style-name="P167"><text:span text:style-name="T168">IV</text:span><text:span text:style-name="T169"><text:s/>SKYRIUS</text:span></text:p>
      <text:p text:style-name="P170"><text:span text:style-name="T171">SOCIALINIŲ PASLAUGŲ ASMENIUI SKYRIMAS, SUSTABDYMAS IR</text:span></text:p>
      <text:p text:style-name="P172"><text:span text:style-name="T173">NUTRAUKIMAS</text:span></text:p>
      <text:p text:style-name="P174"/>
      <text:p text:style-name="P175"><text:span text:style-name="T176">29</text:span><text:span text:style-name="T177">. Sprendimas dėl ilgalaikės ar dienos socialinės globos asmeniui skyrimo priimamas per 20 kalendorinių dienų nuo socialinių darbuotojų asmens (šeimos) socialinės globos poreikio vertinimo išvadų pateikimo savivaldybės administracijai dienos.</text:span></text:p>
      <text:p text:style-name="P178"><text:span text:style-name="T179">30</text:span><text:span text:style-name="T180">. Sprendimas dėl trumpalaikės socialinės globos asmeniui skyrimo priimamas per 10 kalendorinių dienų nuo socialinių darbuotojų asmens socialinės globos poreikio vertinimo išvadų pateikimo savivaldybės administracijai dienos, gavus informaciją iš trumpalaikę socialinę globą teikiančios įstaigos, kad įstaigoje yra vieta skiriamoms paslaugoms gauti.</text:span></text:p>
      <text:p text:style-name="P181"><text:span text:style-name="T182">31</text:span><text:span text:style-name="T183">. Sprendimas dėl bendrųjų socialinių paslaugų ar socialinės priežiūros asmeniui skyrimo priimamas per 10 kalendorinių dienų nuo socialinių darbuotojų asmens (šeimos) socialinių paslaugų poreikio vertinimo išvadų pateikimo savivaldybei dienos.</text:span></text:p>
      <text:p text:style-name="P184"><text:span text:style-name="T185">32</text:span><text:span text:style-name="T186">. Gavus socialines paslaugas teikiančios įstaigos informaciją ar (ir) asmens ar jo globėjo, rūpintojo laisvos formos rašytinį prašymą dėl socialinių paslaugų teikimo nutraukimo, sprendimas dėl socialinių paslaugų sustabdymo ar nutraukimo priimamas Socialinių paslaugų skyrimo komisijos teikimu per 10 darbo dienų.</text:span></text:p>
      <text:p text:style-name="P187"><text:span text:style-name="T188">33</text:span><text:span text:style-name="T189">. Socialinių paslaugų asmeniui (šeimai) teikimo sustabdymas negali trukti ilgiau nei 120 kalendorinių dienų.</text:span></text:p>
      <text:p text:style-name="P190"><text:span text:style-name="T191">34</text:span><text:span text:style-name="T192">. Sprendimą dėl socialinių paslaugų skyrimo, nutraukimo ar sustabdymo priima savivaldybės administracijos direktoriaus įgaliotas asmuo.</text:span></text:p>
      <text:p text:style-name="P193"><text:span text:style-name="T194">35</text:span><text:span text:style-name="T195">. Asmuo, jo globėjas, rūpintojas privalo teikti socialiniam darbuotojui informaciją, susijusią su asmens poreikio socialinėms paslaugoms vertinimu. Paaiškėjus, kad asmuo (vienas iš suaugusių šeimos narių, jo globėjas, rūpintojas), besikreipiantis socialinių paslaugų, sąmoningai pateikė neteisingą informaciją socialinių paslaugų poreikiui nustatyti arba dirbtinai pablogino sąlygas, norėdamas gauti socialines paslaugas, sprendimas dėl socialinių paslaugų asmeniui (šeimai) skyrimo nepriimamas, kol informacija bus patikslinta. Paslaugų teikimas gali būti sustabdytas arba nutrauktas. Asmuo atsako už pateikiamų vertinti duomenų tikrumą bei informacijos teisingumą.</text:span></text:p>
      <text:p text:style-name="P196"><text:span text:style-name="T197">36</text:span><text:span text:style-name="T198">. Priėmus sprendimą dėl socialinių paslaugų asmeniui (šeimai) skyrimo, užpildoma Sprendimo dėl socialinių paslaugų asmeniui (šeimai) skyrimo SP-9 forma (Sprendimas dėl socialinių paslaugų asmeniui (šeimai) skyrimo), patvirtinta Lietuvos Respublikos socialinės apsaugos ir darbo ministro 2005 m. birželio 27 d. įsakymu Nr. A1-183 „Dėl kai kurių socialinei paramai gauti reikalingų formų patvirtinimo“.</text:span></text:p>
      <text:p text:style-name="P199"><text:span text:style-name="T200">37</text:span><text:span text:style-name="T201">. Jei asmeniui, gaunančiam socialines paslaugas socialinių paslaugų įstaigoje, reikalinga keisti paslaugų rūšį, įstaigos vadovas ar jo įgaliotas asmuo dėl paslaugų rūšies keitimo kreipiasi į Turto ir socialinės paramos skyrių.</text:span></text:p>
      <text:p text:style-name="P202"><text:span text:style-name="T203">38</text:span><text:span text:style-name="T204">. Sprendimo kopija dėl socialinių paslaugų skyrimo per 3 darbo dienas nuo jo priėmimo dienos pateikiama (išsiunčiama) asmeniui. Asmeniui (šeimai) sutikus su sprendimu skirti jam (jai) socialines paslaugas, sprendimo kopija per 3 darbo dienas išsiunčiama socialinių paslaugų įstaigai, <text:s text:c="2"/>Sprendimo originalas (fizinis arba elektroninis dokumentas) saugomas asmens byloje.</text:span></text:p>
      <text:p text:style-name="P205"/>
      <text:p text:style-name="P206"><text:span text:style-name="T207">V</text:span><text:span text:style-name="T208"><text:s/>SKYRIUS</text:span></text:p>
      <text:p text:style-name="P209"><text:span text:style-name="T210">ASMENS SIUNTIMAS Į GLOBOS NAMUS</text:span></text:p>
      <text:p text:style-name="P211"/>
      <text:p text:style-name="P212"><text:span text:style-name="T213">39</text:span><text:span text:style-name="T214">. Asmuo siunčiamas į Globos namus ilgalaikei socialinei globai gauti, vadovaujantis priimtu sprendimu dėl socialinės globos asmeniui skyrimo Globos namuose.</text:span></text:p>
      <text:p text:style-name="P215"><text:span text:style-name="T216">40</text:span><text:span text:style-name="T217">. Prieš apgyvendinant asmenį, kuriam skirta ilgalaikė socialinė globa, Globos namuose, išrašomas asmens siuntimas į Globos namus (toliau <text:s/>– siuntimas). Jei priimtas sprendimas dėl ilgalaikės socialinės globos ne valstybės Globos namuose, siuntimas išrašomas Turto ir socialinės paramos skyriaus. Siuntime nurodomas siuntimo pagrindas (sprendimo data ir numeris, į Globos namus siunčiamo asmens vardas, pavardė, gimimo data, Globos namų pavadinimas.</text:span></text:p>
      <text:p text:style-name="P218"><text:span text:style-name="T219">41</text:span><text:span text:style-name="T220">. Siuntimas per 3 darbo dienas nuo jo išrašymo dienos pateikiamas (išsiunčiamas) asmeniui (globėjui, rūpintojui), Siuntimo kopija pateikiama (išsiunčiama) Globos namams, į kuriuos asmuo siunčiamas.</text:span></text:p>
      <text:p text:style-name="P221"><text:span text:style-name="T222">42</text:span><text:span text:style-name="T223">. Išrašytas siuntimas galioja 30 kalendorinių dienų nuo jo pateikimo (išsiuntimo asmeniui (globėjui, rūpintojui) dienos.</text:span></text:p>
      <text:p text:style-name="P224"><text:span text:style-name="T225">43</text:span><text:span text:style-name="T226">. Turto ir socialinės paramos skyrius surenka asmens bylos dokumentus ir parengia asmens bylą. Ši byla pateikiama Globos namams ne vėliau kaip asmens apgyvendinimo dieną.</text:span></text:p>
      <text:p text:style-name="P227"><text:span text:style-name="T228">44</text:span><text:span text:style-name="T229">. Turto ir socialinės paramos skyriuje asmenų eilė ilgalaikei socialinei globai gauti sudaroma pagal sprendimų dėl socialinės globos skyrimo priėmimo datą.</text:span></text:p>
      <text:p text:style-name="P230"/>
      <text:p text:style-name="P231"><text:span text:style-name="T232">VI</text:span><text:span text:style-name="T233"><text:s/>SKYRIUS</text:span></text:p>
      <text:p text:style-name="P234"><text:span text:style-name="T235">INFORMACIJOS TEIKIMAS IR SAUGOJIMAS</text:span></text:p>
      <text:p text:style-name="P236"/>
      <text:p text:style-name="P237"><text:span text:style-name="T238">45</text:span><text:span text:style-name="T239">. Turto ir socialinės paramos skyrius Šilalės rajono savivaldybės interneto svetainėje skelbia informaciją apie savivaldybės teikiamas socialines paslaugas.</text:span></text:p>
      <text:p text:style-name="P240"><text:span text:style-name="T241">46</text:span><text:span text:style-name="T242">. Duomenis apie gyventojams skirtas, teikiamas, nutrauktas, sustabdytas ir neskirtas socialines paslaugas savivaldybėje teikiamos Socialinės paramos šeimai informacinėje sistemoje.</text:span></text:p>
      <text:p text:style-name="P243"><text:span text:style-name="T244">47</text:span><text:span text:style-name="T245">. Socialinių paslaugų įstaigoje informacija apie asmens socialinių paslaugų poreikį kaupiama asmens byloje.</text:span></text:p>
      <text:p text:style-name="P246"><text:span text:style-name="T247">48</text:span><text:span text:style-name="T248">. Dokumentai ir duomenys saugomi Lietuvos Respublikos dokumentų ir archyvų įstatymo nustatyta tvarka Lietuvos Vyriausiojo archyvaro nustatytais terminais. Duomenys, kuriuos privaloma registruoti, – SPIS <text:s/>sistemos nuostatų nustatyta tvarka ir terminais.</text:span></text:p>
      <text:p text:style-name="P249"><text:span text:style-name="T250">49</text:span><text:span text:style-name="T25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252"/>
      <text:p text:style-name="P253"><text:span text:style-name="T254">VII</text:span><text:span text:style-name="T255"><text:s/>SKYRIUS</text:span></text:p>
      <text:p text:style-name="P256"><text:span text:style-name="T257">SKUNDŲ NAGRINĖJIMAS</text:span></text:p>
      <text:p text:style-name="P258"/>
      <text:p text:style-name="P259"><text:span text:style-name="T260">50</text:span><text:span text:style-name="T261">. Socialinių darbuotojų išvadas dėl asmens (šeimos) socialinių paslaugų poreikio skirti socialines paslaugas nustatymo asmuo ar jo globėjas, rūpintojas, kiti suinteresuoti asmenys gali apskųsti savivaldybės administracijos direktoriui.</text:span></text:p>
      <text:p text:style-name="P262"><text:span text:style-name="T263">51</text:span><text:span text:style-name="T264">. Gavus skundą, per 20 darbo dienų savivaldybės administracijos direktoriaus įsakymu sudaroma komisija, kuri pakartotinai nustato asmens (šeimos) socialinių paslaugų poreikį. Komisija, nustačiusi, kad socialinis darbuotojas neteisingai įvertino asmens socialinių paslaugų poreikį, teikia išvadą savivaldybės administracijos direktoriui.</text:span></text:p>
      <text:p text:style-name="P265"><text:span text:style-name="T266">52</text:span><text:span text:style-name="T267">. Socialinis darbuotojas, kaltas dėl netinkamo asmens (šeimos) socialinių paslaugų <text:s/>poreikio nustatymo, gali būti traukiamas <text:s/>atsakomybėn teisės aktų nustatyta tvarka.</text:span></text:p>
      <text:p text:style-name="P268"><text:span text:style-name="T269">53</text:span><text:span text:style-name="T270">. Sprendimą dėl socialinių paslaugų skyrimo asmuo ar jo globėjas, rūpintojas, kiti suinteresuoti asmenys gali apskųsti Socialinių paslaugų priežiūros departamentui prie Socialinės apsaugos ir darbo ministerijos.</text:span></text:p>
      <text:p text:style-name="P271"><text:span text:style-name="T272">54</text:span><text:span text:style-name="T273">. Pasikeitus šiame Apraše nurodytiems teisės aktams, tiesiogiai taikomos naujos tų teisės aktų nuostatos.</text:span></text:p>
      <text:p text:style-name="P274"><text:span text:style-name="T275">55</text:span><text:span text:style-name="T276">. Iškilę ginčai sprendžiami Lietuvos Respublikos įstatymų nustatyta tvarka.</text:span></text:p>
      <text:p text:style-name="P277"><text:span text:style-name="T2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347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4805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justify" fo:text-indent="0.7875in"/>
    </style:style>
    <style:style style:name="P32" style:parent-style-name="Normal" style:family="paragraph">
      <style:paragraph-properties fo:text-align="justify" fo:text-indent="0.7875in"/>
      <style:text-properties style:font-name="Tahoma" style:font-name-complex="Tahoma" fo:font-size="8pt" style:font-size-asian="8pt" style:font-size-complex="8pt"/>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6" style:parent-style-name="DefaultParagraphFont" style:family="text">
      <style:text-properties style:font-name="TimesLT"/>
    </style:style>
    <style:style style:name="P37" style:parent-style-name="Normal" style:family="paragraph">
      <style:paragraph-properties fo:text-align="justify" fo:text-indent="0.7875in"/>
      <style:text-properties style:font-name="Tahoma" style:font-name-complex="Tahoma" fo:font-size="8pt" style:font-size-asian="8pt" style:font-size-complex="8pt"/>
    </style:style>
    <style:style style:name="P3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0"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5</text:page-number></text:span></text:p></draw:text-box></draw:frame></text:p>
      </style:header>
      <style:header-left>
        <text:p text:style-name="P35"><text:span text:style-name="T36"><text:page-number text:fixed="false">4</text:page-number></text:span></text:p>
        <text:p text:style-name="P37"/>
      </style:header-left>
      <style:footer>
        <text:p text:style-name="P38"/>
      </style:footer>
      <style:footer-left>
        <text:p text:style-name="P39"/>
      </style:footer-left>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6-05T10:58:00Z</meta:creation-date>
    <dc:date>2023-06-05T10:58:00Z</dc:date>
    <meta:print-date>2021-03-10T13:13:00Z</meta:print-date>
    <meta:template xlink:href="Normal.dotm" xlink:type="simple"/>
    <meta:editing-cycles>2</meta:editing-cycles>
    <meta:editing-duration>PT0S</meta:editing-duration>
    <meta:document-statistic meta:page-count="12" meta:paragraph-count="143" meta:word-count="2486" meta:character-count="19006" meta:row-count="574" meta:non-whitespace-character-count="16663"/>
  </office:meta>
</office:document-meta>
</file>