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/>
      <text:p text:style-name="P7">SPRENDIMAS</text:p>
      <text:p text:style-name="P8">DĖL ŠIAULIŲ RAJONO SAVIVALDYBĖS TARYBOS 2016 M. LAPKRIČIO 15 D. <text:s/>SPRENDIMO NR. T-302 „DĖL ŠIAULIŲ RAJONO SAVIVALDYBĖS NEVEIKSNIŲ ASMENŲ BŪKLĖS PERŽIŪRĖJIMO KOMISIJOS SUDARYMO IR JOS NUOSTATŲ PATVIRTINIMO“ PAKEITIMO</text:p>
      <text:p text:style-name="P9"/>
      <text:p text:style-name="P10">2020 m. vasario 18 d. Nr. T-50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rajono savivaldybės taryba n u s p r e n d ž i a:</text:span></text:p>
      <text:p text:style-name="P16"><text:span text:style-name="T17">Pakeisti Šiaulių rajono savivaldybės tarybos 2016 m. lapkričio 15 d. sprendimą Nr. T-302 „Dėl Šiaulių rajono savivaldybės neveiksnių asmenų būklės peržiūrėjimo komisijos sudarymo ir jos nuostatų patvirtinimo“:</text:span></text:p>
      <text:p text:style-name="P18"><text:span text:style-name="T19">1</text:span><text:span text:style-name="T20">.</text:span><text:span text:style-name="T21"><text:tab/>Pakeisti 1 punktą ir jį išdėstyti taip:</text:span></text:p>
      <text:p text:style-name="P22"><text:span text:style-name="T23">„</text:span><text:span text:style-name="T24">1</text:span><text:span text:style-name="T25">. Patvirtinti Šiaulių rajono savivaldybės neveiksnių asmenų būklės peržiūrėjimo komisiją tokios sudėties:</text:span></text:p>
      <text:p text:style-name="P26">Irena Simanauskienė, Šiaulių rajono savivaldybės administracijos Socialinės paramos skyriaus vedėja;</text:p>
      <text:p text:style-name="P27">Ingrida Venckuvienė, Šiaulių rajono savivaldybės administracijos Teisės ir personalo administravimo skyriaus vyriausioji specialistė;</text:p>
      <text:p text:style-name="P28">Daiva Indriuškaitė, VšĮ Šiaulių rajono pirminės sveikatos priežiūros centro gydytoja psichiatrė;</text:p>
      <text:p text:style-name="P29">Vilma Palubinskienė, sutrikusio intelekto žmonių globos bendrijos „Šiaulių rajono Viltis“ tarybos pirmininkė;</text:p>
      <text:p text:style-name="P30"><text:span text:style-name="T31">Danguolė Kraskauskienė, Šiaulių rajono savivaldybės socialinių paslaugų centro direktorė.“</text:span></text:p>
      <text:p text:style-name="P32"><text:span text:style-name="T33">2</text:span><text:span text:style-name="T34">.</text:span><text:span text:style-name="T35"><text:tab/>Pakeisti 3 punktą ir jį išdėstyti taip:</text:span></text:p>
      <text:p text:style-name="P36"><text:span text:style-name="T37">„</text:span><text:span text:style-name="T38">3</text:span><text:span text:style-name="T39">. Įgalioti komisijos pirmininkę Ireną Simanauskienę ir komisijos narę Ingridą Venckuvienę atstovauti teismuose Šiaulių rajono savivaldybės neveiksnių asmenų būklės peržiūrėjimo komisijos interesams.“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2-20T14:04:00Z</meta:creation-date>
    <dc:date>2020-02-20T14:04:00Z</dc:date>
    <meta:print-date>2020-01-28T12:43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66" meta:character-count="1782" meta:row-count="106" meta:non-whitespace-character-count="1596"/>
  </office:meta>
</office:document-meta>
</file>