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8305in"/>
        </style:tab-stops>
      </style:paragraph-properties>
    </style:style>
    <style:style style:name="T28" style:parent-style-name="DefaultParagraphFont" style:family="text">
      <style:text-properties style:font-name-asian="Arial Unicode MS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size-complex="12pt" style:language-asian="lt" style:country-asian="L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1111in" svg:height="0.85556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<text:span text:style-name="T9">Dėl Molėtų rajono savivaldybės tarybos 2008 m. gegužės 28 d. sprendimo Nr. B1-88 „DĖL TARIFO UŽ KELEIVIŲ VEŽIMĄ UAB MOLĖTŲ AUTOBUSŲ PARKO VIETINIAIS REGULIARAUS SUSISIEKIMO AUTOBUSŲ MARŠRUTAIS NUSTATYMO“ pakeitimo</text:span></text:p>
      <text:p text:style-name="P10"/>
      <text:p text:style-name="P11">2014 m. spalio 30 d. Nr. B1-181</text:p>
      <text:p text:style-name="P12">Molėtai</text:p>
      <text:p text:style-name="P13"/>
      <text:p text:style-name="P14"/>
      <text:p text:style-name="P15"><text:span text:style-name="T16">Vadovaudamasi Lietuvos Respublikos vietos savivaldos įstatymo 18 straipsnio 1 dalimi, Lietuvos Respublikos euro įvedimo Lietuvos Respublikoje įstatymo 32 straipsnio 2 dalimi, Nacionalinio euro įvedimo plano, patvirtinto Lietuvos Respublikos Vyriausybės 2013 m. birželio 26 d. nutarimu Nr. 604, IV skyriumi ir atsižvelgdama į uždarosios akcinės bendrovės Molėtų autobusų parko 2014 m. rugpjūčio 20 d. raštą Nr. IS-28 „Dėl perskaičiuoto tarifo patvirtinimo“,<text:s/></text:span></text:p>
      <text:p text:style-name="P17"><text:span text:style-name="T18">Molėtų rajono savivaldybės taryba <text:s/>n u s p r e n d ž i a:<text:s/></text:span></text:p>
      <text:p text:style-name="P19"><text:span text:style-name="T20">1</text:span><text:span text:style-name="T21">. Pakeisti Molėtų rajono savivaldybės tarybos 2008 m. gegužės 28 d. sprendimo Nr. B1-88 „Dėl tarifo už keleivių vežimą UAB Molėtų autobusų parko vietiniais reguliaraus susisiekimo autobusų maršrutais nustatymo“ 1 punktą ir jį išdėstyti taip:</text:span></text:p>
      <text:p text:style-name="P22"><text:span text:style-name="T23">„</text:span><text:span text:style-name="T24">1</text:span><text:span text:style-name="T25">. Nustatyti 0,08 Eur tarifą už UAB Molėtų autobusų parko 1 keleivio važiuojamą kilometrą, vežant keleivius vietinio (priemiestinio) reguliaraus susisiekimo autobusų maršrutais.</text:span><text:span text:style-name="T26">“</text:span></text:p>
      <text:p text:style-name="P27"><text:span text:style-name="T28">2</text:span><text:span text:style-name="T29">. Nustatyti, kad šis sprendimas įsigalioja euro įvedimo Lietuvos Respublikoje dieną.</text:span></text:p>
      <text:p text:style-name="Normal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Karalienė</meta:initial-creator>
    <dc:creator>Adlib User</dc:creator>
    <meta:creation-date>2015-11-06T07:06:00Z</meta:creation-date>
    <dc:date>2015-11-06T07:06:00Z</dc:date>
    <meta:print-date>2014-10-23T05:14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68" meta:character-count="1377" meta:row-count="72" meta:non-whitespace-character-count="1230"/>
  </office:meta>
</office:document-meta>
</file>