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background-color="#FFFF00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819in"/>
    </style:style>
    <style:style style:name="TableColumn31" style:family="table-column">
      <style:table-column-properties style:column-width="0.6597in"/>
    </style:style>
    <style:style style:name="TableColumn32" style:family="table-column">
      <style:table-column-properties style:column-width="1.7333in"/>
    </style:style>
    <style:style style:name="TableColumn33" style:family="table-column">
      <style:table-column-properties style:column-width="1.575in"/>
    </style:style>
    <style:style style:name="TableColumn34" style:family="table-column">
      <style:table-column-properties style:column-width="2.1611in"/>
    </style:style>
    <style:style style:name="Table29" style:family="table">
      <style:table-properties style:width="6.6111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4819in"/>
    </style:style>
    <style:style style:name="TableColumn57" style:family="table-column">
      <style:table-column-properties style:column-width="0.6597in"/>
    </style:style>
    <style:style style:name="TableColumn58" style:family="table-column">
      <style:table-column-properties style:column-width="1.7333in"/>
    </style:style>
    <style:style style:name="TableColumn59" style:family="table-column">
      <style:table-column-properties style:column-width="1.575in"/>
    </style:style>
    <style:style style:name="TableColumn60" style:family="table-column">
      <style:table-column-properties style:column-width="2.1611in"/>
    </style:style>
    <style:style style:name="Table55" style:family="table">
      <style:table-properties style:width="6.6111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909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indent="0.5909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<text:span text:style-name="T19">2023 m. sausio 26 d. Nr.<text:s/></text:span>V-121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Licencijuojamų stacionarinių asmens sveikatos priežiūros paslaugų sąrašą,  patvirtintą Lietuvos Respublikos sveikatos apsaugos ministro 2004 m. gegužės 14 d. įsakymu Nr.  V-364 „Dėl licencijuojamų asmens sveikatos priežiūros paslaugų sąrašų patvirtinimo“:</text:span></text:p>
      <text:p text:style-name="P26"><text:span text:style-name="T27">1.1</text:span><text:span text:style-name="T28">. Pakeičiu 22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22.</text:p>
          </table:table-cell>
          <table:table-cell table:style-name="TableCell38">
            <text:p text:style-name="P39">Antrinė</text:p>
          </table:table-cell>
          <table:table-cell table:style-name="TableCell40">
            <text:p text:style-name="P41">Oftalmologija II</text:p>
          </table:table-cell>
          <table:table-cell table:style-name="TableCell42">
            <text:p text:style-name="P43">2008-12-09 įsakymo Nr. V-1229</text:p>
            <text:p text:style-name="P44">1.1 papunktis</text:p>
          </table:table-cell>
          <table:table-cell table:style-name="TableCell45">
            <text:p text:style-name="P46"><text:span text:style-name="T47">Lietuvos Respublikos sveikatos apsaugos ministro 2022 m. gruodžio 30 d. įsakymas Nr. V-2023 „Dėl S</text:span><text:span text:style-name="T48">tacionarinių</text:span><text:span text:style-name="T49"><text:s/>oftalmologijos</text:span><text:span text:style-name="T50"><text:s/>antrinio ir tretinio lygio paslaugų teikimo reikalavimų aprašo<text:s/></text:span><text:span text:style-name="T51">patvirtinimo“.</text:span></text:p>
          </table:table-cell>
        </table:table-row>
      </table:table>
      <text:p text:style-name="Normal"/>
      <text:p text:style-name="P52"><text:span text:style-name="T53">1.2</text:span><text:span text:style-name="T54">. Pakeičiu 23 punktą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23.</text:p>
          </table:table-cell>
          <table:table-cell table:style-name="TableCell64">
            <text:p text:style-name="P65">Tretinė</text:p>
          </table:table-cell>
          <table:table-cell table:style-name="TableCell66">
            <text:p text:style-name="P67">Oftalmologija III</text:p>
          </table:table-cell>
          <table:table-cell table:style-name="TableCell68">
            <text:p text:style-name="P69">2008-12-09 įsakymo Nr. V-1229</text:p>
            <text:p text:style-name="P70">1.2 papunktis</text:p>
          </table:table-cell>
          <table:table-cell table:style-name="TableCell71">
            <text:p text:style-name="P72"><text:span text:style-name="T73">Lietuvos Respublikos sveikatos apsaugos ministro 2022 m. gruodžio 30 d. įsakymas Nr. V-2023 „Dėl S</text:span><text:span text:style-name="T74">tacionarinių</text:span><text:span text:style-name="T75"><text:s/>oftalmologijos</text:span><text:span text:style-name="T76"><text:s/>antrinio ir tretinio lygio paslaugų teikimo specialiųjų reikalavimų aprašo<text:s/></text:span><text:span text:style-name="T77">patvirtinimo“.</text:span></text:p>
          </table:table-cell>
        </table:table-row>
      </table:table>
      <text:p text:style-name="Normal"/>
      <text:p text:style-name="P78"><text:span text:style-name="T79">1.3</text:span><text:span text:style-name="T80">.<text:s/></text:span>Pripažįstu netekusiu galios 24 punktą.</text:p>
      <text:p text:style-name="P81">2. N u s t a t a u, kad:</text:p>
      <text:p text:style-name="P82">2.1. iki šio įsakymo įsigaliojimo išduota asmens sveikatos priežiūros veiklos licencija, suteikianti teisę teikti stacionarines<text:span text:style-name="T83"><text:s/></text:span>tretinio lygio<text:s/><text:span text:style-name="T84">oftalmologijos chirurgijos<text:s/></text:span>(<text:span text:style-name="T85">oftalmologijos chirurgija III)</text:span><text:s/>paslaugas, įsigaliojus šiam įsakymui suteikia teisę teikti stacionarines tretinio lygio oftalmologijos (<text:span text:style-name="T86">oftalmologija III)</text:span><text:s/>paslaugas;</text:p>
      <text:p text:style-name="P87">2.2. šis įsakymas įsigalioja 2023 m. lapkričio 1 d.</text:p>
      <text:p text:style-name="P88"/>
      <text:p text:style-name="P89"/>
      <text:p text:style-name="P90"/>
      <text:p text:style-name="P91"><text:span text:style-name="T92">Sveikatos apsaugos ministras</text:span><text:span text:style-name="T93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Vita Korsakienė</meta:initial-creator>
    <dc:creator>adlibuser</dc:creator>
    <meta:creation-date>2023-01-26T15:07:00Z</meta:creation-date>
    <dc:date>2023-01-26T15:07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3" meta:character-count="1778" meta:row-count="28" meta:non-whitespace-character-count="1564"/>
  </office:meta>
</office:document-meta>
</file>