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style:language-asian="en" style:country-asian="GB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style:font-size-complex="12pt" style:language-asian="en" style:country-asian="GB"/>
    </style:style>
    <style:style style:name="P11" style:parent-style-name="Normal" style:family="paragraph">
      <style:paragraph-properties fo:text-align="center" fo:text-indent="0.3937i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2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3.6055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LIETUVOS RESPUBLIKOS SVEIKATOS APSAUGOS MINISTRAS</text:span></text:p>
      <text:p text:style-name="P13"/>
      <text:p text:style-name="P14">ĮSAKYMAS</text:p>
      <text:p text:style-name="P15"><text:span text:style-name="T16">DĖL LIETUVOS RESPUBLIKOS SVEIKATOS APSAUGOS MINISTRO 2021 M. KOVO 4 D. ĮSAKYMO NR. V-448 „DĖL LIETUVOS RESPUBLIKOS SVEIKATOS APSAUGOS MINISTRO 2006 M. GEGUŽĖS 17 D. ĮSAKYMĄ NR. V-395 „DĖL<text:s/></text:span><text:span text:style-name="T17">SVEIKATOS PRIEŽIŪROS PASLAUGŲ TEIKIMĄ REGLAMENTUOJANČIŲ METODINIŲ DOKUMENTŲ RENGIMO</text:span><text:span text:style-name="T18">“ PAKEITIMO“ PRIPAŽINIMO NETEKUSIU GALIOS</text:span></text:p>
      <text:p text:style-name="P19"/>
      <text:p text:style-name="P20">2021 m. <text:s/>kovo 10 <text:s/>d. Nr. V-496</text:p>
      <text:p text:style-name="P21">Vilnius</text:p>
      <text:p text:style-name="P22"/>
      <text:p text:style-name="P23"><text:span text:style-name="T24">P r i p a ž į s t u netekusiu galios<text:s/></text:span><text:span text:style-name="T25">Lietuvos Respublikos sveikatos apsaugos ministro 2021 m. kovo 4 d. įsakymą Nr. V-448 „Dėl Lietuvos Respublikos sveikatos apsaugos ministro 2006 m. gegužės 17 d. įsakymą Nr. V-395 „Dėl<text:s/></text:span><text:span text:style-name="T26">Sveikatos priežiūros paslaugų teikimą reglamentuojančių metodinių dokumentų rengimo</text:span><text:span text:style-name="T27">“ pakeitimo“.</text:span></text:p>
      <text:p text:style-name="P28"/>
      <text:p text:style-name="P29"/>
      <text:p text:style-name="P30"/>
      <text:p text:style-name="P31">Sveikatos apsaugos ministras<text:tab/><text:tab/><text:tab/><text:tab/><text:tab/><text:s text:c="4"/>Arūnas Dulky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style:font-size-complex="12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style:font-size-complex="12pt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user</dc:creator>
    <meta:creation-date>2021-03-10T13:18:00Z</meta:creation-date>
    <dc:date>2021-03-10T13:18:00Z</dc:date>
    <meta:print-date>2020-06-22T08:38:00Z</meta:print-date>
    <meta:template xlink:href="Normal.dotm" xlink:type="simple"/>
    <meta:editing-cycles>2</meta:editing-cycles>
    <meta:editing-duration>PT0S</meta:editing-duration>
    <meta:user-defined meta:name="ContentTypeId">0x010100FE5DB2C4FBFDE84FA6681BC7F577688C</meta:user-defined>
    <meta:document-statistic meta:page-count="1" meta:paragraph-count="4" meta:word-count="110" meta:character-count="818" meta:row-count="14" meta:non-whitespace-character-count="712"/>
  </office:meta>
</office:document-meta>
</file>