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15%"/>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361in"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SPALIO 21 D. NUTARIMO NR. 1321 „</text:span><text:span text:style-name="T19">DĖL MEDŽIAGŲ, IŠ KURIŲ GAMINAMOS VĖLIAVOS, IR PREKYBOS VĖLIAVOMIS VIETŲ NUSTATYMO IR ĮGALIOJIMŲ SUTEIKIMO</text:span><text:span text:style-name="T20">“ PAKEITIMO</text:span></text:p>
      <text:p text:style-name="P21"/>
      <text:p text:style-name="P22"><text:span text:style-name="T23">2015 m. gruodžio 23 d.</text:span><text:span text:style-name="T24"><text:s/>Nr.<text:s/></text:span><text:span text:style-name="T25">1368</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4 m. spalio 21 d. nutarimą Nr. 1321 „Dėl medžiagų, iš kurių gaminamos vėliavos, ir prekybos vėliavomis vietų nustatymo ir įgaliojimų suteikimo“</text:span><text:span text:style-name="T35"><text:s/></text:span><text:span text:style-name="T36">ir jį išdėstyti nauja redakcija:</text:span></text:p>
      <text:p text:style-name="P37"/>
      <text:p text:style-name="P38"><text:span text:style-name="T39">„</text:span><text:span text:style-name="T40">LIETUVOS RESPUBLIKOS VYRIAUSYBĖ</text:span></text:p>
      <text:p text:style-name="P41"/>
      <text:p text:style-name="P42"><text:span text:style-name="T43">NUTARIMAS</text:span></text:p>
      <text:p text:style-name="P44"><text:span text:style-name="T45">DĖL</text:span><text:span text:style-name="T46"><text:s/></text:span><text:span text:style-name="T47">MEDŽIAGŲ, IŠ KURIŲ GAMINAMOS VĖLIAVOS, IR PREKYBOS VĖLIAVOMIS VIETŲ NUSTATYMO IR ĮGALIOJIMŲ SUTEIKIMO</text:span></text:p>
      <text:p text:style-name="P48"/>
      <text:p text:style-name="P49"><text:span text:style-name="T50">Vadovaudamasi Lietuvos Respublikos valstybės vėliavos ir kitų vėliavų įstatymo 17 straipsnio 1 dalimi ir 18 straipsnio 3 ir 4 dalimis, Lietuvos Respublikos Vyriausybė</text:span><text:span text:style-name="T51"><text:s/>nutari</text:span><text:span text:style-name="T52">a:</text:span></text:p>
      <text:p text:style-name="P53"><text:span text:style-name="T54">1</text:span><text:span text:style-name="T55">. Nustatyti, kad:</text:span></text:p>
      <text:p text:style-name="P56"><text:span text:style-name="T57">1.1</text:span><text:span text:style-name="T58">. Medžiagos, iš kurių gaminamos Lietuvos valstybės vėliavos, Lietuvos valstybės istorinės (herbinės) vėliavos, užsienio valstybių vėliavos, Europos Sąjungos vėliavos, tarptautinių viešųjų organizacijų vėliavos, kitų tarptautinių organizacijų vėliavos, Respublikos Prezidento vėliavos, apskričių ir savivaldybių vėliavos, štandartai, kitos vėliavos, stalo ir automobilio vėliavėlės (toliau – vėliavos), turi atitikti Lietuvos Respublikos produktų saugos įstatymą. Lietuvos valstybės vėliavos ir Respublikos Prezidento vėliavos medžiagos turi atitikti Lietuvos standartą LST 1179:2013 „Lietuvos Respublikos valstybės ir Respublikos Prezidento vėliavos. Techniniai reikalavimai“.</text:span></text:p>
      <text:p text:style-name="P59"><text:span text:style-name="T60">1.2</text:span><text:span text:style-name="T61">. Vėliavos turi būti parduodamos prekybos vietose, kuriose prekyba leidžiama.</text:span></text:p>
      <text:p text:style-name="P62"><text:span text:style-name="T63">2</text:span><text:span text:style-name="T64">. Įgalioti Valstybinę vartotojų teisių apsaugos tarnybą</text:span><text:span text:style-name="T65"><text:s/></text:span><text:span text:style-name="T66">atlikti vėliavų gamybos ir prekybos jomis priežiūrą.“</text:span></text:p>
      <text:p text:style-name="P67"><text:span text:style-name="T68">2</text:span><text:span text:style-name="T69">. Šiuo nutarimu nauja redakcija dėstomo nutarimo 2 punktas įsigalioja 2016 m. sausio 1 dieną.</text:span></text:p>
      <text:p text:style-name="P70"/>
      <text:p text:style-name="P71"/>
      <text:p text:style-name="P72"><text:span text:style-name="T73">Ministras Pirmininkas</text:span><text:span text:style-name="T74"><text:tab/>Algirdas Butkevičius</text:span></text:p>
      <text:p text:style-name="P75"/>
      <text:p text:style-name="P76"/>
      <text:soft-page-break/>
      <text:p text:style-name="P77"><text:span text:style-name="T78">Ūkio ministras</text:span><text:span text:style-name="T7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3:57:00Z</meta:creation-date>
    <dc:date>2015-12-30T13:57:00Z</dc:date>
    <meta:print-date>2015-12-18T12:05:00Z</meta:print-date>
    <meta:template xlink:href="Normal" xlink:type="simple"/>
    <meta:editing-cycles>2</meta:editing-cycles>
    <meta:editing-duration>PT0S</meta:editing-duration>
    <meta:document-statistic meta:page-count="2" meta:paragraph-count="19" meta:word-count="246" meta:character-count="1958" meta:row-count="75" meta:non-whitespace-character-count="1731"/>
  </office:meta>
</office:document-meta>
</file>