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0.0138in"/>
      <style:text-properties style:language-complex="he" style:country-complex="IL"/>
    </style:style>
    <style:style style:name="P8" style:parent-style-name="Normal" style:family="paragraph">
      <style:paragraph-properties fo:text-align="center" fo:margin-left="0.0055in">
        <style:tab-stops>
          <style:tab-stop style:type="center" style:position="3.937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fo:margin-left="0.0055in">
        <style:tab-stops/>
      </style:paragraph-properties>
      <style:text-properties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fo:margin-left="0.0055in">
        <style:tab-stops/>
      </style:paragraph-properties>
      <style:text-properties style:language-complex="he" style:country-complex="IL" fo:hyphenate="false"/>
    </style:style>
    <style:style style:name="P20" style:parent-style-name="Normal" style:family="paragraph">
      <style:text-properties style:language-complex="he" style:country-complex="IL"/>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45%" fo:text-indent="0.7875in">
        <style:tab-stops>
          <style:tab-stop style:type="left" style:position="0.9847in"/>
        </style:tab-stops>
      </style:paragraph-properties>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45%" fo:text-indent="0.7875in">
        <style:tab-stops>
          <style:tab-stop style:type="left" style:position="0.5909in"/>
          <style:tab-stop style:type="left" style:position="1.1812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font-weight-complex="bold" style:language-complex="he" style:country-complex="IL"/>
    </style:style>
    <style:style style:name="T28" style:parent-style-name="DefaultParagraphFont" style:family="text">
      <style:text-properties style:font-weight-complex="bold" style:font-size-complex="11pt" style:language-complex="he" style:country-complex="IL"/>
    </style:style>
    <style:style style:name="T29" style:parent-style-name="DefaultParagraphFont" style:family="text">
      <style:text-properties style:font-weight-complex="bold"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font-weight-complex="bold" style:language-complex="he" style:country-complex="IL"/>
    </style:style>
    <style:style style:name="T32" style:parent-style-name="DefaultParagraphFont" style:family="text">
      <style:text-properties style:font-weight-complex="bold" style:font-size-complex="11pt" style:language-complex="he" style:country-complex="IL"/>
    </style:style>
    <style:style style:name="T33" style:parent-style-name="DefaultParagraphFont" style:family="text">
      <style:text-properties style:font-weight-complex="bold"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45%" fo:text-indent="0.7875in">
        <style:tab-stops>
          <style:tab-stop style:type="left" style:position="0.5909in"/>
          <style:tab-stop style:type="left" style:position="0.9847in"/>
          <style:tab-stop style:type="left" style:position="1.1812in"/>
        </style:tab-stops>
      </style:paragraph-properties>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45%" fo:text-indent="0.7875in">
        <style:tab-stops>
          <style:tab-stop style:type="left" style:position="0in"/>
          <style:tab-stop style:type="left" style:position="1.2798in"/>
        </style:tab-stops>
      </style:paragraph-properties>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fo:font-weight="bold" style:font-weight-asian="bold"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line-height="145%" fo:text-indent="0.7875in">
        <style:tab-stops>
          <style:tab-stop style:type="left" style:position="0in"/>
          <style:tab-stop style:type="left" style:position="1.2798in"/>
        </style:tab-stops>
      </style:paragraph-properties>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45%" fo:text-indent="0.7875in">
        <style:tab-stops>
          <style:tab-stop style:type="left" style:position="0in"/>
          <style:tab-stop style:type="left" style:position="1.2798in"/>
        </style:tab-stops>
      </style:paragraph-properties>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P52" style:parent-style-name="Normal" style:family="paragraph">
      <style:paragraph-properties fo:text-align="justify" fo:line-height="145%" fo:text-indent="0.7875in">
        <style:tab-stops>
          <style:tab-stop style:type="left" style:position="0in"/>
          <style:tab-stop style:type="left" style:position="1.2798in"/>
        </style:tab-stops>
      </style:paragraph-properties>
    </style:style>
    <style:style style:name="T53" style:parent-style-name="DefaultParagraphFont" style:family="text">
      <style:text-properties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fo:font-weight="bold" style:font-weight-asian="bold"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line-height="145%" fo:text-indent="0.7875in">
        <style:tab-stops>
          <style:tab-stop style:type="left" style:position="1.1812in"/>
        </style:tab-stops>
      </style:paragraph-properties>
    </style:style>
    <style:style style:name="T59" style:parent-style-name="DefaultParagraphFont" style:family="text">
      <style:text-properties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P61" style:parent-style-name="Normal" style:family="paragraph">
      <style:paragraph-properties fo:text-align="justify" fo:line-height="145%" fo:text-indent="0.7875in">
        <style:tab-stops>
          <style:tab-stop style:type="left" style:position="0.7875in"/>
          <style:tab-stop style:type="left" style:position="1.1812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font-size-complex="12pt" style:language-complex="he" style:country-complex="IL"/>
    </style:style>
    <style:style style:name="P66" style:parent-style-name="Normal" style:family="paragraph">
      <style:paragraph-properties fo:text-align="justify" fo:line-height="145%" fo:text-indent="0.7875in"/>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font-size-complex="12pt" style:language-complex="he" style:country-complex="IL"/>
    </style:style>
    <style:style style:name="P69" style:parent-style-name="Normal" style:family="paragraph">
      <style:paragraph-properties fo:text-align="justify" fo:line-height="145%" fo:text-indent="0.7875in"/>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line-height="145%" fo:text-indent="0.7875in"/>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P75" style:parent-style-name="Normal" style:family="paragraph">
      <style:paragraph-properties fo:text-align="justify" fo:line-height="145%" fo:text-indent="0.7875in"/>
    </style:style>
    <style:style style:name="T76" style:parent-style-name="DefaultParagraphFont" style:family="text">
      <style:text-properties style:font-size-complex="12pt" style:language-complex="he" style:country-complex="IL"/>
    </style:style>
    <style:style style:name="T77" style:parent-style-name="DefaultParagraphFont" style:family="text">
      <style:text-properties style:font-size-complex="12pt" style:language-complex="he" style:country-complex="IL"/>
    </style:style>
    <style:style style:name="P78" style:parent-style-name="Normal" style:family="paragraph">
      <style:paragraph-properties fo:text-align="justify" fo:line-height="145%" fo:text-indent="0.7875in"/>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style:font-size-complex="12pt" style:language-complex="he" style:country-complex="IL"/>
    </style:style>
    <style:style style:name="P81" style:parent-style-name="Normal" style:family="paragraph">
      <style:paragraph-properties fo:text-align="justify" fo:line-height="145%" fo:text-indent="0.7875in"/>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line-height="145%" fo:text-indent="0.7875in"/>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line-height="145%" fo:text-indent="0.7875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line-height="145%" fo:text-indent="0.7875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P93" style:parent-style-name="Normal" style:family="paragraph">
      <style:paragraph-properties fo:text-align="justify" fo:line-height="145%" fo:text-indent="0.7875in"/>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paragraph-properties fo:text-align="justify" fo:line-height="145%" fo:text-indent="0.7875in">
        <style:tab-stops>
          <style:tab-stop style:type="left" style:position="0.7875in"/>
          <style:tab-stop style:type="left" style:position="1.1812in"/>
        </style:tab-stops>
      </style:paragraph-properties>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P99" style:parent-style-name="Normal" style:family="paragraph">
      <style:paragraph-properties fo:text-align="justify" fo:line-height="145%" fo:text-indent="0.7875in">
        <style:tab-stops>
          <style:tab-stop style:type="left" style:position="1.1812in"/>
        </style:tab-stops>
      </style:paragraph-properties>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language-complex="he" style:country-complex="IL"/>
    </style:style>
    <style:style style:name="P102" style:parent-style-name="Normal" style:family="paragraph">
      <style:paragraph-properties fo:text-align="justify" fo:line-height="145%" fo:text-indent="0.7875in">
        <style:tab-stops>
          <style:tab-stop style:type="left" style:position="0.8861in"/>
          <style:tab-stop style:type="left" style:position="1.1812in"/>
        </style:tab-stops>
      </style:paragraph-properties>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T105" style:parent-style-name="DefaultParagraphFont" style:family="text">
      <style:text-properties style:font-size-complex="12pt" style:language-complex="he" style:country-complex="IL"/>
    </style:style>
    <style:style style:name="P106" style:parent-style-name="Normal" style:family="paragraph">
      <style:paragraph-properties fo:text-align="justify" fo:line-height="145%" fo:text-indent="0.7875in">
        <style:tab-stops>
          <style:tab-stop style:type="left" style:position="0.9847in"/>
          <style:tab-stop style:type="left" style:position="1.1812in"/>
        </style:tab-stops>
      </style:paragraph-properties>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name="Symbol" style:font-name-asian="Symbol" style:font-name-complex="Symbol" style:font-size-complex="12pt" style:language-complex="he" style:country-complex="IL"/>
    </style:style>
    <style:style style:name="T109" style:parent-style-name="DefaultParagraphFont" style:family="text">
      <style:text-properties style:font-size-complex="12pt" style:language-complex="he" style:country-complex="IL"/>
    </style:style>
    <style:style style:name="T110" style:parent-style-name="DefaultParagraphFont" style:family="text">
      <style:text-properties style:font-name="Symbol" style:font-name-asian="Symbol" style:font-name-complex="Symbol"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name="Symbol" style:font-name-asian="Symbol" style:font-name-complex="Symbol" style:font-size-complex="12pt" style:language-complex="he" style:country-complex="IL"/>
    </style:style>
    <style:style style:name="T113" style:parent-style-name="DefaultParagraphFont" style:family="text">
      <style:text-properties style:font-size-complex="12pt" style:language-complex="he" style:country-complex="IL"/>
    </style:style>
    <style:style style:name="T114" style:parent-style-name="DefaultParagraphFont" style:family="text">
      <style:text-properties style:font-name="Symbol" style:font-name-asian="Symbol" style:font-name-complex="Symbol"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P116" style:parent-style-name="Normal" style:family="paragraph">
      <style:paragraph-properties fo:text-align="justify" fo:line-height="145%" fo:text-indent="0.7875in">
        <style:tab-stops>
          <style:tab-stop style:type="left" style:position="0.9847in"/>
          <style:tab-stop style:type="left" style:position="1.1812in"/>
        </style:tab-stops>
      </style:paragraph-properties>
      <style:text-properties style:font-size-complex="12pt" style:language-complex="he" style:country-complex="IL"/>
    </style:style>
    <style:style style:name="P117" style:parent-style-name="Normal" style:family="paragraph">
      <style:paragraph-properties fo:text-align="justify" fo:line-height="145%" fo:text-indent="0.7875in">
        <style:tab-stops>
          <style:tab-stop style:type="left" style:position="0.9847in"/>
          <style:tab-stop style:type="left" style:position="1.1812in"/>
        </style:tab-stops>
      </style:paragraph-properties>
      <style:text-properties style:font-size-complex="12pt" style:language-complex="he" style:country-complex="IL"/>
    </style:style>
    <style:style style:name="P118" style:parent-style-name="Normal" style:family="paragraph">
      <style:paragraph-properties fo:text-align="justify" fo:line-height="145%" fo:text-indent="0.7875in">
        <style:tab-stops>
          <style:tab-stop style:type="left" style:position="0.9847in"/>
          <style:tab-stop style:type="left" style:position="1.1812in"/>
        </style:tab-stops>
      </style:paragraph-properties>
      <style:text-properties style:font-size-complex="12pt" style:language-complex="he" style:country-complex="IL"/>
    </style:style>
    <style:style style:name="P119" style:parent-style-name="Normal" style:family="paragraph">
      <style:paragraph-properties fo:text-align="justify" fo:line-height="145%" fo:text-indent="0.7875in">
        <style:tab-stops>
          <style:tab-stop style:type="left" style:position="0.9847in"/>
          <style:tab-stop style:type="left" style:position="1.1812in"/>
        </style:tab-stops>
      </style:paragraph-properties>
      <style:text-properties style:font-size-complex="12pt" style:language-complex="he" style:country-complex="IL"/>
    </style:style>
    <style:style style:name="P120" style:parent-style-name="Normal" style:family="paragraph">
      <style:paragraph-properties fo:text-align="justify" fo:line-height="145%" fo:text-indent="0.7875in">
        <style:tab-stops>
          <style:tab-stop style:type="left" style:position="0.8861in"/>
          <style:tab-stop style:type="left" style:position="1.1812in"/>
        </style:tab-stops>
      </style:paragraph-properties>
    </style:style>
    <style:style style:name="T121" style:parent-style-name="DefaultParagraphFont" style:family="text">
      <style:text-properties style:font-size-complex="12pt" style:language-complex="he" style:country-complex="IL"/>
    </style:style>
    <style:style style:name="P122" style:parent-style-name="Normal" style:family="paragraph">
      <style:paragraph-properties fo:text-align="justify" fo:line-height="145%" fo:text-indent="0.7875in">
        <style:tab-stops>
          <style:tab-stop style:type="left" style:position="0.9847in"/>
          <style:tab-stop style:type="left" style:position="1.1812in"/>
        </style:tab-stops>
      </style:paragraph-properties>
    </style:style>
    <style:style style:name="T123" style:parent-style-name="DefaultParagraphFont" style:family="text">
      <style:text-properties style:font-size-complex="12pt"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style:text-position="super 66.6%"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P127" style:parent-style-name="Normal" style:family="paragraph">
      <style:paragraph-properties fo:text-align="justify" fo:line-height="145%" fo:text-indent="0.7875in"/>
    </style:style>
    <style:style style:name="T128" style:parent-style-name="DefaultParagraphFont" style:family="text">
      <style:text-properties style:language-complex="he" style:country-complex="IL"/>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text-position="super 66.6%"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P132" style:parent-style-name="Normal" style:family="paragraph">
      <style:paragraph-properties fo:text-align="justify" fo:line-height="145%" fo:text-indent="0.7875in"/>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text-position="super 66.6%"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P137" style:parent-style-name="Normal" style:family="paragraph">
      <style:paragraph-properties fo:text-align="justify" fo:line-height="145%" fo:text-indent="0.7875in"/>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style:text-position="super 66.6%"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P142" style:parent-style-name="Normal" style:family="paragraph">
      <style:paragraph-properties fo:text-align="justify" fo:line-height="145%" fo:text-indent="0.7875in">
        <style:tab-stops>
          <style:tab-stop style:type="left" style:position="1.1812in"/>
        </style:tab-stops>
      </style:paragraph-properties>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P145" style:parent-style-name="Normal" style:family="paragraph">
      <style:paragraph-properties fo:text-align="justify" fo:line-height="145%" fo:text-indent="0.7875in">
        <style:tab-stops>
          <style:tab-stop style:type="left" style:position="1.1812in"/>
        </style:tab-stops>
      </style:paragraph-properties>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T148" style:parent-style-name="DefaultParagraphFont" style:family="text">
      <style:text-properties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fo:line-height="145%" fo:text-indent="0.7875in">
        <style:tab-stops>
          <style:tab-stop style:type="left" style:position="1.1812in"/>
        </style:tab-stops>
      </style:paragraph-properties>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P153" style:parent-style-name="Normal" style:family="paragraph">
      <style:paragraph-properties fo:text-align="justify" fo:line-height="145%" fo:text-indent="0.7875in">
        <style:tab-stops>
          <style:tab-stop style:type="left" style:position="0.7875in"/>
          <style:tab-stop style:type="left" style:position="0.9847in"/>
        </style:tab-stops>
      </style:paragraph-properties>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font-weight-complex="bold" style:font-size-complex="12pt" style:language-complex="he" style:country-complex="IL"/>
    </style:style>
    <style:style style:name="T156" style:parent-style-name="DefaultParagraphFont" style:family="text">
      <style:text-properties style:font-weight-complex="bold" style:font-size-complex="12pt" style:language-complex="he" style:country-complex="IL"/>
    </style:style>
    <style:style style:name="P157" style:parent-style-name="Normal" style:family="paragraph">
      <style:paragraph-properties fo:text-align="justify" fo:line-height="145%" fo:text-indent="0.7875in">
        <style:tab-stops>
          <style:tab-stop style:type="left" style:position="0.5909in"/>
          <style:tab-stop style:type="left" style:position="0.9847in"/>
        </style:tab-stops>
      </style:paragraph-properties>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P16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6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6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6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
      <text:p text:style-name="P11">KAUNO MIESTO SAVIVALDYBĖS TARYBA</text:p>
      <text:p text:style-name="P12"/>
      <text:p text:style-name="P13"><text:span text:style-name="T14">SPRENDIMAS</text:span></text:p>
      <text:p text:style-name="P15"><text:span text:style-name="T16">DĖL KAUNO MIESTO SAVIVALDYBĖS TARYBOS 2008 M. VASARIO 7 D. SPRENDIMO NR. T-45 „DĖL VIETINĖS RINKLIAVOS UŽ LEIDIMO ĮRENGTI IŠORINĘ REKLAMĄ SAVIVALDYBĖS TERITORIJOJE IŠDAVIMĄ NUOSTATŲ PATVIRTINIMO“ PAKEITIMO</text:span></text:p>
      <text:p text:style-name="P17"/>
      <text:p text:style-name="P18">2021 m. lapkričio 23 d.<text:s/>Nr. T-489</text:p>
      <text:p text:style-name="P19">Kaunas</text:p>
      <text:p text:style-name="P20"/>
      <text:p text:style-name="P21"/>
      <text:p text:style-name="P22"><text:span text:style-name="T23">Vadovaudamasi Lietuvos Respublikos vietos savivaldos įstatymo 18 straipsnio 1 dalimi, Kauno miesto savivaldybės taryba <text:s/>n u s p r e n d ž i a:<text:s/></text:span></text:p>
      <text:p text:style-name="P24"><text:span text:style-name="T25">1</text:span><text:span text:style-name="T26">. Pakeisti Vi</text:span><text:span text:style-name="T27">etinės rinkliavos už<text:s/></text:span><text:span text:style-name="T28">leidimo įrengti išorinę reklamą savivaldybės teritorijoje išdavimą</text:span><text:span text:style-name="T29"><text:s/>nuostatus</text:span><text:span text:style-name="T30">, patvirtintus Kauno miesto savivaldybės tarybos 2008 m. vasario 7 d. sprendimu Nr. T-45 „Dėl Vi</text:span><text:span text:style-name="T31">etinės rinkliavos už<text:s/></text:span><text:span text:style-name="T32">leidimo įrengti išorinę reklamą savivaldybės teritorijoje išdavimą</text:span><text:span text:style-name="T33"><text:s/>nuostatų</text:span><text:span text:style-name="T34"><text:s/>patvirtinimo“:<text:s/></text:span></text:p>
      <text:p text:style-name="P35"><text:span text:style-name="T36">1.1</text:span><text:span text:style-name="T37">. Pakeisti 3.1 papunktį ir jį išdėstyti taip:<text:s/></text:span></text:p>
      <text:p text:style-name="P38"><text:span text:style-name="T39">„</text:span><text:span text:style-name="T40">3.1</text:span><text:span text:style-name="T41">.<text:s/></text:span><text:span text:style-name="T42">Reprezentacinė zona</text:span><text:span text:style-name="T43"><text:s/>– Laisvės al., Vilniaus g., Gedimino g., A. Mickevičiaus g., S. Daukanto g., Maironio g., Vasario 16-osios g., L. Sapiegos g., I. Kanto g., Kęstučio g., K. Donelaičio g., E. Ožeškienės g., Birštono g., Gimnazijos g., Šauklių g., Šv. Gertrūdos g., Jonavos g. (teritorija iki Jonavos g. 40), Karaliaus Mindaugo pr., Rotušės a., Steigiamojo Seimo a., Vienybės a., Nepriklausomybės a., Vytauto pr., M. K. Čiurlionio g. (teritorija iki sankryžos su Girstupio g.), Parodos g., Prietilčio g., A. Jakšto g.,<text:s/></text:span><text:span text:style-name="T44">Kaunakiemio g. ir <text:s/>V. Putvinskio g.</text:span><text:span text:style-name="T45">“.<text:s/></text:span></text:p>
      <text:p text:style-name="P46"><text:span text:style-name="T47">1.2</text:span><text:span text:style-name="T48">. Pripažinti netekusiais galios 3.2–3.8 papunkčius.<text:s/></text:span></text:p>
      <text:p text:style-name="P49"><text:span text:style-name="T50">1.3</text:span><text:span text:style-name="T51">. Papildyti nauju 3.13 papunkčiu:<text:s/></text:span></text:p>
      <text:p text:style-name="P52"><text:span text:style-name="T53">„</text:span><text:span text:style-name="T54">3.13</text:span><text:span text:style-name="T55">.<text:s/></text:span><text:span text:style-name="T56">Komercinės reklamos įrenginys</text:span><text:span text:style-name="T57"><text:s/>– reklamos pateikimo priemonė, ant kurios skleidžiama reklama, nesusijusi su pastate ar teritorijoje, ant kurio ar kurioje yra įrengta reklamos pateikimo priemonė, vykdoma veikla.“<text:s/></text:span></text:p>
      <text:p text:style-name="P58"><text:span text:style-name="T59">1.4</text:span><text:span text:style-name="T60">. Pakeisti 5 punktą ir jį išdėstyti taip:<text:s/></text:span></text:p>
      <text:p text:style-name="P61"><text:span text:style-name="T62">„</text:span><text:span text:style-name="T63">5</text:span><text:span text:style-name="T64">.<text:s/></text:span><text:span text:style-name="T65">Nustatomi rinkliavos už leidimo išdavimą dydžiai:<text:s/></text:span></text:p>
      <text:p text:style-name="P66"><text:span text:style-name="T67">5.1</text:span><text:span text:style-name="T68">. ant Savivaldybei nuosavybės teise priklausančių ar valdytojo teise valdomų objektų (toliau – Savivaldybės objektai) – įrengti šiuos įrenginius:<text:s/></text:span></text:p>
      <text:p text:style-name="P69"><text:span text:style-name="T70">5.1.1</text:span><text:span text:style-name="T71">. iškabas – 100 eurų metams už 1 kv. m reklamos ploto;<text:s/></text:span></text:p>
      <text:p text:style-name="P72"><text:span text:style-name="T73">5.1.2</text:span><text:span text:style-name="T74">. kitus įrenginius:<text:s/></text:span></text:p>
      <text:p text:style-name="P75"><text:span text:style-name="T76">5.1.2.1</text:span><text:span text:style-name="T77">. reprezentacinėje zonoje – 116 eurų metams už 1 kv. m reklamos ploto;<text:s/></text:span></text:p>
      <text:p text:style-name="P78"><text:span text:style-name="T79">5.1.2.2</text:span><text:span text:style-name="T80">. kitose vietose – 60 eurų metams už 1 kv. m reklamos ploto;<text:s/></text:span></text:p>
      <text:p text:style-name="P81"><text:span text:style-name="T82">5.1.2.3</text:span><text:span text:style-name="T83">. trumpalaikę išorinę reklamą ant trumpalaikio (iki 1 mėnesio) reklaminio įrenginio – 1 euras 1 dienai už 1 kv. m reklamos ploto;<text:s/></text:span></text:p>
      <text:p text:style-name="P84"><text:span text:style-name="T85">5.2</text:span><text:span text:style-name="T86">. ne ant Savivaldybės objektų:<text:s/></text:span></text:p>
      <text:p text:style-name="P87"><text:span text:style-name="T88">5.2.1</text:span><text:span text:style-name="T89">. įrengti komercinės reklamos įrenginius:<text:s/></text:span></text:p>
      <text:p text:style-name="P90"><text:span text:style-name="T91">5.2.1.1</text:span><text:span text:style-name="T92">. reprezentacinėje zonoje – 116 eurų metams už 1 kv. m reklamos ploto;<text:s/></text:span></text:p>
      <text:p text:style-name="P93"><text:span text:style-name="T94">5.2.1.2</text:span><text:span text:style-name="T95">. kitose vietose – 30 eurų metams už 1 kv. m reklamos ploto;<text:s/></text:span></text:p>
      <text:p text:style-name="P96"><text:span text:style-name="T97">5.2.2</text:span><text:span text:style-name="T98">. įrengti kitus įrenginius – 10 eurų metams už 1 kv. m reklamos ploto.“<text:s/></text:span></text:p>
      <text:p text:style-name="P99"><text:span text:style-name="T100">1.5</text:span><text:span text:style-name="T101">. Pakeisti 6 punktą ir jį išdėstyti taip:<text:s/></text:span></text:p>
      <text:p text:style-name="P102"><text:span text:style-name="T103">„</text:span><text:span text:style-name="T104">6</text:span><text:span text:style-name="T105">. Rinkliava už leidimo išdavimą apskaičiuojama pagal formulę:<text:s/></text:span></text:p>
      <text:p text:style-name="P106"><text:span text:style-name="T107">R<text:s/></text:span><text:span text:style-name="T108"></text:span><text:span text:style-name="T109"><text:s/>P<text:s/></text:span><text:span text:style-name="T110"></text:span><text:span text:style-name="T111"><text:s/>D<text:s/></text:span><text:span text:style-name="T112"></text:span><text:span text:style-name="T113"><text:s/>K<text:s/></text:span><text:span text:style-name="T114"></text:span><text:span text:style-name="T115"><text:s/>L, kur:<text:s/></text:span></text:p>
      <text:p text:style-name="P116">R – apskaičiuota rinkliava (eurais);<text:s/></text:p>
      <text:p text:style-name="P117">P – reklamos plotas (kvadratiniais metrais);<text:s/></text:p>
      <text:p text:style-name="P118">D – rinkliavos už leidimo išdavimą dydis, kai įrengiamas 1 kv. m reklamos ploto (eurais);<text:s/></text:p>
      <text:p text:style-name="P119">K – koeficientas;<text:s/></text:p>
      <text:p text:style-name="P120"><text:span text:style-name="T121">L – leidimo galiojimo terminas.“<text:s/></text:span></text:p>
      <text:p text:style-name="P122"><text:span text:style-name="T123">1.6</text:span><text:span text:style-name="T124">. Papildyti nauju 7</text:span><text:span text:style-name="T125">1</text:span><text:span text:style-name="T126"><text:s/>punktu:<text:s/></text:span></text:p>
      <text:p text:style-name="P127"><text:span text:style-name="T128">„</text:span><text:span text:style-name="T129">7</text:span><text:span text:style-name="T130">1</text:span><text:span text:style-name="T131">. Vietinei rinkliavai, nurodytai Nuostatų 6 punkte, apskaičiuoti pagal reklamos pobūdį nustatomi šie koeficientai:<text:s/></text:span></text:p>
      <text:p text:style-name="P132"><text:span text:style-name="T133">7</text:span><text:span text:style-name="T134">1</text:span><text:span text:style-name="T135">.1</text:span><text:span text:style-name="T136">. plokštuminė vieno vaizdo reklama – 1;<text:s/></text:span></text:p>
      <text:p text:style-name="P137"><text:span text:style-name="T138">7</text:span><text:span text:style-name="T139">1</text:span><text:span text:style-name="T140">.2</text:span><text:span text:style-name="T141">. kintamojo vaizdo reklama (mechaninė ar elektroninė specialiai įrengtuose ekranuose) – 1,5.“<text:s/></text:span></text:p>
      <text:p text:style-name="P142"><text:span text:style-name="T143">1.7</text:span><text:span text:style-name="T144">. Pakeisti 14 punktą ir jį išdėstyti taip:<text:s/></text:span></text:p>
      <text:p text:style-name="P145"><text:span text:style-name="T146">„</text:span><text:span text:style-name="T147">14</text:span><text:span text:style-name="T148">.</text:span><text:span text:style-name="T149"><text:s/>Rinkliava už leidimo išdavimą, nurodyta Nuostatų 5.1.2.1 ir 5.1.2.2 papunkčiuose, mokama:“.<text:s/></text:span></text:p>
      <text:p text:style-name="P150"><text:span text:style-name="T151">1.8</text:span><text:span text:style-name="T152">. Pakeisti 15 punktą ir jį išdėstyti taip:<text:s/></text:span></text:p>
      <text:p text:style-name="P153"><text:span text:style-name="T154">„</text:span><text:span text:style-name="T155">15</text:span><text:span text:style-name="T156">. Nuostatų 5 punkte nurodyta rinkliava, išskyrus 5.1.2.1 ir 5.1.2.2 papunkčiuose nurodytą rinkliavą, už leidimo išdavimą turi būti sumokėta prieš išduodant leidimą.“<text:s/></text:span></text:p>
      <text:p text:style-name="P157"><text:span text:style-name="T158">2</text:span><text:span text:style-name="T159">. Šis sprendimas įsigalioja 2022 m. kovo 1 dieną.<text:s/></text:span></text:p>
      <text:p text:style-name="P160"/>
      <text:p text:style-name="P161"/>
      <text:p text:style-name="P162"/>
      <text:p text:style-name="P163"><text:span text:style-name="T164">Savivaldybės meras</text:span><text:span text:style-name="T165"><text:tab/></text:span><text:span text:style-name="T166"><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11-23 SPRENDIMAS Nr. T-</dc:title>
    <dc:subject>DĖL KAUNO MIESTO SAVIVALDYBĖS TARYBOS 2008 M. VASARIO 7 D. SPRENDIMO NR. T-45 „DĖL VIETINĖS RINKLIAVOS UŽ LEIDIMO ĮRENGTI IŠORINĘ REKLAMĄ SAVIVALDYBĖS TERITORIJOJE IŠDAVIMĄ NUOSTATŲ PATVIRTINIMO“ PAKEITIMO</dc:subject>
    <meta:initial-creator>Nomeda Pilėnaitė</meta:initial-creator>
    <dc:creator>adlibuser</dc:creator>
    <meta:creation-date>2021-11-25T11:55:00Z</meta:creation-date>
    <dc:date>2021-11-25T11:55:00Z</dc:date>
    <meta:print-date>2021-11-15T06:44:00Z</meta:print-date>
    <meta:template xlink:href="Normal.dotm" xlink:type="simple"/>
    <meta:editing-cycles>2</meta:editing-cycles>
    <meta:editing-duration>PT0S</meta:editing-duration>
    <meta:document-statistic meta:page-count="3" meta:paragraph-count="62" meta:word-count="542" meta:character-count="3823" meta:row-count="208" meta:non-whitespace-character-count="3343"/>
  </office:meta>
</office:document-meta>
</file>