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50%" fo:margin-left="0.7423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text:s/></text:p>
      <text:p text:style-name="P9">MINISTRAS</text:p>
      <text:p text:style-name="P10"/>
      <text:p text:style-name="P11"><text:span text:style-name="T12">ĮSAKYMAS</text:span></text:p>
      <text:p text:style-name="P13"/>
      <text:p text:style-name="P14">DĖL ŽEMĖS ŪKIO MINISTRO 2004 M. LAPKRIČIO 3 D. ĮSAKYMO nR. 3D-596 „DĖL PAŠARŲ, SKIRTŲ SPECIALIOSIOMS GYVŪNŲ MITYBOS REIKMĖMS, ŽENKLINIMO TAISYKLIŲ PATVIRTINIMO“ PAKEITIMO<text:s/></text:p>
      <text:p text:style-name="P15"/>
      <text:p text:style-name="P16">2014 m. gegužės 21 d. Nr. 3D- 293</text:p>
      <text:p text:style-name="P17">Vilnius</text:p>
      <text:p text:style-name="P18"/>
      <text:p text:style-name="P19"/>
      <text:p text:style-name="P20"><text:span text:style-name="T21">P a k e i č i u Pašarų, skirtų specialiosioms gyvūnų mitybos reikmėms, ženklinimo taisykles, patvirtintas Lietuvos Respublikos žemės ūkio ministro 2004 m. lapkričio 3 d. įsakymu Nr. 3D-596 „Dėl Pašarų, skirtų specialiosioms gyvūnų mitybos reikmėms, ženklinimo taisyklių patvirtinimo“:</text:span></text:p>
      <text:p text:style-name="P22"><text:span text:style-name="T23">1</text:span><text:span text:style-name="T24">. Pakeičiu 1 punktą ir jį išdėstau taip:</text:span></text:p>
      <text:p text:style-name="P25"><text:span text:style-name="T26">„</text:span><text:span text:style-name="T27">1</text:span><text:span text:style-name="T28">. Pašarų, skirtų specialiosioms gyvūnų mitybos reikmėms, ženklinimo taisyklės (toliau – taisyklės) parengtos pagal 2008 m. kovo 5 d. Komisijos direktyvos 2008/38/EB, nustatančios pašarų konkretiems mitybos tikslams tikslinio naudojimo sąrašą (OL 2008 L 62, p. 9) su paskutiniais pakeitimais, padarytais 2014 m. sausio 6 d. Komisijos reglamentu (ES) Nr. 5/2014, 2009 m. liepos 13 d. Europos Parlamento ir Tarybos reglamento (EB) Nr. 767/2009 dėl pašarų tiekimo rinkai ir naudojimo, iš dalies keičiančio reglamentą (EB) Nr. 1831/2003 ir panaikinančio direktyvas 79/373/EEB, 80/511/EEB, 82/471/EEB, 83/228/EB, 93/74/EEB, 93/113/EB, 96/25/EB bei sprendimą 2004/217/EB (</text:span><text:span text:style-name="T29">OL 2009 L 229, p. 1),</text:span><text:span text:style-name="T30"><text:s/>su paskutiniais pakeitimais, padarytais 2010 m. spalio 20 d. reglamentu (ES) Nr. 939/2010 (OL 2014 L 277, p. 4), nuostatas.“</text:span></text:p>
      <text:p text:style-name="P31"><text:span text:style-name="T32">2</text:span><text:span text:style-name="T33">. Pakeičiu 3 punktą ir jį išdėstau taip:</text:span></text:p>
      <text:p text:style-name="P34"><text:span text:style-name="T35">„</text:span><text:span text:style-name="T36">3</text:span><text:span text:style-name="T37">. Pašarus gaminantys, laikantys, transportuojantys, naudojantys, tarpininkaujantys tiekiant juos rinkai</text:span><text:span text:style-name="T38"><text:s/></text:span><text:span text:style-name="T39">ūkio subjektai ir valstybinės pašarų kokybės kontrolės institucijos privalo vadovautis šių taisyklių reikalavimais ir<text:s/></text:span><text:span text:style-name="T40">reglamentu (ES) Nr. 5/2014</text:span><text:span text:style-name="T41">“.<text:s/></text:span></text:p>
      <text:p text:style-name="P42"/>
      <text:p text:style-name="P43"/>
      <text:p text:style-name="P44"/>
      <text:p text:style-name="P45"><text:span text:style-name="T46">Žemės ūkio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6T13:39:00Z</meta:creation-date>
    <dc:date>2016-04-06T13:39:00Z</dc:date>
    <meta:template xlink:href="Normal" xlink:type="simple"/>
    <meta:editing-cycles>1</meta:editing-cycles>
    <meta:editing-duration>PT0S</meta:editing-duration>
    <meta:document-statistic meta:page-count="1" meta:paragraph-count="14" meta:word-count="247" meta:character-count="1771" meta:row-count="54" meta:non-whitespace-character-count="1538"/>
  </office:meta>
</office:document-meta>
</file>