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margin-left="-0.07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fo:font-size="1pt" style:font-size-asian="1pt" style:font-size-complex="1pt"/>
    </style:style>
    <style:style style:name="TableColumn62" style:family="table-column">
      <style:table-column-properties style:column-width="3.3243in"/>
    </style:style>
    <style:style style:name="TableColumn63" style:family="table-column">
      <style:table-column-properties style:column-width="3.3243in"/>
    </style:style>
    <style:style style:name="Table61" style:family="table">
      <style:table-properties style:width="6.64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middle"/>
      <style:text-properties fo:color="#000000" style:font-size-complex="12pt" fo:hyphenate="false"/>
    </style:style>
    <style:style style:name="P71" style:parent-style-name="Normal" style:family="paragraph">
      <style:paragraph-properties style:punctuation-wrap="simple" fo:text-align="justify" style:vertical-align="baseline"/>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 style:parent-style-name="Normal" style:family="paragraph">
      <style:paragraph-properties style:punctuation-wrap="simple" style:vertical-align="middle"/>
      <style:text-properties fo:color="#000000" style:font-size-complex="12pt" fo:hyphenate="false"/>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1.6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043in"/>
      <style:text-properties style:font-name-asian="Calibri"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5909in"/>
      <style:text-properties style:font-name-asian="Calibri"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center" fo:margin-left="-0.1972in" fo:text-indent="0.1972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5909in"/>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ext-properties style:font-name-asian="Calibri"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keep-with-next="always" fo:text-align="center"/>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keep-with-next="always" fo:text-align="center"/>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keep-with-next="always" fo:text-align="justify" fo:text-indent="0.5909in"/>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ableColumn402" style:family="table-column">
      <style:table-column-properties style:column-width="0.9847in" style:use-optimal-column-width="false"/>
    </style:style>
    <style:style style:name="TableColumn403" style:family="table-column">
      <style:table-column-properties style:column-width="1.5576in" style:use-optimal-column-width="false"/>
    </style:style>
    <style:style style:name="TableColumn404" style:family="table-column">
      <style:table-column-properties style:column-width="4.25in" style:use-optimal-column-width="false"/>
    </style:style>
    <style:style style:name="Table401" style:family="table">
      <style:table-properties style:width="6.7923in" fo:margin-left="0.075in" table:align="left"/>
    </style:style>
    <style:style style:name="TableRow405" style:family="table-row">
      <style:table-row-properties style:min-row-height="0.7277in"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4" style:family="table-row">
      <style:table-row-properties style:min-row-height="0.3756in"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name-asian="Calibri" style:font-size-complex="12pt" style:language-asian="lt" style:country-asian="LT"/>
    </style:style>
    <style:style style:name="TableRow421" style:family="table-row">
      <style:table-row-properties style:min-row-height="0.3909in"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name-asian="Calibri" style:font-size-complex="12pt" style:language-asian="lt" style:country-asian="LT"/>
    </style:style>
    <style:style style:name="TableRow428" style:family="table-row">
      <style:table-row-properties style:min-row-height="0.7277in"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Row435" style:family="table-row">
      <style:table-row-properties style:min-row-height="0.3979in"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style:font-name-asian="Calibri" style:font-size-complex="12pt" style:language-asian="lt" style:country-asian="LT"/>
    </style:style>
    <style:style style:name="TableRow442" style:family="table-row">
      <style:table-row-properties style:min-row-height="0.7375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style:font-name-asian="Calibri" fo:font-weight="bold" style:font-weight-asian="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style:font-name-asian="Calibri" style:font-size-complex="12pt" style:language-asian="lt" style:country-asian="LT"/>
    </style:style>
    <style:style style:name="TableRow449" style:family="table-row">
      <style:table-row-properties style:min-row-height="0.602in"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style:font-name-asian="Calibri" fo:font-weight="bold" style:font-weight-asian="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Row456" style:family="table-row">
      <style:table-row-properties style:min-row-height="0.7493in"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name-asian="Calibri" fo:font-weight="bold" style:font-weight-asian="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style:font-name-asian="Calibri" style:font-size-complex="12pt" style:language-asian="lt" style:country-asian="LT"/>
    </style:style>
    <style:style style:name="P463" style:parent-style-name="Normal" style:family="paragraph">
      <style:paragraph-properties fo:text-align="justify"/>
      <style:text-properties style:font-name-asian="Calibri" style:font-size-complex="12pt" fo:background-color="#FFFF00" style:language-asian="lt" style:country-asian="LT"/>
    </style:style>
    <style:style style:name="P464" style:parent-style-name="Normal" style:family="paragraph">
      <style:paragraph-properties fo:text-align="justify"/>
      <style:text-properties style:font-name-asian="Calibri" style:font-size-complex="12pt" style:language-asian="lt" style:country-asian="LT"/>
    </style:style>
    <style:style style:name="P465"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466"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467"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469"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470"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471" style:parent-style-name="Normal" style:family="paragraph">
      <style:paragraph-properties fo:text-align="justify" fo:margin-left="0.2201in" fo:text-indent="-0.1965in">
        <style:tab-stops/>
      </style:paragraph-properties>
      <style:text-properties style:font-name-asian="Calibri"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fo:background-color="#FFFFFF"/>
    </style:style>
    <style:style style:name="T492" style:parent-style-name="DefaultParagraphFont" style:family="text">
      <style:text-properties style:font-name-asian="Calibri" style:font-size-complex="12pt" fo:background-color="#FFFFFF"/>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fo:background-color="#FFFFFF"/>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fo:background-color="#FFFFFF"/>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fo:background-color="#FFFFFF"/>
    </style:style>
    <style:style style:name="T503" style:parent-style-name="DefaultParagraphFont" style:family="text">
      <style:text-properties style:font-name-asian="Calibri" style:font-size-complex="12pt" fo:background-color="#FFFFFF"/>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fo:background-color="#FFFFFF"/>
    </style:style>
    <style:style style:name="T506" style:parent-style-name="DefaultParagraphFont" style:family="text">
      <style:text-properties style:font-name-asian="Calibri" style:font-size-complex="12pt" fo:background-color="#FFFFFF"/>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text-properties style:font-name-asian="Calibri"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language-asian="lt" style:country-asian="LT"/>
    </style:style>
    <style:style style:name="P524" style:parent-style-name="Normal" style:family="paragraph">
      <style:paragraph-properties fo:text-align="justify" fo:text-indent="0.5909in"/>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ize-complex="12pt" fo:background-color="#FFFFFF"/>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style="italic" style:font-style-asian="italic"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style="italic" style:font-style-asian="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font-style="italic" style:font-style-asian="italic"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style:vertical-align="baseline"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language-asian="lt" style:country-asian="LT"/>
    </style:style>
    <style:style style:name="P589" style:parent-style-name="Normal" style:family="paragraph">
      <style:paragraph-properties fo:widows="0" fo:orphans="0" fo:text-align="justify" style:vertical-align="baseline" fo:text-indent="0.5909in"/>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style:vertical-align="baseline"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fo:font-style="italic" style:font-style-asian="italic"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fo:background-color="#FFFFFF"/>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name-asian="Calibri" style:font-size-complex="12pt" fo:background-color="#FFFFFF"/>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style:font-size-complex="12pt" fo:background-color="#FFFFFF"/>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fo:background-color="#FFFFFF"/>
    </style:style>
    <style:style style:name="T675" style:parent-style-name="DefaultParagraphFont" style:family="text">
      <style:text-properties style:font-name-asian="Calibri" style:font-size-complex="12pt" fo:background-color="#FFFFFF"/>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fo:background-color="#FFFFFF"/>
    </style:style>
    <style:style style:name="T678" style:parent-style-name="DefaultParagraphFont" style:family="text">
      <style:text-properties style:font-name-asian="Calibri" style:font-size-complex="12pt" fo:background-color="#FFFFFF"/>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fo:background-color="#FFFFFF"/>
    </style:style>
    <style:style style:name="T690" style:parent-style-name="DefaultParagraphFont" style:family="text">
      <style:text-properties style:font-name-asian="Calibri" style:font-size-complex="12pt" fo:background-color="#FFFFFF"/>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fo:background-color="#FFFFFF"/>
    </style:style>
    <style:style style:name="T693" style:parent-style-name="DefaultParagraphFont" style:family="text">
      <style:text-properties style:font-name-asian="Calibri" style:font-size-complex="12pt" fo:background-color="#FFFFFF"/>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fo:background-color="#FFFFFF"/>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fo:background-color="#FFFFFF"/>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font-size="8pt" style:font-size-asian="8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fo:background-color="#FFFFFF"/>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fo:background-color="#FFFFFF"/>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fo:background-color="#FFFFFF"/>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language-asian="lt" style:country-asian="LT"/>
    </style:style>
    <style:style style:name="T782" style:parent-style-name="DefaultParagraphFont" style:family="text">
      <style:text-properties style:font-name-asian="Calibri"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text-indent="0.5909in"/>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text-align="justify" fo:text-indent="0.5909in"/>
      <style:text-properties style:font-name-asian="Calibri"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center" fo:text-indent="0.5909in"/>
    </style:style>
    <style:style style:name="T84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9 PRIORITETO „VISUOMENĖS ŠVIETIMAS IR ŽMOGIŠKŲJŲ IŠTEKLIŲ POTENCIALO DIDINIMAS“ 0</text:span><text:span text:style-name="T23">9.3.3-LMT-K-712 PRIEMONĖS „MOKSLININKŲ, KITŲ TYRĖJŲ, STUDENTŲ MOKSLINĖS KOMPETENCIJOS UGDYMAS PER PRAKTINĘ MOKSLINĘ VEIKLĄ“ PROJEKTŲ FINANSAVIMO SĄLYGŲ APRAŠO NR. 2 PATVIRTINIMO</text:span></text:p>
      <text:p text:style-name="P24"/>
      <text:p text:style-name="P25"/>
      <text:p text:style-name="P26"/>
      <text:p text:style-name="P27"><text:span text:style-name="T28">2017 m. balandžio 11 d. Nr. V-</text:span>247</text:p>
      <text:p text:style-name="P29">Vilnius</text:p>
      <text:p text:style-name="P30"/>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35"><text:span text:style-name="T36">t v i r t i n u 2014–2020 metų Europos Sąjungos fondų investicijų veiksmų programos 9 prioriteto „Visuomenės švietimas ir žmogiškųjų išteklių potencialo didinimas“ 0</text:span><text:span text:style-name="T37">9.3.3-LMT-K-712 priemonės „Mokslininkų, kitų tyrėjų, studentų mokslinės kompetencijos ugdymas per praktinę mokslinę veiklą“ projektų finansavimo sąlygų aprašą Nr. 2 (pridedama).</text:span></text:p>
      <text:p text:style-name="P38"/>
      <text:p text:style-name="Normal"/>
      <text:p text:style-name="P39"/>
      <text:p text:style-name="P40"/>
      <text:p text:style-name="P41"/>
      <text:p text:style-name="P42"/>
      <text:p text:style-name="P43">Švietimo ir mokslo ministrė<text:tab/>Jurgita Petrauskienė</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s/></text:p>
            <text:p text:style-name="P67"/>
            <text:p text:style-name="P68">Lietuvos Respublikos finansų ministerijos 2017 m. vasario 15 d. raštu<text:s/></text:p>
            <text:p text:style-name="P69"/>
            <text:p text:style-name="P70">Nr. ((24.37-01)-5K-1701964)-6K-1701388</text:p>
            <text:p text:style-name="P71"/>
          </table:table-cell>
          <table:table-cell table:style-name="TableCell72">
            <text:p text:style-name="P73">SUDERINTA</text:p>
            <text:p text:style-name="P74"/>
            <text:p text:style-name="P75">Lietuvos mokslo tarybos<text:s/></text:p>
            <text:p text:style-name="P76"/>
            <text:p text:style-name="P77"><text:span text:style-name="T78">2016 m. spalio 10 d. raštu Nr. 4S-1016</text:span></text:p>
          </table:table-cell>
        </table:table-row>
      </table:table>
      <text:p text:style-name="P79"/>
      <text:p text:style-name="P86"/>
      <text:p text:style-name="P87"><text:span text:style-name="T88">2014</text:span><text:span text:style-name="T89">–</text:span><text:span text:style-name="T90">2020 METŲ EUROPOS SĄJUNGOS FONDŲ INVESTICIJŲ VEIKSMŲ PROGRAMOS 9 PRIORITETO „VISUOMENĖS ŠVIETIMAS IR ŽMOGIŠKŲJŲ IŠTEKLIŲ POTENCIALO DIDINIMAS“ 09.3.3-LMT-K-712 PRIEMONĖS „</text:span><text:span text:style-name="T91">MOKSLININKŲ, KITŲ TYRĖJŲ, STUDENTŲ MOKSLINĖS KOMPETENCIJOS UGDYMAS PER PRAKTINĘ MOKSLINĘ VEIKLĄ</text:span><text:span text:style-name="T92">“ PROJEKTŲ FINANSAVIMO SĄLYGŲ APRAŠAS NR. 2<text: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2014–2020 metų Europos Sąjungos fondų investicijų veiksmų programos 9 prioriteto „Visuomenės švietimas ir žmogiškųjų išteklių potencialo didinimas“ 09.3.3-LMT-K-712 priemonės „</text:span><text:span text:style-name="T104">Mokslininkų, kitų tyrėjų, studentų mokslinės kompetencijos ugdymas per praktinę mokslinę veiklą</text:span><text:span text:style-name="T105">“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3.3-LMT-K-712 priemonės „</text:span><text:span text:style-name="T106">Mokslininkų, kitų tyrėjų, studentų mokslinės kompetencijos ugdymas per praktinę mokslinę veiklą</text:span><text:span text:style-name="T107">“ (toliau – Priemonė) finansuojamą veiklą „Stažuočių po doktorantūros studijų skatinim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8"><text:span text:style-name="T109">2</text:span><text:span text:style-name="T110">. Aprašas yra parengtas atsižvelgiant į:</text:span></text:p>
      <text:p text:style-name="P111"><text:span text:style-name="T112">2.1</text:span><text:span text:style-name="T113">.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text:span></text:p>
      <text:p text:style-name="P114"><text:span text:style-name="T115">2.2</text:span><text:span text:style-name="T116">. Projektų administravimo ir finansavimo taisykles, patvirtintas Lietuvos Respublikos finansų ministro 2014 m. spalio 8 d. įsakymu Nr. 1K-316 „Dėl Projektų administravimo ir finansavimo taisyklių patvirtinimo“ (toliau – Projektų taisyklės);</text:span></text:p>
      <text:p text:style-name="P117"><text:span text:style-name="T118">2.3</text:span><text:span text:style-name="T119">.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4</text:span><text:span text:style-name="T122">. Valstybinės studijų, mokslinių tyrimų ir eksperimentinės (socialinės, kultūrinės) plėtros 2013</text:span><text:span text:style-name="T123">–</text:span><text:span text:style-name="T124">2020 metų plėtros programos 2016</text:span><text:span text:style-name="T125">–</text:span><text:span text:style-name="T126">2018 metų veiksmų planą, patvirtintą Lietuvos Respublikos švietimo ir mokslo ministro 2016 m. kovo 17 d. įsakymu Nr. V-204 „Dėl Valstybinės studijų, mokslinių tyrimų ir eksperimentinės (socialinės, kultūrinės) plėtros 2013</text:span><text:span text:style-name="T127">–</text:span><text:span text:style-name="T128">2020 metų plėtros programos 2016</text:span><text:span text:style-name="T129">–</text:span><text:span text:style-name="T130">2018 metų veiksmų plano patvirtinimo“;</text:span></text:p>
      <text:p text:style-name="P131"><text:span text:style-name="T132">2.5</text:span><text:span text:style-name="T133">. Rekomendacijas dėl projektų išlaidų atitikties Europos Sąjungos struktūrinių fondų reikalavimams,<text:s/></text:span><text:span text:style-name="T134">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135">(toliau<text:s/></text:span><text:span text:style-name="T136">–</text:span><text:span text:style-name="T137"><text:s/>Rekomendacijos dėl projektų išlaidų atitikties Europos Sąjungos struktūrinių fondų reikalavimams)</text:span><text:span text:style-name="T138"><text:s/>ir</text:span><text:span text:style-name="T139"><text:s/>paskelbtas<text:s/></text:span><text:span text:style-name="T140">ES struktūrinių fondų<text:s/></text:span><text:span text:style-name="T141">svetainėje<text:s/></text:span><text:span text:style-name="T142">www.esinvesticijos.lt</text:span><text:span text:style-name="T143">;</text:span></text:p>
      <text:p text:style-name="P144"><text:span text:style-name="T145">2.6</text:span><text:span text:style-name="T146">.</text:span><text:span text:style-name="T147"><text:s/></text:span><text:span text:style-name="T148">Lietuvos Respublikos mokslo ir studijų įstatymą;</text:span></text:p>
      <text:p text:style-name="P149"><text:span text:style-name="T150">2.7</text:span><text:span text:style-name="T151">. 2014</text:span><text:span text:style-name="T152">–</text:span><text:span text:style-name="T153">2020 metų Europos Sąjungos fondų investicijų veiksmų programos stebėsenos komiteto 2016 m. gegužės 19 d. posėdžio nutarimu Nr. 44P-15.1(17) patvirtintus Priemonės veiklos „Stažuočių po doktorantūros studijų skatinimas“ prioritetinius projektų atrankos kriterijus;</text:span></text:p>
      <text:p text:style-name="P154"><text:span text:style-name="T155">2.8</text:span><text:span text:style-name="T156">. 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57"><text:span text:style-name="T158">2.9</text:span><text:span text:style-name="T159">.<text:s/></text:span><text:span text:style-name="T160">Lietuvos mokslo tarybos 2014 m. gegužės 26 d. nutarimą Nr. VIII-21 „</text:span><text:span text:style-name="T161">Dėl Lietuvos mokslo tarybos ekspertų skyrimo ir veiklos bendrųjų taisyklių patvirtinimo“</text:span><text:span text:style-name="T162"><text:s/>(toliau – Ekspertų skyrimo taisyklės);</text:span></text:p>
      <text:p text:style-name="P163"><text:span text:style-name="T164">2.10</text:span><text:span text:style-name="T165">. Mokslo ir studijų institucijų mokslo (meno) darbų vertinimo metodiką, patvirtintą Lietuvos Respublikos švietimo ir mokslo ministro 2010 m. liepos 10 d. įsakymu Nr. V-1128 „Dėl Mokslo ir studijų institucijų mokslo (meno) darbų vertinimo metodikos“.</text:span></text:p>
      <text:p text:style-name="P166"><text:span text:style-name="T167">3</text:span><text:span text:style-name="T168">.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9"><text:span text:style-name="T170">4</text:span><text:span text:style-name="T171">. Apraše<text:s/></text:span><text:span text:style-name="T172">stažuotojas</text:span><text:span text:style-name="T173"><text:s/>suprantamas kaip tyrėjas, turintis Lietuvos arba užsienio mokslo ir studijų institucijos suteiktą mokslų daktaro laipsnį, ir kuriam nuo daktaro laipsnio suteikimo dienos<text:s/></text:span><text:span text:style-name="T174">iki kvietime nurodyto paraiškų pateikimo termino dienos</text:span><text:span text:style-name="T175"><text:s/>yra praėję ne daugiau kaip 5 metai</text:span><text:span text:style-name="T176"><text:s/></text:span><text:span text:style-name="T177">(į šį laikotarpį neįskaičiuojamos</text:span><text:span text:style-name="T178"><text:s/></text:span><text:span text:style-name="T179">nėštumo ir gimdymo atostogos, tėvystės atostogos ar atostogos vaikui prižiūrėti iki vaikui sueis 3 metai) bei vykdantis projekte numatytą mokslo tiriamąjį darbą;</text:span></text:p>
      <text:p text:style-name="P180"><text:span text:style-name="T181">5</text:span><text:span text:style-name="T182">. Priemonės įgyvendinimą administruoja Lietuvos Respublikos švietimo ir mokslo ministerija (toliau – Ministerija) ir Lietuvos mokslo taryba (toliau – įgyvendinančioji institucija arba LMT).</text:span></text:p>
      <text:p text:style-name="P183"><text:span text:style-name="T184">6</text:span><text:span text:style-name="T185">. Pagal Priemonę teikiamo finansavimo forma – negrąžinamoji subsidija.</text:span></text:p>
      <text:p text:style-name="P186"><text:span text:style-name="T187">7</text:span><text:span text:style-name="T188">. Projektų atranka pagal Aprašą bus atliekama projektų konkurso vienu etapu būdu.</text:span></text:p>
      <text:p text:style-name="P189"><text:span text:style-name="T190">8</text:span><text:span text:style-name="T191">. Pagal Aprašą projektams įgyvendinti numatoma skirti iki 10 426 320 eurų (dešimt milijonų keturių šimtų dvidešimt šešių tūkstančių trijų šimtų dvidešimt eurų) Europos socialinio fondo lėšų.</text:span></text:p>
      <text:p text:style-name="P192"><text:span text:style-name="T193">9</text:span><text:span text:style-name="T194">. Pagal Aprašą numatoma skelbti 3</text:span><text:span text:style-name="T195"><text:s/></text:span><text:span text:style-name="T196">kvietimus teikti paraiškas: pagal pirmąjį kvietimą teikti paraiškas numatoma skirti iki 4 350 000 eurų (keturių milijonų trijų šimtų penkiasdešimties tūkstančių eurų), pagal antrąjį kvietimą teikti paraiškas numatoma skirti iki 3 042 910  eurų (trijų milijonų keturiasdešimt dviejų tūkstančių devynių šimtų dešimt eurų), pagal trečiąjį kvietimą teikti paraiškas numatoma skirti iki 3 033 410  eurų (trijų milijonų trisdešimt trijų tūkstančių keturių šimtų dešimt eurų) Europos socialinio fondo lėšų. Jeigu paskelbto kvietimo metu pagal<text:s/></text:span><text:soft-page-break/><text:span text:style-name="T197">priimtus sprendimus dėl projektų finansavimo ir pateiktas paraiškas paskirstyta ir prašoma skirti suma mažesnė negu kvietimui skirta lėšų suma, nepanaudota lėšų suma paskirstoma proporcingai kitiems kvietimams.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pan></text:p>
      <text:p text:style-name="P198"><text:span text:style-name="T199">10</text:span><text:span text:style-name="T200">. Priemonės tikslas – tobulinti studentų, tyrėjų bei mokslininkų mokslinę kvalifikaciją vykdant praktinę mokslinę veiklą, mokslinių idėjų mainus, skatinant mokslinės komunikacijos bei tinklaveikos kūrimąsi ir plėtrą.</text:span></text:p>
      <text:p text:style-name="P201"><text:span text:style-name="T202">11</text:span><text:span text:style-name="T203">. Pagal Aprašą remiama veikla – „Stažuočių po doktorantūros studijų skatinimas“.</text:span></text:p>
      <text:p text:style-name="P204"><text:span text:style-name="T205">12</text:span><text:span text:style-name="T206">. Aprašo 11 punkte nurodytos veiklos tikslas – skatinti jaunųjų mokslininkų podoktorantūros stažuočių (podoktorantūros stažuotė (toliau – stažuotė) pagal Aprašą suprantama kaip<text:s/></text:span><text:span text:style-name="T207">stažuotojo vykdomas mokslo tiriamasis darbas)<text:s/></text:span><text:span text:style-name="T208">sistemos plėtrą bei kelti stažuotojų mokslinę kvalifikaciją (projektais neturi būti siekiama sukurti konkrečių produktų rinkai bei didinti komercinio ir technologijų perdavimo masto). <text:s/></text:span></text:p>
      <text:p text:style-name="P209"><text:span text:style-name="T210">13</text:span><text:span text:style-name="T211">. Pagal Apraše nurodytą remiamą veiklą pirmąjį kvietimą teikti paraiškas numatoma pa</text:span><text:span text:style-name="T212">skelbti 2017 metų II ketvirtį, antrąjį kvietimą teikti paraiškas numatoma paskelbti 2018 metų III ketvirtį, trečiąjį kvietimą numatoma paskelbti 2019 m. III ketvirtį. Kvietimai teikti paraiškas skelbiami įgyvendinančiosios institucijos tinklalapyje www.lmt.lt.<text:s/></text:span></text:p>
      <text:p text:style-name="P213"/>
      <text:p text:style-name="P214"/>
      <text:p text:style-name="P215"><text:span text:style-name="T216">II</text:span><text:span text:style-name="T217"><text:s/>SKYRIUS</text:span></text:p>
      <text:p text:style-name="P218"><text:span text:style-name="T219">REIKALAVIMAI PAREIŠKĖJAMS<text:s/></text:span></text:p>
      <text:p text:style-name="P220"/>
      <text:p text:style-name="P221"><text:span text:style-name="T222">14</text:span><text:span text:style-name="T223">. Pagal Aprašą galimi pareiškėjai (projekto vykdytojai) yra į Atvirą informavimo, konsultavimo ir orientavimo AIKOS sistemą (</text:span><text:span text:style-name="T224">nuoroda internete adresu<text:s/></text:span><text:span text:style-name="T225">www.aikos.smm.lt) įtraukti universitetai ir valstybiniai mokslinių tyrimų institutai, kurie turi meno ar mokslo doktorantūros teisę ir (arba) kartu su universitetais dalyvauja rengiant mokslininkus.</text:span></text:p>
      <text:p text:style-name="P226"><text:span text:style-name="T227">15</text:span><text:span text:style-name="T228">. Pareiškėju (projekto vykdytoju) gali būti juridinių asmenų filialai.</text:span></text:p>
      <text:p text:style-name="P229"><text:span text:style-name="T230">16</text:span><text:span text:style-name="T231">. Galimybė pareiškėjui teikti paraišką su partneriu nenumatoma.</text:span></text:p>
      <text:p text:style-name="P232"><text:span text:style-name="T233">17</text:span><text:span text:style-name="T234">.<text:s/></text:span><text:span text:style-name="T235">Stažuotojas ir stažuotės vadovas (stažuotės vadovas pagal Aprašą suprantamas kaip</text:span><text:span text:style-name="T236"><text:s/>pareiškėjo (projekto vykdytojo) institucijoje dirbantis mokslininkas, kuris projekto įgyvendinimo metu vadovauja stažuotojo darbui)<text:s/></text:span><text:span text:style-name="T237">gali būti nurodyti tik vienoje paraiškoje pagal vieną kvietimą.<text:s/></text:span></text:p>
      <text:p text:style-name="P238"><text:span text:style-name="T239">18</text:span><text:span text:style-name="T240">.</text:span><text:span text:style-name="T241"><text:s/>Pareiškėjas (projekto vykdytojas) turi turėti pajėgumų vykdyti projektą:<text:s/></text:span></text:p>
      <text:p text:style-name="P242"><text:span text:style-name="T243">18.1</text:span><text:span text:style-name="T244">. turėti infrastruktūrą moksliniams tyrimams vykdyti;</text:span></text:p>
      <text:p text:style-name="P245"><text:span text:style-name="T246">18.2</text:span><text:span text:style-name="T247">. turėti žmogiškųjų išteklių projektui administruoti.</text:span></text:p>
      <text:p text:style-name="P248"><text:span text:style-name="T249">19</text:span><text:span text:style-name="T250">. Projekto vykdytojas vienu metu gali vykdyti daugiau nei vieną projektą pagal Apraše nurodytą veiklą, jei užtikrina, kad projektams kokybiškai įgyvendinti turi pakankamą infrastruktūrą bei administracinius ir finansinius išteklius.</text:span></text:p>
      <text:p text:style-name="P251"><text:span text:style-name="T252">20</text:span><text:span text:style-name="T253">. Paraiškos, kuriose nurodytos stažuotės vadovo ar stažuotojo atžvilgiu yra priimtas sprendimas dėl akademinės etikos pažeidimo, nesvarstomos 5 metus nuo Lietuvos Respublikos akademinės etikos ir procedūrų kontrolieriaus sprendimo įsigaliojimo dienos. Paraiškos, kuriose mokslininkas, anksčiau vadovavęs nutrauktam ar neįgyvendintam LMT finansuotam projektui, nurodomas kaip stažuotės vadovas ir (arba) stažuotojas, nesvarstomos tris metus nuo LMT sprendimo įsigaliojimo dienos.</text:span></text:p>
      <text:p text:style-name="P254"><text:span text:style-name="T255">21</text:span><text:span text:style-name="T256">. Aprašo I ir II skyriuose nustatytus reikalavimus pareiškėjas, stažuotės vadovas ir stažuotojas turi atitikti paskutinę kvietime nurodyto paraiškų pateikimo termino dieną.</text:span></text:p>
      <text:p text:style-name="P257"/>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22</text:span><text:span text:style-name="T267">.</text:span><text:span text:style-name="T268"><text:tab/>Projektas turi atitikti Projektų taisyklių 10 skirsnyje nustatytus bendruosius reikalavimus.<text:s/></text:span></text:p>
      <text:p text:style-name="P269"><text:span text:style-name="T270">23</text:span><text:span text:style-name="T271">. Projektai turi atitikti specialųjį projektų atrankos kriterijų, patvirtintą 2014–2020 metų Europos Sąjungos fondų investicijų veiksmų programos stebėsenos komiteto 2016 m. gegužės 19 d. posėdžio nutarimu Nr. 44P-15.1(17) – „Projektai turi atitikti Valstybinės studijų, mokslinių tyrimų ir eksperimentinės (socialinės, kultūrinės) plėtros 2013–2020 metų plėtros programos 2016–2018 metų veiksmų plano, patvirtinto 2016 m. kovo 17 d. Lietuvos Respublikos švietimo ir mokslo ministro įsakymu Nr. V-204 „Dėl Valstybinės studijų, mokslinių tyrimų ir eksperimentinės (socialinės, kultūrinės) plėtros 2013–2020 metų plėtros programos 2016–2018 metų veiksmų plano patvirtinimo“, nuostatas“. Projektai turi atitikti Valstybinės studijų, mokslinių tyrimų ir eksperimentinės (socialinės, kultūrinės) plėtros 2013–2020 metų plėtros programos 2016–2018 metų veiksmų plano 2.1.3.1 papunktyje nurodytą veiksmą ir prie veiksmo nurodytą vykdytoją (pareiškėją).<text:s/></text:span></text:p>
      <text:p text:style-name="P272"><text:span text:style-name="T273">24</text:span><text:span text:style-name="T274">. Projektų atranka vykdoma vadovaujantis prioritetiniais projektų atrankos kriterijais, nurodytais Aprašo 3 priede. Už atitiktį šiems prioritetiniams projektų atrankos kriterijams projektams skiriami balai, maksimalus galimas balų skaičius pagal kiekvieną kriterijų nurodytas Aprašo 3 priede. Pagal Aprašą privaloma surinkti minimali balų suma yra 55, iš jų ne mažiau kaip 15 balų pagal Aprašo 3 priedo 1 punkte nurodytą projektų atrankos kriterijų, ne mažiau kaip 14 balų pagal Aprašo 3 priedo 2 punkte nurodytą projektų atrankos kriterijų, ne mažiau kaip 14 balų pagal Aprašo 3 priedo 3 punkte nurodytus projektų atrankos kriterijų, ir ne mažiau kaip 12 balų pagal Aprašo 3 priedo 4 punkte nurodytą projektų atrankos kriterijų. Jeigu projektai surenka vienodą balų skaičių, projektai išdėstomi Projektų taisyklių 151 punkte nustatyta tvarka.<text:s/></text:span></text:p>
      <text:p text:style-name="P275"><text:span text:style-name="T276">25</text:span><text:span text:style-name="T277">. Jei projekto naudos ir kokybės vertinimo metu projektui suteikiama mažiau kaip 55 balai arba projektas nesurenka Aprašo 24 punkte nurodytos minimalios balų sumos pagal kiekvieną prioritetinį projektų atrankos kriterijų, paraiška atmetama.</text:span></text:p>
      <text:p text:style-name="P278"><text:span text:style-name="T279">26</text:span><text:span text:style-name="T280">. Teikiamo pagal Aprašą projekto trukmė turi būti 24 mėnesiai nuo dotacijos sutarties pasirašymo dienos.<text:s/></text:span></text:p>
      <text:p text:style-name="P281"><text:span text:style-name="T282">27</text:span><text:span text:style-name="T283">. Tam tikrais atvejais dėl objektyvių priežasčių, kurių projekto vykdytojas negalėjo numatyti paraiškos pateikimo ir vertinimo metu, projekto veiklų įgyvendinimo laikotarpis, nurodytas Aprašo 26 punkte, gali būti pratęstas Projektų taisyklių nustatyta tvarka, bet</text:span><text:span text:style-name="T284"><text:s/></text:span><text:span text:style-name="T285">ne ilgiau kaip 6 mėnesiams ir<text:s/></text:span><text:span text:style-name="T286">nepažeidžiant Projektų taisyklių 213.1 ir 213.5 papunkčiuose nustatytų terminų.</text:span><text:span text:style-name="T287"><text:s/>Projekto veiklų įgyvendinimo laikotarpis</text:span><text:span text:style-name="T288"><text:s/></text:span><text:span text:style-name="T289">gali būti sustabdytas</text:span><text:span text:style-name="T290"><text:s/>nėštumo ir gimdymo atostogų, tėvystės atostogų ar atostogų vaikui prižiūrėti iki vaikui sueis 3 metai, laikotarpiui</text:span><text:span text:style-name="T291">, užtikrinant, kad, atnaujinus projekto veiklų įgyvendinimą, projektas bus įgyvendintas iki<text:s/></text:span><text:span text:style-name="T292">Projektų taisyklių 213.1 ir 213.5 papunkčiuose nustatytų terminų</text:span><text:span text:style-name="T293">.</text:span></text:p>
      <text:p text:style-name="P294"><text:span text:style-name="T295">28</text:span><text:span text:style-name="T296">.<text:s/></text:span><text:span text:style-name="T297">Projekto veiklos turi būti pradėtos įgyvendinti<text:s/></text:span><text:span text:style-name="T298">ne vėliau kaip per 1 mėnesį nuo dotacijos sutarties įsigaliojimo dienos</text:span><text:span text:style-name="T299"><text:s/></text:span><text:span text:style-name="T300">ir turi būti baigtos ne vėliau kaip iki Projektų taisyklių<text:s/></text:span><text:span text:style-name="T301">213.1 ir 213.5 papunkčiuose nustatytų terminų</text:span><text:span text:style-name="T302">.</text:span><text:span text:style-name="T303"><text:s/>Projekto veiklų įgyvendinimo pradžia laikoma stažuotojo darbo projekte pradžia. <text:s/></text:span></text:p>
      <text:p text:style-name="P304"><text:span text:style-name="T305">29</text:span><text:span text:style-name="T306">. Stažuotojas turi pradėti dirbti projekte ne vėliau kaip per 1 mėnesį nuo dotacijos sutarties įsigaliojimo dienos ir dirbti projekte visą projekto įgyvendinimo laikotarpį, jo darbo apimtis projekte turi būti ne mažesnė kaip 1260 valandų (projekto vykdytojo deklaruotų ir įgyvendinančios institucijos patvirtintų fiksuotųjų įkainių pažymose) per 12 mėnesių. Į stažuotojo darbo valandas negali būti įskaičiuotas darbo laikas, vykdant netiesiogines (administracinio pobūdžio) projekto veiklas (jei vykdomos).</text:span></text:p>
      <text:p text:style-name="P307"><text:span text:style-name="T308">30</text:span><text:span text:style-name="T309">.</text:span><text:span text:style-name="T310"><text:s/></text:span><text:span text:style-name="T311">Projekto veiklos turi būti vykdomos Lietuvos Respublikoje. Projekto veiklos gali būti vykdomos kitose ES valstybėse narėse arba ne ES valstybėse, jeigu jas vykdant sukurti produktai, rezultatai ir nauda (ar jų dalis, proporcinga Lietuvos Respublikos finansiniam įnašui) atitenka Lietuvos Respublikai. Projekto veiklų vykdymo vieta yra laikoma vieta, kurioje projekto veiklą vykdo projektą vykdantis personalas, kaip jis apibrėžtas<text:s/></text:span><text:span text:style-name="T312">Rekomendacijose dėl projektų išlaidų atitikties Europos Sąjungos struktūrinių fondų<text:s/></text:span><text:span text:style-name="T313">reikalavimuose.</text:span></text:p>
      <text:p text:style-name="P314"><text:span text:style-name="T315">31</text:span><text:span text:style-name="T316">. Tinkama projekto tikslinė grupė yra stažuotojai, kurie pagal Projektų taisyklių 23 skirsnį taip pat yra ir projekto dalyviai.</text:span></text:p>
      <text:p text:style-name="P317"><text:span text:style-name="T318">32</text:span><text:span text:style-name="T319">. Projektu turi būti siekiama Priemonės įgyvendinimo stebėsenos rodiklių:</text:span></text:p>
      <text:p text:style-name="P320"><text:span text:style-name="T321">32.1</text:span><text:span text:style-name="T322">. „Tyrėjai, kurie dalyvavo ESF veiklose, skirtose mokytis pagal neformaliojo švietimo programas“ (rodiklio kodas P.S.395). Minimali siektina reikšmė – 1 asmuo; tarpinė siektina reikšmė iki 2018 m. birželio 1 d. – 1 asmuo (tarpinė siektina reikšmė taikoma tik I kvietimui);<text:s/></text:span></text:p>
      <text:p text:style-name="P323"><text:span text:style-name="T324">32.2</text:span><text:span text:style-name="T325">. „Į užsienį panaudojant ESF investicijas tobulinti profesinių žinių išvykę tyrėjai“ (rodiklio kodas P.S.393). Minimali siektina reikšmė – 1 asmuo; tarpinė siektina reikšmė nenustatoma;</text:span></text:p>
      <text:p text:style-name="P326"><text:span text:style-name="T327">32.3</text:span><text:span text:style-name="T328">. „Įgyvendinti MTEP projektai“ (rodiklio kodas P.S.396). Minimali siektina reikšmė – 1 projektas; tarpinė siektina reikšmė nenustatoma.</text:span></text:p>
      <text:p text:style-name="P329"><text:span text:style-name="T330">33</text:span><text:span text:style-name="T331">. Aprašo 32 punkt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332"><text:span text:style-name="T333">34</text:span><text:span text:style-name="T334">. Projekto parengtumo reikalavimai nėra taikomi.</text:span></text:p>
      <text:p text:style-name="P335"><text:span text:style-name="T336">35</text:span><text:span text:style-name="T337">.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38"><text:span text:style-name="T339">36</text:span><text:span text:style-name="T340">. Neturi būti numatyti projekto veiksmai, kurie turėtų neigiamą poveikį darnaus vystymosi principo įgyvendinimui.<text:s/></text:span></text:p>
      <text:p text:style-name="P341"><text:span text:style-name="T342">37</text:span><text:span text:style-name="T343">. Pagal Aprašą valstybės pagalba, kaip ji apibrėžta Sutarties dėl Europos Sąjungos veikimo (OL 2010 C 83, p. 47) 107 straipsnyje, ir<text:s/></text:span><text:span text:style-name="T344">de minimis<text:s/></text:span><text:span text:style-name="T345">pagalba, kuri atitinka 2013 m. gruodžio 18 d. Komisijos reglamento (ES) Nr. 1407/2013 dėl Sutarties dėl Europos Sąjungos veikimo 107 ir 108 straipsnių taikymo<text:s/></text:span><text:span text:style-name="T346">de minimis<text:s/></text:span><text:span text:style-name="T347">pagalbai (OL 2013 L 352, p. 1) nuostatas, neteikiama.</text:span></text:p>
      <text:p text:style-name="P348"><text:span text:style-name="T349">38</text:span><text:span text:style-name="T350">. P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įskaitant lėšas, skirtas Susitarimui dėl Europos molekulinės biologijos konferencijos įkūrimo įgyvendinti) ir kurioms apmokėti skyrus ES struktūrinių fondų lėšų jos būtų pripažintos tinkamomis finansuoti ir (arba) apmokėtos daugiau nei vieną kartą.</text:span></text:p>
      <text:p text:style-name="P351"><text:span text:style-name="T352">39</text:span><text:span text:style-name="T353">. Projekto įgyvendinimo metu stažuotojas turi išvykti stažuotis į užsienio mokslo ir studijų instituciją ar mokslinių tyrimų centrą, laboratoriją, įmonę, įstaigą, biblioteką, archyvą, ekspediciją ir kt. Minimali išvykos trukmė – 1 mėnuo. Išvykos laikotarpis gali būti skaidomas į dalis, kurių viena turi būti ne trumpesnė kaip 15 dienų.</text:span></text:p>
      <text:p text:style-name="P354"><text:span text:style-name="T355">40</text:span><text:span text:style-name="T356">. Projekto įgyvendinimo metu stažuotojas negali būti keičiamas.<text:s/></text:span></text:p>
      <text:p text:style-name="P357"><text:span text:style-name="T358">41</text:span><text:span text:style-name="T359">. Projekto fiziniai veiklos įgyvendinimo rodikliai turi būti planuojami vadovaujantis, tačiau neapsiribojant, Pavyzdiniais mokslo ir sklaidos projektų galimos mokslinės ir (ar) technologinės produkcijos sąrašais.</text:span></text:p>
      <text:p text:style-name="P360"><text:span text:style-name="T361">42</text:span><text:span text:style-name="T362">. Projektui netaikomi investicijų tęstinumo ir ataskaitų po projekto finansavimo pabaigos teikimo reikalavimai.<text:s/></text:span></text:p>
      <text:p text:style-name="P363"/>
      <text:p text:style-name="P364"/>
      <text:p text:style-name="P365"><text:span text:style-name="T366">IV</text:span><text:span text:style-name="T367"><text:s/>SKYRIUS</text:span></text:p>
      <text:p text:style-name="P368"><text:span text:style-name="T369">TINKAMŲ FINANSUOTI PROJEKTO IŠLAIDŲ IR FINANSAVIMO REIKALAVIMAI</text:span></text:p>
      <text:p text:style-name="P370"/>
      <text:p text:style-name="P371"><text:span text:style-name="T372">43</text:span><text:span text:style-name="T373">. Projekto išlaidos turi atitikti Projektų taisyklių VI skyriuje ir Rekomendacijose dėl projektų išlaidų atitikties Europos Sąjungos struktūrinių fondų reikalavimams išdėstytus projekto išlaidoms taikomus reikalavimus.</text:span></text:p>
      <text:p text:style-name="P374"><text:span text:style-name="T375">44</text:span><text:span text:style-name="T376">. Tinkamos finansuoti projekto išlaidos yra tos, kurios patirtos ir apmokėtos nuo projekto veiklų įgyvendinimo pradžios iki projekto veiklų įgyvendinimo pabaigos, bet ne vėliau kaip Projektų taisyklių 213.1 ir 213.5 papunkčiuose nustatytais terminais.<text:s/></text:span></text:p>
      <text:p text:style-name="P377"><text:span text:style-name="T378">45</text:span><text:span text:style-name="T379">. Tinkamos finansuoti projekto išlaidos apmokamos taikant fiksuotuosius įkainius ir fiksuotąją normą.</text:span><text:span text:style-name="T380"><text:s/>Projekto tinkamų finansuoti išlaidų suma nustatoma kiekvienam projektui individualiai tinkamumo finansuoti vertinimo metu atsižvelgiant į projekto išlaidų pagrįstumą, tačiau neviršijant Aprašo 46 punkte nustatytos didžiausios projektui skiriamos finansavimo lėšų sumos. <text:s/></text:span></text:p>
      <text:p text:style-name="P381"><text:span text:style-name="T382">46</text:span><text:span text:style-name="T383">. Didžiausia projektui galima skirti finansavimo lėšų suma yra 72 450 eurų (septyniasdešimt septyni tūkstančiai keturi šimtai penkiasdešimt eurų).<text:s/></text:span></text:p>
      <text:p text:style-name="P384"><text:span text:style-name="T385">47</text:span><text:span text:style-name="T386">. 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ir terminai nustatomi dotacijos sutartyje ir Projektų taisyklių 21 skirsnyje.</text:span></text:p>
      <text:p text:style-name="P387"><text:span text:style-name="T388">48</text:span><text:span text:style-name="T389">. Didžiausia galima projekto finansuojamoji dalis sudaro 100 procentų visų tinkamų finansuoti projekto išlaidų</text:span><text:span text:style-name="T390">. <text:s/></text:span></text:p>
      <text:p text:style-name="P391"><text:span text:style-name="T392">49</text:span><text:span text:style-name="T393">.</text:span><text:span text:style-name="T394"><text:s/>Pareiškėjas savo iniciatyva ir savo ir (arba) kitų šaltinių lėšomis gali prisidėti prie projekto įgyvendinimo.</text:span></text:p>
      <text:p text:style-name="P395"><text:span text:style-name="T396">50</text:span><text:span text:style-name="T397">. Projekto tinkamų finansuoti išlaidų dalis, kurios nepadengia projektui skiriamo finansavimo lėšos, turi būti finansuojama iš projekto vykdytojo lėšų.<text:s/></text:span></text:p>
      <text:p text:style-name="P398"><text:span text:style-name="T399">51</text:span><text:span text:style-name="T400">. Pagal Aprašą tinkamų finansuoti išlaidų kategorijos yra šios:<text:s/></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Išlaidų kategorijos Nr.</text:p>
          </table:table-cell>
          <table:table-cell table:style-name="TableCell408">
            <text:p text:style-name="P409">Išlaidų kategorijos pavadinimas</text:p>
          </table:table-cell>
          <table:table-cell table:style-name="TableCell410">
            <text:p text:style-name="P411"/>
            <text:p text:style-name="P412">Reikalavimai ir paaiškinimai</text:p>
            <text:p text:style-name="P413"/>
          </table:table-cell>
        </table:table-row>
        <table:table-row table:style-name="TableRow414">
          <table:table-cell table:style-name="TableCell415">
            <text:p text:style-name="Normal"><text:span text:style-name="T416">1.</text:span></text:p>
          </table:table-cell>
          <table:table-cell table:style-name="TableCell417">
            <text:p text:style-name="Normal"><text:span text:style-name="T418">Žemė</text:span></text:p>
          </table:table-cell>
          <table:table-cell table:style-name="TableCell419">
            <text:p text:style-name="P420">Netinkama finansuoti.</text:p>
          </table:table-cell>
        </table:table-row>
        <table:table-row table:style-name="TableRow421">
          <table:table-cell table:style-name="TableCell422">
            <text:p text:style-name="Normal"><text:span text:style-name="T423">2.</text:span></text:p>
          </table:table-cell>
          <table:table-cell table:style-name="TableCell424">
            <text:p text:style-name="Normal"><text:span text:style-name="T425">Nekilnojamasis turtas</text:span></text:p>
          </table:table-cell>
          <table:table-cell table:style-name="TableCell426">
            <text:p text:style-name="P427">Netinkama finansuoti.</text:p>
          </table:table-cell>
        </table:table-row>
        <table:table-row table:style-name="TableRow428">
          <table:table-cell table:style-name="TableCell429">
            <text:p text:style-name="Normal"><text:span text:style-name="T430">3.</text:span></text:p>
          </table:table-cell>
          <table:table-cell table:style-name="TableCell431">
            <text:p text:style-name="Normal"><text:span text:style-name="T432">Statyba, rekonstravimas, remontas ir kiti darbai</text:span></text:p>
          </table:table-cell>
          <table:table-cell table:style-name="TableCell433">
            <text:p text:style-name="P434">Netinkama finansuoti.</text:p>
          </table:table-cell>
        </table:table-row>
        <table:table-row table:style-name="TableRow435">
          <table:table-cell table:style-name="TableCell436">
            <text:p text:style-name="Normal"><text:span text:style-name="T437">4.</text:span></text:p>
          </table:table-cell>
          <table:table-cell table:style-name="TableCell438">
            <text:p text:style-name="Normal"><text:span text:style-name="T439">Įranga, įrenginiai ir kitas turtas</text:span></text:p>
          </table:table-cell>
          <table:table-cell table:style-name="TableCell440">
            <text:p text:style-name="P441">Netinkama finansuoti.</text:p>
          </table:table-cell>
        </table:table-row>
        <table:table-row table:style-name="TableRow442">
          <table:table-cell table:style-name="TableCell443">
            <text:p text:style-name="P444">5.</text:p>
          </table:table-cell>
          <table:table-cell table:style-name="TableCell445">
            <text:p text:style-name="P446">Projekto vykdymas</text:p>
          </table:table-cell>
          <table:table-cell table:style-name="TableCell447">
            <text:p text:style-name="P448">Stažuotojo darbo užmokesčio ir susijusių darbdavio įsipareigojimų vykdymo išlaidos kompensuojamos taikant fiksuotuosius įkainius (Aprašo 52.1 papunktis).</text:p>
          </table:table-cell>
        </table:table-row>
        <table:table-row table:style-name="TableRow449">
          <table:table-cell table:style-name="TableCell450">
            <text:p text:style-name="P451">6.</text:p>
          </table:table-cell>
          <table:table-cell table:style-name="TableCell452">
            <text:p text:style-name="P453">Informavimas apie projektą</text:p>
          </table:table-cell>
          <table:table-cell table:style-name="TableCell454">
            <text:p text:style-name="P455">Šios kategorijos išlaidos įtrauktos į išlaidų kategoriją Nr. 7 „Netiesioginės išlaidos ir kitos išlaidos pagal fiksuotąją projekto išlaidų normą“.</text:p>
          </table:table-cell>
        </table:table-row>
        <table:table-row table:style-name="TableRow456">
          <table:table-cell table:style-name="TableCell457">
            <text:p text:style-name="P458">7.</text:p>
          </table:table-cell>
          <table:table-cell table:style-name="TableCell459">
            <text:p text:style-name="P460">Netiesioginės išlaidos ir kitos išlaidos pagal fiksuotąją projekto išlaidų normą</text:p>
          </table:table-cell>
          <table:table-cell table:style-name="TableCell461">
            <text:p text:style-name="P462">Tinkamos finansuoti taikant fiksuotąją normą (Aprašo 52.2 papunktis).</text:p>
            <text:p text:style-name="P463"/>
            <text:p text:style-name="P464">Šias išlaidas sudaro:</text:p>
            <text:p text:style-name="P465">1.<text:tab/>stažuotojo komandiruočių, kelionių ar stažuočių išlaidos;<text:s/></text:p>
            <text:p text:style-name="P466">2.<text:tab/>išlaidos paslaugoms;</text:p>
            <text:p text:style-name="P467">3.<text:tab/>ilgalaikio ir trumpalaikio turto įsigijimo išlaidos;<text:s/></text:p>
            <text:p text:style-name="P468">4.<text:tab/>projekto vykdytojui priklausančio ilgalaikio turto nusidėvėjimo (amortizacijos) sąnaudos, jei šiam turtui<text:s/><text:soft-page-break/>įsigyti nebuvo naudojamos viešosios (įskaitant ir kitas šalis) lėšos;</text:p>
            <text:p text:style-name="P469">5.<text:tab/>projekto viešinimo išlaidos. Tinkamos finansuoti tik privalomos informavimo apie projektą priemonės pagal Projektų taisyklių 450.1, 450.2 ir 450.6 papunkčius;</text:p>
            <text:p text:style-name="P470">6.<text:tab/>kitos projekto tikslams pasiekti būtinos išlaidos;<text:s/></text:p>
            <text:p text:style-name="P471">7.<text:tab/>netiesioginės projekto išlaidos (projekto administravimo ir susijusios išlaidos).</text:p>
          </table:table-cell>
        </table:table-row>
      </table:table>
      <text:soft-page-break/>
      <text:p text:style-name="P472"><text:span text:style-name="T473">Pastaba. Paraiškos formos projekto biudžeto<text:s/></text:span><text:span text:style-name="T474">lentelė pildoma vadovaujantis instrukcija Projekto biudžeto formos pildymas, pateikta Rekomendacijose dėl projektų išlaidų atitikties Europos Sąjungos struktūrinių fondų reikalavimams.</text:span></text:p>
      <text:p text:style-name="P475"><text:span text:style-name="T476">52</text:span><text:span text:style-name="T477">. Vykdant projektų veiklas kompensuojamos šios projekto vykdytojo patirtos išlaidos:</text:span></text:p>
      <text:p text:style-name="P478"><text:span text:style-name="T479">52.1</text:span><text:span text:style-name="T480">. stažuotojo darbo užmokesčio ir susijusių darbdavio įsipareigojimų išlaidos yra kompensuojamos taikant darbo užmokesčio mokslinių tyrimų projektuose fiksuotuosius įkainius. Įkainiai nustatomi vadovaujantis <text:s/>Lietuvos mokslo tarybos pirmininko 2014 m. lapkričio 10 d. įsakymu Nr. V-227 „Dėl darbo užmokesčio fiksuotųjų įkainių dydžių mokslinių tyrimų projektuose nustatymo tyrimo ataskaitos patvirtinimo“ patvirtinta Darbo užmokesčio fiksuotųjų įkainių dydžių mokslinių tyrimų projektuose nustatymo tyrimo ataskaita. Maksimalūs darbo užmokesčio fiksuotieji įkainiai nurodyti 4 lentelėje „Mokslinis tyrimas“ (skaičiuojant fiksuotąjį darbo užmokesčio įkainį mokslinio tyrimo vadovui) (ataskaita skelbiama http://www.esinvesticijos.lt/lt/dokumentai/supaprastinto-islaidu-apmokejimo-tyrimai).<text:s/></text:span></text:p>
      <text:p text:style-name="P481"><text:span text:style-name="T482">52.2</text:span><text:span text:style-name="T483">. kitos nei Aprašo 52.1 papunktyje nurodytos projekto išlaidos, vadovaujantis Projektų taisyklių 433.3 papunkčiu, kompensuojamos taikant fiksuotąją normą, kuri sudaro 40 procentų nuo darbo užmokesčio ir susijusių darbdavio įsipareigojimų išlaidų.<text:s/></text:span></text:p>
      <text:p text:style-name="P484"><text:span text:style-name="T485">53</text:span><text:span text:style-name="T486">. Išlaidos, apmokamos taikant Aprašo 51–52 punktuose nurodytus fiksuotuosius įkainius ir fiksuotąją normą, turi atitikti šias nuostatas:</text:span></text:p>
      <text:p text:style-name="P487"><text:span text:style-name="T488">53.1</text:span><text:span text:style-name="T489">. pagal fiksuotuosius įkainius ir fiksuotąją normą apmokamos išlaidos turi atitikti Projektų taisyklių 35 skirsnio nuostatas;<text:s/></text:span></text:p>
      <text:p text:style-name="P490"><text:span text:style-name="T491">53.2</text:span><text:span text:style-name="T492">. pareiškėjas turi teisę paraiškoje numatyti mažesnius fiksuotųjų įkainių dydžius, nei Apraše nustatyti maksimalūs dydžiai;</text:span></text:p>
      <text:p text:style-name="P493"><text:span text:style-name="T494">53.3</text:span><text:span text:style-name="T495">.<text:s/></text:span><text:span text:style-name="T496">projektų išlaidos, kurias numatyta apmokėti taikant fiksuotuosius įkainius, apmokamos atsižvelgiant į dotacijos sutartyje nustatytus fiksuotuosius įkainius ir projekto vykdytojo pateiktus dokumentus, kuriais įrodomas pasiektas rezultatas (t. y., įgyvendinančiosios institucijos nustatytos formos suvestinė pažyma dėl darbo užmokesčio apskaičiavimo taikant fiksuotuosius įkainius ir fizinio veiklos rodiklio pasiekimą pagrindžiantys dokumentai). Teiktini dokumentai nurodomi dotacijos sutartyje.<text:s/></text:span></text:p>
      <text:p text:style-name="P497"><text:span text:style-name="T498">54</text:span><text:span text:style-name="T499">.<text:s/></text:span><text:span text:style-name="T500">Projektui taikoma fiksuotoji norma nustatoma dotacijos sutartyje ir projekto įgyvendinimo metu negali būti keičiama.<text:s/></text:span></text:p>
      <text:p text:style-name="P501"><text:span text:style-name="T502">55</text:span><text:span text:style-name="T503">. Netinkamos finansuoti yra išlaidos, nurodytos Projektų taisyklių 34 skirsnyje.</text:span></text:p>
      <text:p text:style-name="P504"><text:span text:style-name="T505">56</text:span><text:span text:style-name="T506">. Stažuotės<text:s/></text:span><text:span text:style-name="T507">vadovo darbo užmokesčio išlaidos yra netinkamos finansuoti.</text:span></text:p>
      <text:p text:style-name="P508"><text:span text:style-name="T509">57</text:span><text:span text:style-name="T510">. Paraiškos parengimo ir kryžminio finansavimo išlaidos yra netinkamos finansuoti.</text:span></text:p>
      <text:p text:style-name="P511"><text:span text:style-name="T512">58</text:span><text:span text:style-name="T513">. Projekto vykdytojo patirtos išlaidos apmokamos išlaidų kompensavimo būdu.</text:span></text:p>
      <text:p text:style-name="P514"><text:span text:style-name="T515">59</text:span><text:span text:style-name="T516">. Jei projekto įgyvendinimo metu buvo gautos pajamos, jos įvertinamos ir susigrąžinamos ne vėliau kaip su galutiniu mokėjimo prašymu Projektų taisyklių 447 ir 448 punktuose nustatyta tvarka.</text:span></text:p>
      <text:p text:style-name="P517"/>
      <text:p text:style-name="P518"/>
      <text:p text:style-name="P519"><text:span text:style-name="T520">V</text:span><text:span text:style-name="T521"><text:s/>SKYRIUS</text:span></text:p>
      <text:p text:style-name="P522"><text:span text:style-name="T523">PARAIŠKŲ RENGIMAS, PAREIŠKĖJŲ INFORMAVIMAS, KONSULTAVIMAS, PARAIŠKŲ TEIKIMAS IR VERTINIMAS</text:span></text:p>
      <text:p text:style-name="P524"/>
      <text:p text:style-name="P525"><text:span text:style-name="T526">60</text:span><text:span text:style-name="T527">.</text:span><text:span text:style-name="T528"><text:s/>Siekdamas gauti finansavimą pareiškėjas turi užpildyti paraišką, kurios iš dalies užpildyta forma PDF formatu<text:s/></text:span><text:span text:style-name="T529">skelbiama<text:s/></text:span><text:span text:style-name="T530">ES struktūrinių fondų<text:s/></text:span><text:span text:style-name="T531">svetainės www.esinvesticijos.lt skiltyje „Finansavimas“ prie paskelbto kvietimo teikti paraiškas „Susijusių dokumentų“.</text:span></text:p>
      <text:p text:style-name="P532"><text:span text:style-name="T533">61</text:span><text:span text:style-name="T534">. Pareiškėjas pildo paraišką ir kartu su Aprašo 66 punkte nurodytais priedais iki kvietimo teikti paraiškas skelbime nustatyto termino paskutinės dienos teikia ją per Iš Europos Sąjungos struktūrinių fondų lėšų bendrai finansuojamų projektų duomenų mainų svetainę (toliau – DMS),<text:s/></text:span><text:span text:style-name="T535">o jei nėra įdiegtos DMS funkcinės galimybės – įgyvendinančiajai institucijai<text:s/></text:span><text:span text:style-name="T536">raštu Projektų taisyklių 12 skirsnyje nustatyta tvarka.<text:s/></text:span></text:p>
      <text:p text:style-name="P537"><text:span text:style-name="T538">62</text:span><text:span text:style-name="T539">. Jeigu vadovaujantis Aprašo 61 punktu paraiška teikiama raštu, ji gali būti teikiama vienu iš šių būdų:</text:span></text:p>
      <text:p text:style-name="P540"><text:span text:style-name="T541">62.1</text:span><text:span text:style-name="T542">. įgyvendinančiajai institucijai teikiama pasirašyta popierinė paraiška ir jos priedai, parengti lietuvių kalba. Kartu pateikiama elektroninėje laikmenoje įrašyta paraiška ir jos priedai. Priedai teikiami <text:s/></text:span><text:span text:style-name="T543">Microsoft Office Word formatu</text:span><text:span text:style-name="T544">.</text:span><text:span text:style-name="T545"><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46"><text:span text:style-name="T547">62.2</text:span><text:span text:style-name="T548">.<text:s/></text:span><text:span text:style-name="T549">įgyvendinančiajai institucijai<text:s/></text:span><text:span text:style-name="T550">kvietime nurodytu elektroninio pašto adresu<text:s/></text:span><text:span text:style-name="T551">siunčiamas elektroninis dokumentas, pasirašytas saugiu elektroniniu parašu. Kai paraiška teikiama pastaruoju būdu, kartu teikiami dokumentai ir (ar) skaitmeninės pridedamų dokumentų kopijos elektroniniu parašu gali būti netvirtinami.</text:span></text:p>
      <text:p text:style-name="P552"><text:span text:style-name="T553">63</text:span><text:span text:style-name="T554">. Jei paraiškos teikiamos per DMS, pareiškėjas prie DMS jungiasi naudodamasis Valstybės informacinių išteklių sąveikumo platforma ir užsiregistravęs tampa DMS naudotoju.<text:s/></text:span></text:p>
      <text:p text:style-name="P555"><text:span text:style-name="T556">64</text:span><text:span text:style-name="T557">. Gavęs įgyvendinančiosios institucijos pranešimą apie paraiškos užregistravimą ir jai suteiktą kodą, per pranešime nustatytą terminą pareiškėjas <text:s/>LMT Paraiškų ir ataskaitų teikimo informacinėje sistemoje turi užpildyti šią informaciją anglų kalba: paraiškos bendrąją informaciją ir projekto aprašymą (projekto poreikis, pasirinkto sprendimo ir numatomo rezultato aprašymas, projekto santrauka,<text:s/></text:span><text:span text:style-name="T558">projekto vykdytojo pajėgumas įgyvendinti projektą ir projekto valdymo aprašymas</text:span><text:span text:style-name="T559">, projekto įgyvendinimo rizikos ir jų valdymas), stažuotės vadovo ir stažuotojo gyvenimo aprašymus ir Aprašo 66.4 ir 66.7 papunkčiuose nurodytus priedus, parengtus anglų kalba<text:s/></text:span><text:span text:style-name="T560">Microsoft Office Word</text:span><text:span text:style-name="T561"><text:s/>formatu</text:span><text:span text:style-name="T562">.</text:span><text:span text:style-name="T563"><text:s/>Pareiškėjas prie sistemos jungiasi per tinklalapį junkis.lmt.lt ir užsiregistravęs tampa jos naudotoju, arba jungiasi ankstesniais sukurtais naudotojo duomenimis, jei jis šia sistema jau buvo naudojęsis.</text:span></text:p>
      <text:p text:style-name="P564"><text:span text:style-name="T565">65</text:span><text:span text:style-name="T56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67"><text:s/></text:span><text:span text:style-name="T568">paskelbia Projektų taisyklių 82 punkte nustatyta tvarka</text:span><text:span text:style-name="T569">.</text:span><text:span text:style-name="T570"><text:s/></text:span></text:p>
      <text:p text:style-name="P571"><text:span text:style-name="T572">66</text:span><text:span text:style-name="T573">. Kartu su paraiška pareiškėjas turi pateikti šiuos priedus:</text:span></text:p>
      <text:p text:style-name="P574"><text:span text:style-name="T575">66.1</text:span><text:span text:style-name="T576">.<text:s/></text:span><text:span text:style-name="T577">pareiškėjo vadovo ar jo įgalioto asmens pasirašytą raštą dėl pareiškėjo (projekto vykdytojo) institucijos pajėgumų įgyvendinti projektą ir projekto vykdymo užtikrinimo (rašto pavyzdinė forma skelbiama<text:s/></text:span><text:span text:style-name="T578">ES struktūrinės paramos svetainėje www.esinvesticijos.lt, skiltyje „Finansavimas“ prie paskelbto kvietimo teikti paraiškas „Susijusių dokumentų“ ir</text:span><text:span text:style-name="T579"><text:s/>įgyvendinančiosios institucijos tinklalapyje<text:s/></text:span><text:span text:style-name="T580">www.lmt.lt) (lietuvių kalba);</text:span><text:span text:style-name="T581"><text:s/></text:span></text:p>
      <text:p text:style-name="P582"><text:span text:style-name="T583">66.2</text:span><text:span text:style-name="T584">. stažuotojo mokslo laipsnį patvirtinančio dokumento kopiją;</text:span></text:p>
      <text:p text:style-name="P585"><text:span text:style-name="T586">66.3</text:span><text:span text:style-name="T587">.</text:span><text:span text:style-name="T588"><text:s/>stažuotojo gyvenimo aprašymą (lietuvių ir anglų kalbomis);</text:span></text:p>
      <text:p text:style-name="P589"><text:span text:style-name="T590">66.4</text:span><text:span text:style-name="T591">.<text:s/></text:span><text:span text:style-name="T592">stažuotojo svarbiausių mokslo publikacijų (ne daugiau kaip 10) ir kitos mokslinės produkcijos (ne daugiau kaip 5) sąrašus (su išsamia bibliografine informacija, nuorodomis į<text:s/></text:span><text:span text:style-name="T593">Clarivate Analytics<text:s/></text:span><text:span text:style-name="T594">(buv.</text:span><text:span text:style-name="T595"><text:s/>Thomson Reuters</text:span><text:span text:style-name="T596">)</text:span><text:span text:style-name="T597"><text:s/>Web of</text:span><text:span text:style-name="T598"><text:s/></text:span><text:span text:style-name="T599">Science, Scopus<text:s/></text:span><text:span text:style-name="T600">ar kitą duomenų bazę</text:span><text:span text:style-name="T601"><text:s/>ar viešai prieinamą šaltinį, kuris leistų patikrinti pateikiamą informaciją, informaciją apie patentų, augalų ar gyvūnų veislių, ląstelių linijų, mikroorganizmų kamienų registravimo faktą) (lietuvių ir anglų kalbomis);</text:span></text:p>
      <text:p text:style-name="P602"><text:span text:style-name="T603">66.5</text:span><text:span text:style-name="T604">. stažuotės vadovo mokslo laipsnį patvirtinančio dokumento kopiją;</text:span></text:p>
      <text:p text:style-name="P605"><text:span text:style-name="T606">66.6</text:span><text:span text:style-name="T607">. stažuotės vadovo gyvenimo aprašymą, kuriame, be kitos informacijos, nurodyta per pastaruosius 10 metų iki paskutinės kvietime nurodytos paraiškų pateikimo termino dienos patirtis vadovaujant daktaro disertacijos rengimui, per pastaruosius 5 metus iki paskutinės kvietime nurodytos paraiškų pateikimo termino dienos patirtis dalyvaujant mokslinių tyrimų projektuose bei vykdant kitą mokslinę profesinę veiklą</text:span><text:span text:style-name="T608"><text:s/></text:span><text:span text:style-name="T609">(lietuvių ir anglų kalbomis);<text:s/></text:span></text:p>
      <text:p text:style-name="P610"><text:span text:style-name="T611">66.7</text:span><text:span text:style-name="T612">. stažuotės vadovo</text:span><text:span text:style-name="T613"><text:s/></text:span><text:span text:style-name="T614">per pastaruosius 5 metus paskelbtų svarbiausių mokslo publikacijų<text:s/></text:span><text:span text:style-name="T615">(ne daugiau kaip 10) ir kitos mokslinės produkcijos (ne daugiau kaip 5), paskelbtos<text:s/></text:span><text:span text:style-name="T616">iki kvietime nurodyto paraiškų pateikimo termino paskutinės dienos</text:span><text:span text:style-name="T617"><text:s/>sąrašą (su išsamia bibliografine informacija, nuorodomis į<text:s/></text:span><text:span text:style-name="T618">Clarivate Analytics<text:s/></text:span><text:span text:style-name="T619">(buv</text:span><text:span text:style-name="T620">. Thomson Reuters</text:span><text:span text:style-name="T621">)</text:span><text:span text:style-name="T622"><text:s/>Web of Science, Scopus<text:s/></text:span><text:span text:style-name="T623">ar kitą duomenų bazę</text:span><text:span text:style-name="T624"><text:s/>ar viešai prieinamą šaltinį, kuris leistų patikrinti pateikiamą informaciją, informaciją apie patentų, augalų ar gyvūnų veislių, ląstelių linijų, mikroorganizmų kamienų registravimo faktą) (lietuvių ir anglų kalbomis);<text:s/></text:span></text:p>
      <text:p text:style-name="P625"><text:span text:style-name="T626">66.8</text:span><text:span text:style-name="T627">. dokumentų dėl stažuotojo nėštumo ir gimdymo atostogų, tėvystės atostogų ar vaiko priežiūros atostogų suteikimo kopijas (jei taikoma);</text:span></text:p>
      <text:p text:style-name="P628"><text:span text:style-name="T629">66.9</text:span><text:span text:style-name="T630">.</text:span><text:span text:style-name="T631"><text:s/></text:span><text:span text:style-name="T632">visų įgaliojimų pasirašyti atitinkamus dokumentus (jei juos pasirašo ne institucijos vadovas) kopijos;</text:span></text:p>
      <text:p text:style-name="P633"><text:span text:style-name="T634">66.10</text:span><text:span text:style-name="T635">. pareiškėjo vadovo ar jo įgalioto asmens pasirašytą raštą, kuriuo patvirtinama, kad projektas nebus finansuojamas iš Lietuvos Respublikos valstybės biudžeto lėšų skirtų Susitarimui dėl Europos molekulinės biologijos konferencijos įkūrimo įgyvendinti (rašto pavyzdinė forma skelbiama ES struktūrinės paramos svetainėje www.esinvesticijos.lt, skiltyje „Finansavimas“ prie paskelbto kvietimo teikti paraiškas „Susijusių dokumentų“ ir įgyvendinančiosios institucijos tinklalapyje svetainėje www.lmt.lt) (lietuvių kalba).</text:span></text:p>
      <text:p text:style-name="P636"><text:span text:style-name="T637">67</text:span><text:span text:style-name="T638">. Paraiškų pateikimo paskutinė diena nustatoma kvietime teikti paraiškas, kuris skelbiamas ES struktūrinės paramos svetainėje www.esinvesticijos.lt ir<text:s/></text:span><text:span text:style-name="T639">įgyvendinančiosios institucijos tinklalapyje</text:span><text:span text:style-name="T640"><text:s/>www.lmt.lt.</text:span></text:p>
      <text:p text:style-name="P641"><text:span text:style-name="T642">68</text:span><text:span text:style-name="T643">. Pareiškėjai informuojami ir konsultuojami Projektų taisyklių 5 skirsnyje nustatyta tvarka. Informacija apie konkrečius įgyvendinančiosios institucijos konsultuojančius asmenis ir jų kontaktus bus nurodyta kvietimo teikti paraiškas skelbime, paskelbtame</text:span><text:span text:style-name="T644"><text:s/></text:span><text:span text:style-name="T645">ES struktūrinės paramos svetainėje www.esinvesticijos.lt ir<text:s/></text:span><text:span text:style-name="T646">įgyvendinančiosios institucijos tinklalapyje</text:span><text:span text:style-name="T647"><text:s/>www.lmt.lt.</text:span></text:p>
      <text:p text:style-name="P648"><text:span text:style-name="T649">69</text:span><text:span text:style-name="T650">. Įgyvendinančioji institucija atlieka projekto tinkamumo finansuoti vertinimą Projektų taisyklių 14 ir 15 skirsniuose nustatyta tvarka pagal<text:s/></text:span><text:span text:style-name="T651">Aprašo 1 priede<text:s/></text:span><text:span text:style-name="T652">ir 2 priede</text:span><text:span text:style-name="T653"><text:s/>nustatytus reikalavimus</text:span><text:span text:style-name="T654"><text:s/>ir<text:s/></text:span><text:span text:style-name="T655">Aprašo 23 punkte nurodytam specialiajam projektų atrankos kriterijui</text:span><text:span text:style-name="T656">, taip pat projekto naudos ir kokybės</text:span><text:span text:style-name="T657"><text:s/>vertinimą Projektų taisyklių 14 ir 16 skirsniuose nustatyta tvarka pagal Aprašo 3 priede nustatytus reikalavimus. Visų pagal kvietimą teikti paraiškas pateiktų projektų tinkamumo finansuoti vertinimo rezultatai nurodomi projektų tinkamumo finansuoti vertinimo atskaitoje.</text:span></text:p>
      <text:p text:style-name="P658"><text:span text:style-name="T659">70</text:span><text:span text:style-name="T660">. Paraiškų vertinimas vykdomas tokia tvarka:<text:s/></text:span></text:p>
      <text:p text:style-name="P661"><text:span text:style-name="T662">70.1</text:span><text:span text:style-name="T663">. pirmiausia atliekamas projekto tinkamumo finansuoti vertinimas;<text:s/></text:span></text:p>
      <text:p text:style-name="P664"><text:span text:style-name="T665">70.2</text:span><text:span text:style-name="T666">. paraiškos, atitikusios tinkamumo finansuoti vertinimo reikalavimus, perduodamos naudos ir kokybės vertinimui.</text:span></text:p>
      <text:p text:style-name="P667"><text:span text:style-name="T668">71</text:span><text:span text:style-name="T669">. Iki atliekant projektų naudos ir kokybės vertinimą, paraiškos suskirstomos į dvi dalis:</text:span></text:p>
      <text:p text:style-name="P670"><text:span text:style-name="T671">71.1</text:span><text:span text:style-name="T672">. humanitarinių ir socialinių mokslo sričių paraiškos;</text:span></text:p>
      <text:p text:style-name="P673"><text:span text:style-name="T674">71.2</text:span><text:span text:style-name="T675">. fizinių, biomedicinos, technologijos ir žemės ūkio mokslo sričių paraiškos.<text:s/></text:span></text:p>
      <text:p text:style-name="P676"><text:span text:style-name="T677">72</text:span><text:span text:style-name="T678">.<text:s/></text:span><text:span text:style-name="T679">Kiekviena iš 71 punkte išvardytų paraiškų dalių suskirstoma į paraiškų grupes, įvertinus paraiškų skaičių, jų skaičių pagal Lietuvos Respublikos švietimo ir mokslo ministro 2012 m. spalio 16 d. įsakymu Nr. V-1457 „Dėl mokslo krypčių patvirtinimo“ patvirtintas mokslo kryptis ir atsižvelgiant į projektų tematikas. Paraiškų skaičius grupėse neturėtų būti mažesnis kaip 15 (išskyrus atvejus, kai 71 punkte nurodytose paraiškų dalyse paraiškų skaičius yra mažesnis nei 15) ir didesnis kaip 30. Įgyvendinančiosios institucijos Humanitarinių ir socialinių mokslų bei Gamtos ir technikos mokslų komitetų (toliau – Komitetas) sudarytos paraiškų grupės<text:s/></text:span><text:soft-page-break/><text:span text:style-name="T680">tvirtinamos įgyvendinančiosios institucijos vadovo įsakymu ir per 5 darbo dienas paskelbiamos įgyvendinančiosios institucijos svetainėje, nurodant paraiškų grupės sąlyginį pavadinimą ir šiai grupei priskirtų paraiškų kodus.</text:span></text:p>
      <text:p text:style-name="P681"><text:span text:style-name="T682">73</text:span><text:span text:style-name="T683">.<text:s/></text:span><text:span text:style-name="T684">Lėšos, numatytos kvietimu skirti Priemonės projektų finansavimui, padalinamos į tiek dalių, kiek paraiškų grupių buvo sudaryta Aprašo 72 punkte nustatyta tvarka. Šios lėšos paskirstomos proporcingai pagal paraiškų grupių projektų, kurie atitiko projektų tinkamumo finansuoti reikalavimus pagal Aprašo 1 ir 2 priedus, prašomas lėšas (patikslintas projektų tinkamumo finansuoti vertinimo metu).</text:span></text:p>
      <text:p text:style-name="P685"><text:span text:style-name="T686">74</text:span><text:span text:style-name="T687">. Paraiškos vertinimo metu įgyvendinančioji institucija Projektų taisyklių 118 punkte nustatyta tvarka ir terminais turi paprašyti pareiškėjo pateikti trūkstamą informaciją ir (arba) dokumentus. Pareiškėjas privalo pateikti šią informaciją ir (arba) dokumentus per įgyvendinančiosios institucijos nustatytą terminą.<text:s/></text:span></text:p>
      <text:p text:style-name="P688"><text:span text:style-name="T689">75</text:span><text:span text:style-name="T690">. Paraiškos vertinamos ne ilgiau kaip 90 dienų nuo kvietimo teikti paraiškas skelbime nurodytos paraiškų pateikimo paskutinės dienos. Paraiškų vertinimo etapų trukmės skirstomos tokia tvarka: <text:s/></text:span></text:p>
      <text:p text:style-name="P691"><text:span text:style-name="T692">75.1</text:span><text:span text:style-name="T693">.</text:span><text:span text:style-name="T694"><text:s/>projektų tinkamumo finansuoti vertinimas trunka ne ilgiau kaip 40 dienų nuo kvietimo teikti paraiškas skelbime nurodytos paraiškų pateikimo paskutinės dienos;</text:span></text:p>
      <text:p text:style-name="P695"><text:span text:style-name="T696">75.2</text:span><text:span text:style-name="T697">. p</text:span><text:span text:style-name="T698">rojektų naudos ir kokybės vertinimas, atranka ir sprendimo dėl projektų finansavimo priėmimas trunka ne ilgiau kaip 50 dienų nuo tinkamumo finansuoti vertinimo ataskaitos patvirtinimo dienos.</text:span></text:p>
      <text:p text:style-name="P699"><text:span text:style-name="T700">76</text:span><text:span text:style-name="T70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702">o jeigu nėra įdiegtos DMS funkcinės galimybės – raštu, taip pat informuoja Ministeriją ir vadovaujančiąją instituciją per Europos Sąjungos struktūrinės paramos kompiuterinės informacinės valdymo ir priežiūros sistemos</text:span><text:span text:style-name="T703"><text:s/>2014–2020 metų Europos Sąjungos struktūrinių fondų posistemį</text:span><text:span text:style-name="T704"><text:s/>SFMIS</text:span><text:span text:style-name="T705">2014, o jeigu nėra įdiegtos funkcinės galimybės –<text:s/></text:span><text:span text:style-name="T706">raštu, nurodydama termino pratęsimo priežastis</text:span><text:span text:style-name="T707">.</text:span></text:p>
      <text:p text:style-name="P708"><text:span text:style-name="T709">77</text:span><text:span text:style-name="T710">. Paraiška atmetama dėl priežasčių, nustatytų Aprašo 20 punkte arba Projektų taisyklių 14–16 skirsniuose, Projektų taisyklėse<text:s/></text:span><text:span text:style-name="T711">nustatyta tvarka. Apie paraiškos atmetimą pareiškėjas informuojamas<text:s/></text:span><text:span text:style-name="T712">per DMS,<text:s/></text:span><text:span text:style-name="T713">o jeigu nėra įdiegtos DMS funkcinės galimybės – raštu, per 3 darbo dienas nuo sprendimo dėl paraiškos atmetimo priėmimo dienos</text:span><text:span text:style-name="T714">.</text:span></text:p>
      <text:p text:style-name="P715"><text:span text:style-name="T716">78</text:span><text:span text:style-name="T717">.<text:s/></text:span><text:span text:style-name="T718">Projektų naudos ir kokybės vertinim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2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s/></text:span></text:p>
      <text:p text:style-name="P719"><text:span text:style-name="T720">79</text:span><text:span text:style-name="T721">. Jei keliose tam pačiam konkursui pateiktose projektų paraiškose numatyti moksliniai tyrimai (veiklos) iš esmės sutampa, galimu finansuoti turi būti pripažintas daugiausia balų įvertintas projektas.<text:s/></text:span></text:p>
      <text:p text:style-name="P722"><text:span text:style-name="T723">80</text:span><text:span text:style-name="T724">.<text:s/></text:span><text:span text:style-name="T725">Pasibaigus projektų naudos ir kokybės vertinimui, kiekvienai paraiškų grupei parengiama projektų naudos ir kokybės vertinimo ataskaita. Šioje ataskaitoje<text:s/></text:span><text:span text:style-name="T726">pateikiamas įvertintų paraiškų sąrašas, išdėstytas pagal naudos ir kokybės vertinimo metu paraiškoms suteiktų balų skaičių (nuo didžiausio iki mažiausio), nurodant pagal kiekvieną prioritetinį<text:s/></text:span><text:soft-page-break/><text:span text:style-name="T727">projektų atrankos kriterijų paraiškai suteiktą balų skaičių. Jei paraiškos surenka vienodą balų skaičių, jos prioritetine tvarka šiame sąraše išdėstomos vadovaujantis Projektų taisyklių 151 punktu.</text:span></text:p>
      <text:p text:style-name="P728"><text:span text:style-name="T729">81</text:span><text:span text:style-name="T730">.<text:s/></text:span><text:span text:style-name="T731">Jei pagal Aprašo 73 punktą paraiškų grupei skirtų lėšų neužtenka visiems teigiamai įvertintiems šios grupės projektams finansuoti, šios paraiškų grupės pirmas eilėje teigiamai įvertintas projektas, kuriam finansuoti pritrūko dalies lėšų, finansuojamas naudojant kitose paraiškų grupėse nepaskirstytas kvietimo lėšas (pirmiausia finansuojami projektai, kuriems finansuoti pritrūko mažiau lėšų). Ministerijai pritarus, taip pat gali būti finansuojami likę pirmieji eilėje teigiamai įvertinti projektai, kuriems finansuoti pritrūko dalies lėšų, neviršijant bendros pagal Aprašą skirtų lėšų sumos (pirmiausia finansuojant projektus, kuriems finansuoti pritrūko mažiau lėšų). Likusios nepaskirstytos kvietimo lėšos, kurių nepakanka bent vienam projektui finansuoti, perkeliamos kitam kvietimui pagal Aprašą.</text:span></text:p>
      <text:p text:style-name="P732"><text:span text:style-name="T733">82</text:span><text:span text:style-name="T734">.</text:span><text:span text:style-name="T735"><text:s/></text:span><text:span text:style-name="T736">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737"><text:span text:style-name="T738">83</text:span><text:span text:style-name="T739">.<text:s/></text:span><text:span text:style-name="T740">Įgyvendinančioji institucija</text:span><text:span text:style-name="T741">, suderinusi su Ministerija, gali neorganizuoti baigiamojo paraiškų vertinimo rezultatų aptarimo, numatyto Aprašo 82 punkte, jei visoms pagal vieną kvietimą teikti paraiškas naudos ir kokybės vertinimo metu pripažintoms finansuotinomis paraiškoms finansuoti užtenka kvietimui teikti paraiškas skirtos lėšų sumos.</text:span></text:p>
      <text:p text:style-name="P742"><text:span text:style-name="T743">84</text:span><text:span text:style-name="T744">. Įgyvendinančioji institucija baigusi paraiškų vertinimą, sudaro atrinktų projektų ataskaitą vadovaudamasi Projektų taisyklių 17 skirsnio nuostatomis.</text:span></text:p>
      <text:p text:style-name="P745"><text:span text:style-name="T746">85</text:span><text:span text:style-name="T747">. Įgyvendinančioji institucija, baigusi paraiškų vertinimą ir projektų atranką, priima sprendimą dėl projektų (ne)finansavimo, kuris tvirtinamas Tarybos pirmininko arba jo įgalioto asmens įsakymu. Informacija apie priimtą sprendimą dėl projektų (ne)finansavimo, kiekvienam projektui skirtų finansavimo lėšų sumą ir bendrą pagal kvietimą teikti paraiškas paskirstytų finansavimo lėšų sumą ne vėliau kaip per 10 dienų nuo sprendimo priėmimo dienos skelbiama<text:s/></text:span><text:span text:style-name="T748">svetainėje www.esinvesticijos.lt<text:s/></text:span><text:span text:style-name="T749">ir<text:s/></text:span><text:span text:style-name="T750">įgyvendinančiosios institucijos tinklalapyje<text:s/></text:span><text:span text:style-name="T751">www.lmt.lt, ir apie tai per DMS,<text:s/></text:span><text:span text:style-name="T752">o jeigu nėra į</text:span><text:span text:style-name="T753">diegtos DMS funkcinės galimybės – raštu,<text:s/></text:span><text:span text:style-name="T754">informuojami pareiškėjai (netaikoma, jei paraiškos buvo atmestos paraiškų vertinimo metu)</text:span><text:span text:style-name="T755">.</text:span></text:p>
      <text:p text:style-name="P756"><text:span text:style-name="T757">86</text:span><text:span text:style-name="T758">.<text:s/></text:span><text:span text:style-name="T759">Pareiškėjas per 5 darbo dienas nuo informacijos apie priimtą sprendimą dėl paraiškos įvertinimo gavimo dienos turi teisę pateikti apeliaciją dėl paraiškos naudos ir kokybės vertinimo įgyvendinančiajai institucijai Apeliacijų dėl mokslo (sklaidos) projektų ar ataskaitų įvertinimo teikimo ir nagrinėjimo tvarkos apraše nustatytais atvejais ir tvarka (Aprašas skelbiamas<text:s/></text:span><text:span text:style-name="T760">įgyvendinančiosios institucijos tinklalapyje www.lmt.lt)</text:span><text:span text:style-name="T761">.</text:span></text:p>
      <text:p text:style-name="P762"><text:span text:style-name="T763">87</text:span><text:span text:style-name="T76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span text:style-name="T765">.</text:span></text:p>
      <text:p text:style-name="P766"><text:span text:style-name="T767">88</text:span><text:span text:style-name="T768">. Įgyvendinančioji institucija, baigusi paraiškų vertinimą, Projektų taisyklių 18 skirsnyje nustatyta tvarka pagal Aprašo 5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769"><text:span text:style-name="T770">89</text:span><text:span text:style-name="T771">. Dotacijos sutarties originalas gali būti rengiamas ir teikiamas vienu iš žemiau nurodytų būdų, priklausomai nuo to, kokią šio dokumento formą pasirenka projekto vykdytojas:<text:s/></text:span></text:p>
      <text:p text:style-name="P772"><text:span text:style-name="T773">89.1</text:span><text:span text:style-name="T774">. kaip pasirašytas popierinis dokumentas;</text:span></text:p>
      <text:p text:style-name="P775"><text:span text:style-name="T776">89.2</text:span><text:span text:style-name="T777">. kaip elektroninis dokumentas, pasirašytas elektroniniu parašu. <text:s/></text:span></text:p>
      <text:p text:style-name="P778"/>
      <text:p text:style-name="P779"/>
      <text:p text:style-name="P780"><text:span text:style-name="T781">VI</text:span><text:span text:style-name="T782"><text:s/>SKYRIUS</text:span></text:p>
      <text:p text:style-name="P783"><text:span text:style-name="T784">PROJEKTŲ ĮGYVENDINIMO REIKALAVIMAI</text:span></text:p>
      <text:p text:style-name="P785"/>
      <text:p text:style-name="P786"><text:span text:style-name="T787">90</text:span><text:span text:style-name="T788">. Projektas įgyvendinamas pagal dotacijos sutartyje, Apraše ir Projektų taisyklėse nustatytus reikalavimus.<text:s/></text:span></text:p>
      <text:p text:style-name="P789"><text:span text:style-name="T790">91</text:span><text:span text:style-name="T791">.<text:s/></text:span><text:span text:style-name="T792">Jei projekto veikla nepradėta įgyvendinti per 1 mėnesį nuo dotacijos sutarties įsigaliojimo dienos, įgyvendinančioji institucija turi teisę vienašališkai nutraukti dotacijos sutartį Projekto taisyklių 192 punkte nustatyta tvarka.</text:span></text:p>
      <text:p text:style-name="P793"><text:span text:style-name="T794">92</text:span><text:span text:style-name="T795">.<text:s/></text:span><text:span text:style-name="T796">Projekto vykdytojas, įgyvendindamas projekto veiklas, užtikrina, kad veiklose dalyvautų tik tikslinės grupės atstovai, nurodyti Aprašo 31 punkte, ir įsipareigoja turėti dokumentus, kurie pagrįstų kiekvieno dalyvio priklausymą tikslinei grupei</text:span><text:span text:style-name="T797">. <text:s/></text:span></text:p>
      <text:p text:style-name="P798"><text:span text:style-name="T799">93</text:span><text:span text:style-name="T800">. Projekto vykdytojas per DMS,<text:s/></text:span><text:span text:style-name="T801">o jeigu nėra įdiegtos DMS funkcinės galimybės – raštu,</text:span><text:span text:style-name="T802"><text:s/>teikia įgyvendinančiajai institucijai informaciją apie kiekvieną mokslinį tyrimą vykdantį stažuotoją, pirmą jo dalyvavimo tiesioginėse projekto veiklose dieną vieną kartą per projekto įgyvendinimo laikotarpį pagal projekto dalyvio anketos formą, kurią po dotacijos sutarties pasirašymo projekto vykdytojui pateikia įgyvendinančioji institucija.</text:span></text:p>
      <text:p text:style-name="P803"><text:span text:style-name="T804">94</text:span><text:span text:style-name="T805">. Stažuotojui atsisakius užpildyti dalyvio anketos formą ir (ar) projekto vykdytojui negalint pateikti duomenų apie dalyvį, šio stažuotojo dalyvavimo projekto veiklose išlaidos yra pripažįstamos netinkamomis finansuoti. Jei stažuotojas dėl negalios negali užpildyti dalyvio anketos formos ir (arba) projekto vykdytojas turi prieigą prie viešuose registruose arba valstybės ar savivaldybių informacinėse sistemose esančios informacijos apie mokslinį tyrimą vykdančius stažuotojus arba turi informaciją apie stažuotojus (ir gali pagrįsti jos teisingumą patikros vietoje metu), tokiu atveju dalyvio anketoje nustatytą informaciją apie projekto dalyvius įgyvendinančiajai institucijai pateikia projekto vykdytojas, o iš stažuotojo nereikalaujama užpildyti dalyvio anketos formos.</text:span></text:p>
      <text:p text:style-name="P806"><text:span text:style-name="T807">95</text:span><text:span text:style-name="T808">. Projekto įgyvendinimo metu projekto vykdytojas teikia įgyvendinančiosios institucijos nustatytos formos tarpinę ir baigiamąją stažuotės mokslinės veiklos ataskaitas dotacijos sutartyje nustatytais terminais. Stažuočių mokslinės veiklos ataskaitas įgyvendinančiosios institucijos nustatyta tvarka vertina ekspertai. Įgyvendinančiajai institucijai pareikalavus, projekto vykdytojas taip pat teikia informaciją apie projekto įgyvendinimo eigą, įgyvendinant projektą sukurtą mokslinę produkciją.</text:span></text:p>
      <text:p text:style-name="P809"><text:span text:style-name="T810">96</text:span><text:span text:style-name="T811">.<text:s/></text:span><text:span text:style-name="T812">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text:span></text:p>
      <text:p text:style-name="P813"><text:span text:style-name="T814">97</text:span><text:span text:style-name="T815">.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text:span></text:p>
      <text:p text:style-name="P816"><text:span text:style-name="T817">98</text:span><text:span text:style-name="T818">.<text:s/></text:span><text:span text:style-name="T819">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text:span></text:p>
      <text:p text:style-name="P820"><text:span text:style-name="T821">99</text:span><text:span text:style-name="T822">.<text:s/></text:span><text:span text:style-name="T823">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 Konkretus projekto dokumentų saugojimo terminas nustatomas dotacijos sutartyje.<text:s/></text:span></text:p>
      <text:p text:style-name="P824"><text:span text:style-name="T825">100</text:span><text:span text:style-name="T826">. J</text:span><text:span text:style-name="T827">ei projekto vykdytojas, įgyvendindamas projektą, nesilaiko dotacijos sutarties sąlygų ir (arba) pažeidžia Lietuvos Respublikos ir (arba) ES teisės aktus, taip pat jei projekto vykdytojo pateikiama stažuotės ataskaita įvertinta neigiamai, įgyvendinančioji institucija turi teisę vienašaliu sprendimu sumažinti, sustabdyti arba nutraukti projekto finansavimą ir (arba) nutraukti dotacijos sutartį ir (arba)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span></text:p>
      <text:p text:style-name="P828"/>
      <text:p text:style-name="P829"/>
      <text:p text:style-name="P830"><text:span text:style-name="T831">VII</text:span><text:span text:style-name="T832"><text:s/>SKYRIUS</text:span></text:p>
      <text:p text:style-name="P833"><text:span text:style-name="T834">APRAŠO KEITIMO TVARKA</text:span></text:p>
      <text:p text:style-name="P835"/>
      <text:p text:style-name="P836"><text:span text:style-name="T837">101</text:span><text:span text:style-name="T838">. Aprašo keitimo tvarka nustatyta Projektų taisyklių 11 skirsnyje.<text:s/></text:span></text:p>
      <text:p text:style-name="P839"><text:span text:style-name="T840">102</text:span><text:span text:style-name="T841">. Jei Aprašas keičiamas jau atrinkus projektus, šie pakeitimai, nepažeidžiant lygiateisiškumo principo, taikomi ir įgyvendinamiems projektams Projektų taisyklių 91 punkte nustatytais atvejais.</text:span></text:p>
      <text:p text:style-name="P842"><text:span text:style-name="T8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5902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 style:parent-style-name="DefaultParagraphFont" style:family="text">
      <style:text-properties style:font-name="HelveticaLT" fo:font-size="10pt" style:font-size-asian="10pt"/>
    </style:style>
    <style:style style:name="P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2 PFSA NR 2 isakymas .docx</dc:title>
    <meta:initial-creator>Ulkienė Rita</meta:initial-creator>
    <dc:creator>adlibuser</dc:creator>
    <meta:creation-date>2017-04-12T12:37:00Z</meta:creation-date>
    <dc:date>2017-04-12T12: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1068" meta:word-count="6158" meta:character-count="48080" meta:row-count="2047" meta:non-whitespace-character-count="42990"/>
  </office:meta>
</office:document-meta>
</file>