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text-transform="uppercase" fo:letter-spacing="0.0138in"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5" style:parent-style-name="DefaultParagraphFont" style:family="text">
      <style:text-properties style:font-name-asian="Tahoma"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color="#000000" fo:letter-spacing="-0.0027in"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right" style:position="3.4847in"/>
          <style:tab-stop style:type="left" style:position="3.6006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line-height="150%" fo:margin-right="4.2131in"/>
      <style:text-properties fo:text-transform="uppercase" style:language-asian="lt" style:country-asian="LT"/>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text-align="justify" fo:line-height="150%" fo:text-indent="0.5in"/>
    </style:style>
    <style:style style:name="T24" style:parent-style-name="DefaultParagraphFont" style:family="text">
      <style:text-properties fo:letter-spacing="-0.0013in" style:language-asian="lt" style:country-asian="LT"/>
    </style:style>
    <style:style style:name="T25" style:parent-style-name="DefaultParagraphFont" style:family="text">
      <style:text-properties fo:letter-spacing="-0.0027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font-weight-complex="bold" fo:color="#000000" fo:letter-spacing="-0.0027in" style:font-size-complex="12pt" style:language-asian="lt" style:country-asian="LT"/>
    </style:style>
    <style:style style:name="T32" style:parent-style-name="DefaultParagraphFont" style:family="text">
      <style:text-properties fo:letter-spacing="-0.0027in" style:language-asian="lt" style:country-asian="LT"/>
    </style:style>
    <style:style style:name="P3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fo:color="#000000" fo:letter-spacing="-0.0027in"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P48"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keep-with-next="always">
        <style:tab-stops>
          <style:tab-stop style:type="left" style:position="5.1187in"/>
        </style:tab-stops>
      </style:paragraph-properties>
    </style:style>
    <style:style style:name="P55" style:parent-style-name="Normal" style:family="paragraph">
      <style:paragraph-properties fo:keep-with-next="always">
        <style:tab-stops>
          <style:tab-stop style:type="left" style:position="5.1187in"/>
        </style:tab-stops>
      </style:paragraph-properties>
    </style:style>
    <style:style style:name="P56" style:parent-style-name="Normal" style:family="paragraph">
      <style:paragraph-properties fo:keep-with-next="always">
        <style:tab-stops>
          <style:tab-stop style:type="left" style:position="5.1187in"/>
        </style:tab-stops>
      </style:paragraph-properties>
    </style:style>
    <style:style style:name="P57" style:parent-style-name="Normal" style:family="paragraph">
      <style:paragraph-properties fo:keep-with-next="always">
        <style:tab-stops>
          <style:tab-stop style:type="left" style:position="5.1187in"/>
        </style:tab-stops>
      </style:paragraph-properties>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66" style:parent-style-name="Normal" style:family="paragraph">
      <style:paragraph-properties fo:text-align="justify" fo:margin-left="3.7409in">
        <style:tab-stops/>
      </style:paragraph-properties>
      <style:text-properties style:language-asian="lt" style:country-asian="LT"/>
    </style:style>
    <style:style style:name="P67" style:parent-style-name="Normal" style:family="paragraph">
      <style:paragraph-properties fo:text-align="justify" fo:margin-left="3.7409in">
        <style:tab-stops/>
      </style:paragraph-properties>
      <style:text-properties style:language-asian="lt" style:country-asian="LT"/>
    </style:style>
    <style:style style:name="P68" style:parent-style-name="Normal" style:family="paragraph">
      <style:paragraph-properties fo:text-align="justify" fo:margin-left="3.7409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text-properties fo:font-size="10pt" style:font-size-asian="10p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margin-right="0.0354in"/>
    </style:style>
    <style:style style:name="T73" style:parent-style-name="DefaultParagraphFont" style:family="text">
      <style:text-properties style:font-name-asian="Tahoma"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5" style:parent-style-name="Normal" style:family="paragraph">
      <style:paragraph-properties fo:text-align="center" fo:line-height="150%" fo:margin-right="0.034in"/>
      <style:text-properties fo:font-weight="bold" style:font-weight-asian="bold" style:font-weight-complex="bold" fo:color="#000000" fo:letter-spacing="-0.0027in" style:font-size-complex="12pt" style:language-asian="lt" style:country-asian="LT"/>
    </style:style>
    <style:style style:name="P76" style:parent-style-name="Normal" style:family="paragraph">
      <style:paragraph-properties fo:text-align="center" style:vertical-align="baseline" fo:line-height="150%" fo:margin-right="0.0354in">
        <style:tab-stops>
          <style:tab-stop style:type="right" style:position="-2in"/>
          <style:tab-stop style:type="left" style:position="0.2958in"/>
        </style:tab-stops>
      </style:paragraph-properties>
      <style:text-properties fo:hyphenate="false"/>
    </style:style>
    <style:style style:name="T77" style:parent-style-name="DefaultParagraphFont" style:family="text">
      <style:text-properties fo:font-weight="bold" style:font-weight-asian="bold"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0" style:parent-style-name="Normal" style:family="paragraph">
      <style:paragraph-properties fo:margin-right="0.0354in"/>
      <style:text-properties style:font-weight-complex="bold" fo:color="#000000" fo:letter-spacing="-0.0027in" style:font-size-complex="12pt" style:language-asian="lt" style:country-asian="LT"/>
    </style:style>
    <style:style style:name="P81"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weight-complex="bold" fo:color="#000000" fo:letter-spacing="-0.0027in"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fo:color="#000000" fo:letter-spacing="-0.0027in"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fo:color="#000000" fo:letter-spacing="-0.0027in" style:font-size-complex="12pt" style:language-asian="lt" style:country-asian="LT"/>
    </style:style>
    <style:style style:name="T89" style:parent-style-name="DefaultParagraphFont" style:family="text">
      <style:text-properties fo:letter-spacing="-0.0013in" style:language-asian="lt" style:country-asian="LT"/>
    </style:style>
    <style:style style:name="T90" style:parent-style-name="DefaultParagraphFont" style:family="text">
      <style:text-properties style:font-weight-complex="bold" fo:letter-spacing="-0.0027in" style:font-size-complex="12pt" style:language-asian="lt" style:country-asian="LT"/>
    </style:style>
    <style:style style:name="T91" style:parent-style-name="DefaultParagraphFont" style:family="text">
      <style:text-properties style:font-weight-complex="bold" fo:color="#000000" fo:letter-spacing="-0.0027in"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fo:color="#000000" fo:letter-spacing="-0.0027in" style:font-size-complex="12pt" style:language-asian="lt" style:country-asian="LT"/>
    </style:style>
    <style:style style:name="P94"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weight-complex="bold" fo:color="#000000" fo:letter-spacing="-0.0027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weight-complex="bold" fo:color="#000000" fo:letter-spacing="-0.0027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letter-spacing="-0.0027in" style:font-size-complex="12pt" style:language-asian="lt" style:country-asian="LT"/>
    </style:style>
    <style:style style:name="T105" style:parent-style-name="DefaultParagraphFont" style:family="text">
      <style:text-properties fo:letter-spacing="-0.0013in" style:language-asian="lt" style:country-asian="LT"/>
    </style:style>
    <style:style style:name="T106" style:parent-style-name="DefaultParagraphFont" style:family="text">
      <style:text-properties style:font-weight-complex="bold" fo:color="#000000" fo:letter-spacing="-0.0027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weight-complex="bold" fo:color="#000000" fo:letter-spacing="-0.0027in" style:font-size-complex="12pt" style:language-asian="lt" style:country-asian="LT"/>
    </style:style>
    <style:style style:name="P110"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weight-complex="bold" fo:color="#000000" fo:letter-spacing="-0.0027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color="#000000" fo:letter-spacing="-0.0027in"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fo:color="#000000" fo:letter-spacing="-0.0027in"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fo:color="#000000" fo:letter-spacing="-0.0027in" style:font-size-complex="12pt" style:language-asian="lt" style:country-asian="LT"/>
    </style:style>
    <style:style style:name="P120" style:parent-style-name="Normal" style:family="paragraph">
      <style:paragraph-properties fo:margin-right="0.0354in"/>
    </style:style>
    <style:style style:name="P121"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hyphenate="false"/>
    </style:style>
    <style:style style:name="T1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style:vertical-align="baseline" fo:margin-right="0.0354in">
        <style:tab-stops>
          <style:tab-stop style:type="right" style:position="-2in"/>
          <style:tab-stop style:type="left" style:position="0.2958in"/>
        </style:tab-stops>
      </style:paragraph-properties>
      <style:text-properties style:font-weight-complex="bold" fo:color="#000000" fo:letter-spacing="-0.0027in" style:font-size-complex="12pt" style:language-asian="lt" style:country-asian="LT" fo:hyphenate="false"/>
    </style:style>
    <style:style style:name="P128"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weight-complex="bold" fo:color="#000000" fo:letter-spacing="-0.0027in" style:font-size-complex="12pt" style:language-asian="lt" style:country-asian="LT"/>
    </style:style>
    <style:style style:name="P132"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fo:color="#000000" fo:letter-spacing="-0.0027in" style:font-size-complex="12pt" style:language-asian="lt" style:country-asian="LT"/>
    </style:style>
    <style:style style:name="P136"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fo:color="#000000" fo:letter-spacing="-0.0027in" style:font-size-complex="12pt" style:language-asian="lt" style:country-asian="LT"/>
    </style:style>
    <style:style style:name="T140" style:parent-style-name="DefaultParagraphFont" style:family="text">
      <style:text-properties style:font-weight-complex="bold" fo:color="#000000" fo:letter-spacing="-0.0027in" style:font-size-complex="12pt" style:language-asian="lt" style:country-asian="LT"/>
    </style:style>
    <style:style style:name="P141"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fo:color="#000000" fo:letter-spacing="-0.0027in" style:font-size-complex="12pt" style:language-asian="lt" style:country-asian="LT"/>
    </style:style>
    <style:style style:name="P145"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fo:color="#000000" fo:letter-spacing="-0.0027in" style:font-size-complex="12pt" style:language-asian="lt" style:country-asian="LT"/>
    </style:style>
    <style:style style:name="T149" style:parent-style-name="DefaultParagraphFont" style:family="text">
      <style:text-properties style:font-weight-complex="bold" fo:letter-spacing="-0.0027in" style:font-size-complex="12pt" style:language-asian="lt" style:country-asian="LT"/>
    </style:style>
    <style:style style:name="P150"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fo:color="#000000" fo:letter-spacing="-0.0027in"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fo:color="#000000" fo:letter-spacing="-0.0027in" style:font-size-complex="12pt" style:language-asian="lt" style:country-asian="LT"/>
    </style:style>
    <style:style style:name="T161" style:parent-style-name="DefaultParagraphFont" style:family="text">
      <style:text-properties fo:letter-spacing="-0.0041in"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vertical-align="baseline" fo:line-height="150%"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fo:color="#000000" fo:letter-spacing="-0.0027in"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margin-right="-0.0993in" fo:text-indent="0.5909in">
        <style:tab-stops>
          <style:tab-stop style:type="left" style:position="0.8861in"/>
        </style:tab-stops>
      </style:paragraph-properties>
      <style:text-properties fo:hyphenate="false"/>
    </style:style>
    <style:style style:name="T187" style:parent-style-name="DefaultParagraphFont" style:family="text">
      <style:text-properties style:font-weight-complex="bold" fo:color="#000000" fo:letter-spacing="-0.0027in" style:font-size-complex="12pt" style:language-asian="lt" style:country-asian="LT"/>
    </style:style>
    <style:style style:name="T188" style:parent-style-name="DefaultParagraphFont" style:family="text">
      <style:text-properties style:font-weight-complex="bold" fo:color="#000000" fo:letter-spacing="-0.0027in" style:font-size-complex="12pt" style:language-asian="lt" style:country-asian="LT"/>
    </style:style>
    <style:style style:name="T189"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weight-complex="bold" fo:color="#000000" fo:letter-spacing="-0.0027in" style:font-size-complex="12pt" style:language-asian="lt" style:country-asian="LT"/>
    </style:style>
    <style:style style:name="P191" style:parent-style-name="Normal" style:family="paragraph">
      <style:paragraph-properties fo:text-align="justify" style:vertical-align="baseline" fo:line-height="150%" fo:margin-right="-0.0993in" fo:text-indent="0.5909in">
        <style:tab-stops>
          <style:tab-stop style:type="left" style:position="0.8861in"/>
        </style:tab-stops>
      </style:paragraph-properties>
      <style:text-properties fo:hyphenate="false"/>
    </style:style>
    <style:style style:name="T192" style:parent-style-name="DefaultParagraphFont" style:family="text">
      <style:text-properties style:font-weight-complex="bold" fo:color="#000000" fo:letter-spacing="-0.0027in" style:font-size-complex="12pt" style:language-asian="lt" style:country-asian="LT"/>
    </style:style>
    <style:style style:name="T193" style:parent-style-name="DefaultParagraphFont" style:family="text">
      <style:text-properties style:font-weight-complex="bold" fo:color="#000000" fo:letter-spacing="-0.0027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background-color="#FFFF00" style:language-asian="lt" style:country-asian="LT"/>
    </style:style>
    <style:style style:name="P196" style:parent-style-name="Normal" style:family="paragraph">
      <style:paragraph-properties fo:text-align="justify" style:vertical-align="baseline" fo:line-height="150%" fo:margin-right="-0.0993in" fo:text-indent="0.5909in">
        <style:tab-stops>
          <style:tab-stop style:type="left" style:position="0.8861in"/>
        </style:tab-stops>
      </style:paragraph-properties>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margin-right="0.0354in"/>
    </style:style>
    <style:style style:name="P201"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hyphenate="false"/>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justify" fo:margin-right="0.0354in">
        <style:tab-stops>
          <style:tab-stop style:type="center" style:position="0.8861in"/>
          <style:tab-stop style:type="right" style:position="5.9055in"/>
        </style:tab-stops>
      </style:paragraph-properties>
      <style:text-properties style:font-weight-complex="bold" fo:color="#000000" fo:letter-spacing="-0.0027in" style:font-size-complex="12pt" style:language-asian="lt" style:country-asian="LT"/>
    </style:style>
    <style:style style:name="P206"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207" style:parent-style-name="DefaultParagraphFont" style:family="text">
      <style:text-properties style:font-weight-complex="bold" fo:color="#000000" fo:letter-spacing="-0.0027in" style:font-size-complex="12pt" style:language-asian="lt" style:country-asian="LT"/>
    </style:style>
    <style:style style:name="T208" style:parent-style-name="DefaultParagraphFont" style:family="text">
      <style:text-properties style:font-weight-complex="bold" fo:color="#000000" fo:letter-spacing="-0.0027in" style:font-size-complex="12pt" style:language-asian="lt" style:country-asian="LT"/>
    </style:style>
    <style:style style:name="P209"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10" style:parent-style-name="DefaultParagraphFont" style:family="text">
      <style:text-properties style:font-weight-complex="bold" fo:color="#000000" fo:letter-spacing="-0.0027in" style:font-size-complex="12pt" style:language-asian="lt" style:country-asian="LT"/>
    </style:style>
    <style:style style:name="T211" style:parent-style-name="DefaultParagraphFont" style:family="text">
      <style:text-properties style:font-weight-complex="bold" fo:color="#000000" fo:letter-spacing="-0.0027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fo:color="#000000" fo:letter-spacing="-0.0027in" style:font-size-complex="12pt" style:language-asian="lt" style:country-asian="LT"/>
    </style:style>
    <style:style style:name="P214"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15" style:parent-style-name="DefaultParagraphFont" style:family="text">
      <style:text-properties style:font-weight-complex="bold" fo:color="#000000" fo:letter-spacing="-0.0027in" style:font-size-complex="12pt" style:language-asian="lt" style:country-asian="LT"/>
    </style:style>
    <style:style style:name="T216" style:parent-style-name="DefaultParagraphFont" style:family="text">
      <style:text-properties style:font-weight-complex="bold" fo:color="#000000" fo:letter-spacing="-0.0027in" style:font-size-complex="12pt" style:language-asian="lt" style:country-asian="LT"/>
    </style:style>
    <style:style style:name="P217"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fo:letter-spacing="-0.0027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27in"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margin-right="0.0354in">
        <style:tab-stops>
          <style:tab-stop style:type="left" style:position="1.1812in"/>
        </style:tab-stops>
      </style:paragraph-properties>
    </style:style>
    <style:style style:name="P248" style:parent-style-name="Normal" style:family="paragraph">
      <style:paragraph-properties fo:text-align="center" style:vertical-align="baseline" fo:margin-right="0.0354in">
        <style:tab-stops>
          <style:tab-stop style:type="right" style:position="-2in"/>
          <style:tab-stop style:type="left" style:position="0.2958in"/>
          <style:tab-stop style:type="left" style:position="1.1812in"/>
        </style:tab-stops>
      </style:paragraph-properties>
      <style:text-properties fo:hyphenate="false"/>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254" style:parent-style-name="Normal" style:family="paragraph">
      <style:paragraph-properties fo:text-align="justify" style:vertical-align="baseline" fo:line-height="150%" fo:margin-right="0.0354in" fo:text-indent="0.5909in">
        <style:tab-stops>
          <style:tab-stop style:type="center" style:position="0.9847in"/>
          <style:tab-stop style:type="left" style:position="1.1812in"/>
          <style:tab-stop style:type="right" style:position="5.9055in"/>
        </style:tab-stops>
      </style:paragraph-properties>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weight-complex="bold" fo:color="#000000" fo:letter-spacing="-0.0027in" style:font-size-complex="12pt" style:language-asian="lt" style:country-asian="LT"/>
    </style:style>
    <style:style style:name="P258" style:parent-style-name="Normal" style:family="paragraph">
      <style:paragraph-properties fo:text-align="justify" style:vertical-align="baseline" fo:line-height="150%" fo:margin-right="0.0354in" fo:text-indent="0.5909in">
        <style:tab-stops>
          <style:tab-stop style:type="left" style:position="0.9847in"/>
          <style:tab-stop style:type="left" style:position="1.1812in"/>
        </style:tab-stops>
      </style:paragraph-properties>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fo:color="#000000" fo:letter-spacing="-0.0027in" style:font-size-complex="12pt" style:language-asian="lt" style:country-asian="LT"/>
    </style:style>
    <style:style style:name="T262" style:parent-style-name="DefaultParagraphFont" style:family="text">
      <style:text-properties style:font-weight-complex="bold"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line-height="150%" fo:margin-right="0.0354in" fo:text-indent="0.5909in">
        <style:tab-stops>
          <style:tab-stop style:type="left" style:position="0.5909in"/>
          <style:tab-stop style:type="left" style:position="1.0833in"/>
          <style:tab-stop style:type="left" style:position="1.1812in"/>
          <style:tab-stop style:type="left" style:position="1.3784in"/>
        </style:tab-stops>
      </style:paragraph-properties>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baseline" fo:line-height="150%" fo:margin-right="0.0354in" fo:text-indent="0.5909in">
        <style:tab-stops>
          <style:tab-stop style:type="left" style:position="0.5909in"/>
          <style:tab-stop style:type="left" style:position="1.0833in"/>
          <style:tab-stop style:type="left" style:position="1.1812in"/>
          <style:tab-stop style:type="left" style:position="1.3784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baseline" fo:line-height="150%" fo:margin-right="0.0354in" fo:text-indent="0.5909in">
        <style:tab-stops>
          <style:tab-stop style:type="left" style:position="0.5909in"/>
          <style:tab-stop style:type="left" style:position="1.0833in"/>
          <style:tab-stop style:type="left" style:position="1.1812in"/>
          <style:tab-stop style:type="left" style:position="1.3784in"/>
        </style:tab-stops>
      </style:paragraph-properties>
      <style:text-properties fo:hyphenate="false"/>
    </style:style>
    <style:style style:name="T271" style:parent-style-name="DefaultParagraphFont" style:family="text">
      <style:text-properties fo:letter-spacing="-0.0027in" style:language-asian="lt" style:country-asian="LT"/>
    </style:style>
    <style:style style:name="T272" style:parent-style-name="DefaultParagraphFont" style:family="text">
      <style:text-properties fo:letter-spacing="-0.0027in" style:language-asian="lt" style:country-asian="LT"/>
    </style:style>
    <style:style style:name="P273" style:parent-style-name="Normal" style:family="paragraph">
      <style:paragraph-properties fo:text-align="justify" style:vertical-align="baseline" fo:line-height="150%" fo:margin-right="0.0354in"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baseline" fo:line-height="150%" fo:margin-right="0.0354in"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vertical-align="baseline" fo:line-height="150%" fo:margin-right="0.0354in" fo:text-indent="0.5909in">
        <style:tab-stops>
          <style:tab-stop style:type="left" style:position="0.7875in"/>
          <style:tab-stop style:type="left" style:position="0.9847in"/>
          <style:tab-stop style:type="left" style:position="1.1812in"/>
          <style:tab-stop style:type="left" style:position="1.3784in"/>
          <style:tab-stop style:type="right" style:position="5.9055in"/>
        </style:tab-stops>
      </style:paragraph-properties>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vertical-align="baseline" fo:line-height="150%" fo:margin-right="0.0354in" fo:text-indent="0.5909in">
        <style:tab-stops>
          <style:tab-stop style:type="left" style:position="0.7875in"/>
          <style:tab-stop style:type="center" style:position="0.8861in"/>
          <style:tab-stop style:type="left" style:position="0.9847in"/>
          <style:tab-stop style:type="left" style:position="1.1812in"/>
          <style:tab-stop style:type="left" style:position="1.3784in"/>
          <style:tab-stop style:type="right" style:position="5.9055in"/>
        </style:tab-stops>
      </style:paragraph-properties>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baseline" fo:line-height="150%" fo:margin-right="0.0354in" fo:text-indent="0.5909in">
        <style:tab-stops>
          <style:tab-stop style:type="left" style:position="0.7875in"/>
          <style:tab-stop style:type="left" style:position="1.1812in"/>
          <style:tab-stop style:type="left" style:position="1.3784in"/>
          <style:tab-stop style:type="right" style:position="5.9055in"/>
        </style:tab-stops>
      </style:paragraph-properties>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baseline" fo:line-height="150%" fo:text-indent="0.5909in">
        <style:tab-stops>
          <style:tab-stop style:type="left" style:position="0.8861in"/>
          <style:tab-stop style:type="left" style:position="1.1812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vertical-align="baseline" fo:line-height="150%" fo:text-indent="0.5909in">
        <style:tab-stops>
          <style:tab-stop style:type="left" style:position="0.8861in"/>
          <style:tab-stop style:type="left" style:position="1.1812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vertical-align="baseline" fo:line-height="150%" fo:text-indent="0.5909in">
        <style:tab-stops>
          <style:tab-stop style:type="left" style:position="0.8861in"/>
          <style:tab-stop style:type="left" style:position="1.1812in"/>
        </style:tab-stops>
      </style:paragraph-properties>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vertical-align="baseline" fo:line-height="150%" fo:margin-right="0.0354in" fo:text-indent="0.5909in">
        <style:tab-stops>
          <style:tab-stop style:type="left" style:position="1.0833in"/>
          <style:tab-stop style:type="left" style:position="1.1812in"/>
          <style:tab-stop style:type="right" style:position="5.9055in"/>
        </style:tab-stops>
      </style:paragraph-properties>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vertical-align="baseline" fo:line-height="150%" fo:margin-right="-0.0013in" fo:text-indent="0.5909in">
        <style:tab-stops>
          <style:tab-stop style:type="left" style:position="1.0833in"/>
          <style:tab-stop style:type="left" style:position="1.1812in"/>
          <style:tab-stop style:type="right" style:position="1.9687in"/>
        </style:tab-stops>
      </style:paragraph-properties>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vertical-align="baseline" fo:line-height="150%" fo:margin-right="-0.0013in" fo:text-indent="0.5909in">
        <style:tab-stops>
          <style:tab-stop style:type="left" style:position="1.0833in"/>
          <style:tab-stop style:type="left" style:position="1.1812in"/>
          <style:tab-stop style:type="right" style:position="1.9687in"/>
        </style:tab-stops>
      </style:paragraph-properties>
      <style:text-properties fo:hyphenate="false"/>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margin-left="0.5909in" fo:margin-right="0.0354in">
        <style:tab-stops>
          <style:tab-stop style:type="center" style:position="0.3937in"/>
          <style:tab-stop style:type="left" style:position="0.5902in"/>
          <style:tab-stop style:type="right" style:position="5.3145in"/>
        </style:tab-stops>
      </style:paragraph-properties>
    </style:style>
    <style:style style:name="P325" style:parent-style-name="Normal" style:family="paragraph">
      <style:paragraph-properties fo:text-align="center" style:vertical-align="baseline" fo:margin-right="0.0354in">
        <style:tab-stops>
          <style:tab-stop style:type="right" style:position="-2in"/>
          <style:tab-stop style:type="left" style:position="0.2958in"/>
          <style:tab-stop style:type="left" style:position="1.1812in"/>
        </style:tab-stops>
      </style:paragraph-properties>
      <style:text-properties fo:hyphenate="false"/>
    </style:style>
    <style:style style:name="T326" style:parent-style-name="DefaultParagraphFont" style:family="text">
      <style:text-properties fo:font-weight="bold" style:font-weight-asian="bold" fo:color="#000000" style:language-asian="lt" style:country-asian="LT"/>
    </style:style>
    <style:style style:name="T327" style:parent-style-name="DefaultParagraphFont" style:family="text">
      <style:text-properties fo:font-weight="bold" style:font-weight-asian="bold" fo:color="#000000" style:language-asian="lt" style:country-asian="LT"/>
    </style:style>
    <style:style style:name="T32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331"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fo:color="#000000" fo:letter-spacing="-0.0027in" style:font-size-complex="12pt" style:language-asian="lt" style:country-asian="LT"/>
    </style:style>
    <style:style style:name="P336"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weight-complex="bold" fo:color="#000000" fo:letter-spacing="-0.0027in" style:font-size-complex="12pt" style:language-asian="lt" style:country-asian="LT"/>
    </style:style>
    <style:style style:name="P340"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fo:color="#000000" fo:letter-spacing="-0.0027in" style:font-size-complex="12pt" style:language-asian="lt" style:country-asian="LT"/>
    </style:style>
    <style:style style:name="P344"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fo:color="#000000" fo:letter-spacing="-0.0027in" style:font-size-complex="12pt" style:language-asian="lt" style:country-asian="LT"/>
    </style:style>
    <style:style style:name="P348"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weight-complex="bold" fo:color="#000000" fo:letter-spacing="-0.0027in" style:font-size-complex="12pt" style:language-asian="lt" style:country-asian="LT"/>
    </style:style>
    <style:style style:name="P352"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fo:color="#000000" fo:letter-spacing="-0.0027in"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fo:color="#000000" fo:letter-spacing="-0.0027in" style:font-size-complex="12pt" style:language-asian="lt" style:country-asian="LT"/>
    </style:style>
    <style:style style:name="P358"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weight-complex="bold" fo:color="#000000" fo:letter-spacing="-0.0027in"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weight-complex="bold" fo:color="#000000" fo:letter-spacing="-0.0027in"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weight-complex="bold" fo:color="#000000" fo:letter-spacing="-0.0027in" style:font-size-complex="12pt"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vertical-align="baseline" fo:line-height="150%" fo:text-indent="0.5909in">
        <style:tab-stops>
          <style:tab-stop style:type="left" style:position="1.0833in"/>
          <style:tab-stop style:type="left" style:position="1.1812in"/>
        </style:tab-stops>
      </style:paragraph-properties>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fo:color="#000000" fo:letter-spacing="-0.0027in" style:font-size-complex="12pt" style:language-asian="lt" style:country-asian="LT"/>
    </style:style>
    <style:style style:name="P377" style:parent-style-name="Normal" style:family="paragraph">
      <style:paragraph-properties fo:margin-right="0.0354in">
        <style:tab-stops>
          <style:tab-stop style:type="left" style:position="1.1812in"/>
        </style:tab-stops>
      </style:paragraph-properties>
    </style:style>
    <style:style style:name="P378" style:parent-style-name="Normal" style:family="paragraph">
      <style:paragraph-properties fo:text-align="center" style:vertical-align="baseline" fo:margin-right="0.0354in">
        <style:tab-stops>
          <style:tab-stop style:type="right" style:position="-2in"/>
          <style:tab-stop style:type="left" style:position="0.3937in"/>
          <style:tab-stop style:type="left" style:position="1.1812in"/>
        </style:tab-stops>
      </style:paragraph-properties>
      <style:text-properties fo:hyphenate="false"/>
    </style:style>
    <style:style style:name="T379" style:parent-style-name="DefaultParagraphFont" style:family="text">
      <style:text-properties fo:font-weight="bold" style:font-weight-asian="bold" fo:color="#000000" style:language-asian="lt" style:country-asian="LT"/>
    </style:style>
    <style:style style:name="T380" style:parent-style-name="DefaultParagraphFont" style:family="text">
      <style:text-properties fo:font-weight="bold" style:font-weight-asian="bold" fo:color="#000000"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383"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weight-complex="bold" fo:color="#000000" fo:letter-spacing="-0.0027in" style:font-size-complex="12pt" style:language-asian="lt" style:country-asian="LT"/>
    </style:style>
    <style:style style:name="P388"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name-asian="Calibri" style:font-weight-complex="bold" fo:color="#000000" fo:letter-spacing="-0.0027in"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weight-complex="bold" fo:color="#000000" fo:letter-spacing="-0.0027in" style:font-size-complex="12pt" style:language-asian="lt" style:country-asian="LT"/>
    </style:style>
    <style:style style:name="P399" style:parent-style-name="Normal" style:family="paragraph">
      <style:paragraph-properties fo:text-align="justify" style:vertical-align="baseline" fo:line-height="150%" fo:margin-right="0.034in" fo:text-indent="0.5909in">
        <style:tab-stops>
          <style:tab-stop style:type="left" style:position="0in"/>
          <style:tab-stop style:type="left" style:position="0.9847in"/>
          <style:tab-stop style:type="left" style:position="1.1812in"/>
          <style:tab-stop style:type="center" style:position="1.2798in"/>
        </style:tab-stops>
      </style:paragraph-properties>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fo:color="#000000" fo:letter-spacing="-0.0027in" style:font-size-complex="12pt" style:language-asian="lt" style:country-asian="LT"/>
    </style:style>
    <style:style style:name="P403" style:parent-style-name="Normal" style:family="paragraph">
      <style:paragraph-properties fo:text-align="justify" style:vertical-align="baseline" fo:line-height="150%" fo:margin-right="0.034in" fo:text-indent="0.5909in">
        <style:tab-stops>
          <style:tab-stop style:type="left" style:position="0in"/>
          <style:tab-stop style:type="left" style:position="0.9847in"/>
          <style:tab-stop style:type="left" style:position="1.1812in"/>
          <style:tab-stop style:type="left" style:position="1.2798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fo:color="#000000" fo:letter-spacing="-0.0027in" style:font-size-complex="12pt" style:language-asian="lt" style:country-asian="LT"/>
    </style:style>
    <style:style style:name="P407" style:parent-style-name="Normal" style:family="paragraph">
      <style:paragraph-properties fo:text-align="justify" style:vertical-align="baseline" fo:line-height="150%" fo:margin-right="0.034in" fo:text-indent="0.5909in">
        <style:tab-stops>
          <style:tab-stop style:type="left" style:position="0in"/>
          <style:tab-stop style:type="left" style:position="0.9847in"/>
          <style:tab-stop style:type="left" style:position="1.1812in"/>
          <style:tab-stop style:type="left" style:position="1.2798in"/>
        </style:tab-stops>
      </style:paragraph-properties>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fo:color="#000000" fo:letter-spacing="-0.0027in" style:font-size-complex="12pt" style:language-asian="lt" style:country-asian="LT"/>
    </style:style>
    <style:style style:name="P411"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break-before="page"/>
    </style:style>
    <style:style style:name="P417" style:parent-style-name="Normal" style:family="paragraph">
      <style:paragraph-properties fo:text-align="center" style:vertical-align="baseline" fo:margin-right="0.0354in">
        <style:tab-stops>
          <style:tab-stop style:type="right" style:position="-2in"/>
          <style:tab-stop style:type="left" style:position="0.3937in"/>
          <style:tab-stop style:type="left" style:position="1.1812in"/>
        </style:tab-stops>
      </style:paragraph-properties>
      <style:text-properties fo:hyphenate="false"/>
    </style:style>
    <style:style style:name="T418" style:parent-style-name="DefaultParagraphFont" style:family="text">
      <style:text-properties fo:font-weight="bold" style:font-weight-asian="bold" fo:color="#000000" style:language-asian="lt" style:country-asian="LT"/>
    </style:style>
    <style:style style:name="T419" style:parent-style-name="DefaultParagraphFont" style:family="text">
      <style:text-properties fo:font-weight="bold" style:font-weight-asian="bold" fo:color="#000000"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422"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1.0833in"/>
          <style:tab-stop style:type="left" style:position="1.1812in"/>
          <style:tab-stop style:type="right" style:position="5.9055in"/>
        </style:tab-stops>
      </style:paragraph-properties>
      <style:text-properties fo:hyphenate="false"/>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letter-spacing="-0.0027in"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1.0833in"/>
          <style:tab-stop style:type="left" style:position="1.1812in"/>
          <style:tab-stop style:type="right" style:position="5.9055in"/>
        </style:tab-stops>
      </style:paragraph-properties>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margin-right="0.0354in">
        <style:tab-stops>
          <style:tab-stop style:type="center" style:position="0.8861in"/>
          <style:tab-stop style:type="left" style:position="1.1812in"/>
        </style:tab-stops>
      </style:paragraph-properties>
    </style:style>
    <style:style style:name="P456" style:parent-style-name="Normal" style:family="paragraph">
      <style:paragraph-properties fo:text-align="center" style:vertical-align="baseline" fo:line-height="150%" fo:margin-right="0.0354in">
        <style:tab-stops>
          <style:tab-stop style:type="right" style:position="-2in"/>
          <style:tab-stop style:type="left" style:position="0.3937in"/>
          <style:tab-stop style:type="center" style:position="0.8861in"/>
          <style:tab-stop style:type="left" style:position="1.1812in"/>
        </style:tab-stops>
      </style:paragraph-properties>
      <style:text-properties fo:hyphenate="false"/>
    </style:style>
    <style:style style:name="T457" style:parent-style-name="DefaultParagraphFont" style:family="text">
      <style:text-properties fo:font-weight="bold" style:font-weight-asian="bold" fo:color="#000000" style:font-size-complex="12pt" style:language-asian="zh" style:country-asian="CN"/>
    </style:style>
    <style:style style:name="T458" style:parent-style-name="DefaultParagraphFont" style:family="text">
      <style:text-properties fo:font-weight="bold" style:font-weight-asian="bold" fo:color="#000000" style:font-size-complex="12pt" style:language-asian="zh" style:country-asian="C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zh" style:country-asian="CN"/>
    </style:style>
    <style:style style:name="T46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62" style:parent-style-name="DefaultParagraphFont" style:family="text">
      <style:text-properties fo:font-weight="bold" style:font-weight-asian="bold" style:font-size-complex="12pt" style:language-asian="zh" style:country-asian="CN"/>
    </style:style>
    <style:style style:name="P463" style:parent-style-name="Normal" style:family="paragraph">
      <style:paragraph-properties fo:margin-right="0.0354in">
        <style:tab-stops>
          <style:tab-stop style:type="center" style:position="0.8861in"/>
          <style:tab-stop style:type="left" style:position="1.1812in"/>
        </style:tab-stops>
      </style:paragraph-properties>
      <style:text-properties style:font-weight-complex="bold" fo:color="#000000" fo:letter-spacing="-0.0027in" style:font-size-complex="12pt" style:language-asian="lt" style:country-asian="LT"/>
    </style:style>
    <style:style style:name="P464"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0.9847in"/>
          <style:tab-stop style:type="left" style:position="1.1812in"/>
          <style:tab-stop style:type="right" style:position="5.9055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0.9847in"/>
          <style:tab-stop style:type="left" style:position="1.1812in"/>
          <style:tab-stop style:type="right" style:position="5.9055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0.9847in"/>
          <style:tab-stop style:type="left" style:position="1.1812in"/>
          <style:tab-stop style:type="right" style:position="5.9055in"/>
        </style:tab-stops>
      </style:paragraph-properties>
      <style:text-properties fo:hyphenate="false"/>
    </style:style>
    <style:style style:name="T485" style:parent-style-name="DefaultParagraphFont" style:family="text">
      <style:text-properties fo:color="#000000" fo:letter-spacing="-0.0027in" style:language-asian="lt" style:country-asian="LT"/>
    </style:style>
    <style:style style:name="T486" style:parent-style-name="DefaultParagraphFont" style:family="text">
      <style:text-properties fo:color="#000000" fo:letter-spacing="-0.0027in"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language-asian="lt" style:country-asian="LT"/>
    </style:style>
    <style:style style:name="P491"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0.9847in"/>
          <style:tab-stop style:type="left" style:position="1.1812in"/>
          <style:tab-stop style:type="right" style:position="5.9055in"/>
        </style:tab-stops>
      </style:paragraph-properties>
      <style:text-properties fo:hyphenate="false"/>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0.9847in"/>
          <style:tab-stop style:type="left" style:position="1.1812in"/>
          <style:tab-stop style:type="right" style:position="5.9055in"/>
        </style:tab-stops>
      </style:paragraph-properties>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center" fo:line-height="150%">
        <style:tab-stops>
          <style:tab-stop style:type="left" style:position="0.9in"/>
          <style:tab-stop style:type="left" style:position="1.1812in"/>
          <style:tab-stop style:type="left" style:position="1.3784in"/>
          <style:tab-stop style:type="left" style:position="1.575in"/>
          <style:tab-stop style:type="left" style:position="3.6006in"/>
          <style:tab-stop style:type="left" style:position="4.5006in"/>
          <style:tab-stop style:type="left" style:position="5.4006in"/>
          <style:tab-stop style:type="left" style:position="6.3in"/>
        </style:tab-stops>
      </style:paragraph-properties>
    </style:style>
    <style:style style:name="T51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77083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ALSTYBĖS KONTROLierius</text:span></text:p>
      <text:p text:style-name="P11"/>
      <text:p text:style-name="P12">įsakymas</text:p>
      <text:p text:style-name="P13"><text:span text:style-name="T14">DĖL<text:s/></text:span><text:span text:style-name="T15">ASMENS DUOMENŲ TVARKYMO IR<text:s/></text:span><text:span text:style-name="T16">DUOMENŲ SUBJEKTŲ TEISIŲ ĮGYVENDINIMO VALSTYBĖS KONTROLĖJE TVARKOS APRAŠ</text:span><text:span text:style-name="T17">O PATVIRTINIMO</text:span></text:p>
      <text:p text:style-name="P18"/>
      <text:p text:style-name="P19">2018 m. gegužės 21 d. Nr. V-172</text:p>
      <text:p text:style-name="P20">Vilnius</text:p>
      <text:p text:style-name="P21"/>
      <text:p text:style-name="P22"/>
      <text:p text:style-name="P23"><text:span text:style-name="T24">Vadovaudamasis 2016 m. balandžio 27 d. Europos Parlamento ir Tarybos reglamentu (ES) 2016/679 dėl fizinių asmenų apsaugos tvarkant asmens duomenis ir dėl laisvo tokių duomenų judėjimo, kuriuo panaikinama Direktyva 95/46/EB, Lietuvos Respublikos asmens duomenų teisinės apsaugos įstatymu ir<text:s/></text:span><text:span text:style-name="T25">Valstybės kontrolės asmens duomenų teisinės apsaugos politika, patvirtinta valstybės kontrolieriaus 2018 m. kovo 30 d. įsakymu Nr. V-135 „Dėl Valstybės kontrolės asmens duomenų teisinės apsaugos politikos patvirtinimo“</text:span><text:span text:style-name="T26">:</text:span></text:p>
      <text:p text:style-name="P27"><text:span text:style-name="T28">1</text:span><text:span text:style-name="T29">.<text:s/></text:span><text:span text:style-name="T30">Tvirtinu<text:s/></text:span><text:span text:style-name="T31">Asmens duomenų tvarkymo ir duomenų subjektų teisių įgyvendinimo Valstybės kontrolėje tvarkos aprašą<text:s/></text:span><text:span text:style-name="T32">(pridedama).</text:span></text:p>
      <text:p text:style-name="P33"><text:span text:style-name="T34">2</text:span><text:span text:style-name="T35">.<text:s/></text:span><text:span text:style-name="T36">Pripažįstu<text:s/></text:span><text:span text:style-name="T37">netekusiu galios valstybės kontrolieriaus 2015 m. vasario 27 d. įsakymą Nr. V-35 „Dėl Du</text:span><text:span text:style-name="T38">omenų subjektų teisių įgyvendinimo Valstybės kontrolėje tvarkos aprašo patvirtinimo“.</text:span></text:p>
      <text:p text:style-name="P39"><text:span text:style-name="T40">3</text:span><text:span text:style-name="T41">.<text:s/></text:span><text:span text:style-name="T42">Nustatau</text:span><text:span text:style-name="T43">, kad šis įsakymas įsigalioja nuo 2018 m. gegužės 25 d.</text:span></text:p>
      <text:p text:style-name="P44"><text:span text:style-name="T45">4</text:span><text:span text:style-name="T46">.<text:s/></text:span><text:span text:style-name="T47">Įpareigoju:</text:span></text:p>
      <text:p text:style-name="P48"><text:span text:style-name="T49">4.1</text:span><text:span text:style-name="T50">. Bendrųjų reikalų departamento Informacijos skyriaus vedėją Jolantą Radžiūnienę su šiuo įsakymu nepasirašytinai supažindinti visus Valstybės kontrolės darbuotojus;</text:span></text:p>
      <text:p text:style-name="P51"><text:span text:style-name="T52">4.2</text:span><text:span text:style-name="T53">. Bendrųjų reikalų departamento Informacijos skyriaus vyr. specialistę Audronę Desiatnikienę šį įsakymą teisės aktų nustatyta tvarka paskelbti Teisės aktų registre.</text:span></text:p>
      <text:p text:style-name="P54"/>
      <text:p text:style-name="P55"/>
      <text:p text:style-name="P56"/>
      <text:p text:style-name="P57"><text:span text:style-name="T58">Valstybės kontrolierius</text:span><text:s/><text:tab/><text:s/>Arūnas Dulkys</text:p>
      <text:soft-page-break/>
      <text:p text:style-name="P59">PATVIRTINTA</text:p>
      <text:p text:style-name="P66">Lietuvos Respublikos<text:s/></text:p>
      <text:p text:style-name="P67">valstybės kontrolieriaus</text:p>
      <text:p text:style-name="P68"><text:span text:style-name="T69">2018 m. gegužės 21 d. įsakymu Nr. V-172</text:span></text:p>
      <text:p text:style-name="P70"/>
      <text:p text:style-name="P71"/>
      <text:p text:style-name="P72"><text:span text:style-name="T73">ASMENS DUOMENŲ TVARKYMO IR<text:s/></text:span><text:span text:style-name="T74">DUOMENŲ SUBJEKTŲ TEISIŲ ĮGYVENDINIMO VALSTYBĖS KONTROLĖJE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text:span><text:span text:style-name="T84">Asmens duomenų tvarkymo ir duomenų subjektų teisių įgyvendinimo Valstybės kontrolėje tvarkos apraše (toliau – Tvarkos aprašas) nustatyta<text:s/></text:span><text:span text:style-name="T85">asmens duomenų tvarkymo apimtis ir tikslai, asmens duomenų saugojimo priemonės, asmens duomenų saugos pažeidimų valdymas,<text:s/></text:span><text:span text:style-name="T86">asmens duomenų subjektų teisės, duomenų subjektų prašymų dėl<text:s/></text:span><text:span text:style-name="T87">teisės (-ių)</text:span><text:span text:style-name="T88">, įtvirtintų<text:s/></text:span><text:span text:style-name="T89">2016 m. balandžio 27 d. Europos Parlamento ir Tarybos reglamente (ES) 2016/679 dėl fizinių asmenų apsaugos tvarkant asmens duomenis ir dėl laisvo tokių duomenų judėjimo, kuriuo panaikinama Direktyva 95/46/EB<text:s/></text:span><text:span text:style-name="T90">(toliau – Reglamentas</text:span><text:span text:style-name="T91">),<text:s/></text:span><text:span text:style-name="T92">įgyvendinimo pateikimo ir nagrinėjimo<text:s/></text:span><text:span text:style-name="T93">Valstybės kontrolėje tvarka.<text:s/></text:span></text:p>
      <text:p text:style-name="P94"><text:span text:style-name="T95">2</text:span><text:span text:style-name="T96">.<text:s/></text:span><text:span text:style-name="T97">Tvarkos</text:span><text:span text:style-name="T98"><text:s/>aprašas taikomas įgyvendinant duomenų subjektų – asmenų, kurių asmens duomenis tvarko Valstybės kontrolė, teises.<text:s/></text:span></text:p>
      <text:p text:style-name="P99"><text:span text:style-name="T100">3</text:span><text:span text:style-name="T101">.<text:s/></text:span><text:span text:style-name="T102">Tvarkos</text:span><text:span text:style-name="T103"><text:s/>apraše vartojamos sąvokos suprantamos taip, kaip jos apibrėžtos<text:s/></text:span><text:span text:style-name="T104">Reglamente,<text:s/></text:span><text:span text:style-name="T105">Lietuvos Respublikos asmens duomenų teisinės apsaugos įstatyme<text:s/></text:span><text:span text:style-name="T106">i</text:span><text:span text:style-name="T107">r kituose teisės aktuose</text:span><text:span text:style-name="T108">, reguliuojančiuose asmens duomenų apsaugą</text:span><text:span text:style-name="T109">.</text:span></text:p>
      <text:p text:style-name="P110"><text:span text:style-name="T111">4</text:span><text:span text:style-name="T112">.<text:s/></text:span><text:span text:style-name="T113">Duomenų</text:span><text:span text:style-name="T114"><text:s/>subjektų asmens duomenis tvarko duomenų valdytojas – Valstybės kontrolė (toliau – Valstybės kontrolė, duomenų valdytojas)</text:span><text:span text:style-name="T115">, juridinio asmens kodas<text:s/></text:span><text:span text:style-name="T116">188659229</text:span><text:span text:style-name="T117">, buveinės adresas:<text:s/></text:span><text:span text:style-name="T118">Pamėnkalnio g. 27,</text:span><text:span text:style-name="T119"><text:s/>Vilnius.</text:span></text:p>
      <text:p text:style-name="P120"/>
      <text:p text:style-name="P121"><text:span text:style-name="T122">II</text:span><text:span text:style-name="T123">.<text:s/></text:span><text:span text:style-name="T124">VALSTYBĖS<text:s/></text:span><text:span text:style-name="T125">KONTROLĖJE<text:s/></text:span><text:span text:style-name="T126">TVARKOMI DUOMENŲ SUBJEKTŲ ASMENS DUOMENYS<text:s/></text:span></text:p>
      <text:p text:style-name="P127"/>
      <text:p text:style-name="P128"><text:span text:style-name="T129">5</text:span><text:span text:style-name="T130">.<text:s/></text:span><text:span text:style-name="T131">Valstybės kontrolėje tvarkomi šie duomenų subjektų grupių asmens duomenys šiais asmens duomenų tvarkymo tikslais:</text:span></text:p>
      <text:p text:style-name="P132"><text:span text:style-name="T133">5.1</text:span><text:span text:style-name="T134">.<text:s/></text:span><text:span text:style-name="T135">asmenų, pateikusių Valstybės kontrolei skundą ar prašymą, asmens duomenys <text:s/>tvarkomi asmenų informavimo, skundų ir prašymų nagrinėjimo, vidaus administravimo (raštvedybos tvarkymo) tikslais;</text:span></text:p>
      <text:p text:style-name="P136"><text:span text:style-name="T137">5.2</text:span><text:span text:style-name="T138">.<text:s/></text:span><text:span text:style-name="T139">Valstybės kontrolėje esamų ir buvusių valstybės pareigūnų, valstybės tarnautojų ir darbuotojų, dirbančių pagal darbo sutartis (toliau – Valstybės kontrolės darbuotojai), asmens duomenys tvarkomi vidaus administravimo (personalo valdymo, raštvedybos tvarkymo, apskaitos,<text:s/></text:span><text:soft-page-break/><text:span text:style-name="T140">materialinių ir finansinių išteklių naudojimo, vidinės komunikacijos) ir Valstybės kontrolės veiklos viešinimo tikslais;<text:s/></text:span></text:p>
      <text:p text:style-name="P141"><text:span text:style-name="T142">5.3</text:span><text:span text:style-name="T143">.<text:s/></text:span><text:span text:style-name="T144">pretendentų į Valstybės kontrolės darbuotojus asmens duomenys tvarkomi vidaus administravimo (personalo valdymo ir administravimo) tikslu;</text:span></text:p>
      <text:p text:style-name="P145"><text:span text:style-name="T146">5.4</text:span><text:span text:style-name="T147">.<text:s/></text:span><text:span text:style-name="T148">audituojamų</text:span><text:span text:style-name="T149"><text:s/>ir (ar) audituotų subjektų darbuotojų ar kitų asmenų asmens duomenys tvarkomi valstybinio audito ir biudžeto politikos stebėsenos atlikimo tikslu;</text:span></text:p>
      <text:p text:style-name="P150"><text:span text:style-name="T151">5.5</text:span><text:span text:style-name="T152">.<text:s/></text:span><text:span text:style-name="T153">asmenų</text:span><text:span text:style-name="T154">, patenkančių į Valstybės kontrolės atliekamo vaizdo stebėjimo lauką, ir jų valdomų transporto priemonių vaizdo duomenys tvarkomi Valstybės kontrolės turto apsaugos,<text:s/></text:span><text:span text:style-name="T155">asmenų, kurie lankosi Valstybės kontrolėje,</text:span><text:span text:style-name="T156"><text:s/>ir Valstybės kontrolės darbuotojų saugumo užtikrinimo tikslu;</text:span></text:p>
      <text:p text:style-name="P157"><text:span text:style-name="T158">5.6</text:span><text:span text:style-name="T159">.<text:s/></text:span><text:span text:style-name="T160">asmenų</text:span><text:span text:style-name="T161">, skambinančių į Valstybės kontrolę telefonu (telefono numeris (8 5) 266 6809), balso ir<text:s/></text:span><text:span text:style-name="T162">pokalbių duomenys tvarkomi vidaus administravimo (asmenų aptarnavimo) tikslu;</text:span></text:p>
      <text:p text:style-name="P163"><text:span text:style-name="T164">5.7</text:span><text:span text:style-name="T165">.<text:s/></text:span><text:span text:style-name="T166">asmenų, kurie lankosi Valstybės kontrolėje, asmens duomenys tvarkomi asmenų<text:s/></text:span><text:span text:style-name="T167">saug</text:span><text:span text:style-name="T168">umo ir<text:s/></text:span><text:span text:style-name="T169">Valstybės kontrolės<text:s/></text:span><text:span text:style-name="T170">turto apsaugos užtikrinimo tikslu;</text:span></text:p>
      <text:p text:style-name="P171"><text:span text:style-name="T172">5.8</text:span><text:span text:style-name="T173">.<text:s/></text:span><text:span text:style-name="T174">asmenų iš kitų įstaigų, įmonių, organizacijų, visuomenės atstovų, besilankančių Valstybės kontrolėje, asmens duomenys tvarkomi <text:s/>gerosios praktikos pasidalijimo, komunikacijos, Valstybės kontrolės veiklos viešinimo tikslu;</text:span></text:p>
      <text:p text:style-name="P175"><text:span text:style-name="T176">5.9</text:span><text:span text:style-name="T177">.<text:s/></text:span><text:span text:style-name="T178">visuomenės informavimo priemonių ir viešosios informacijos rengėjų atstovų, besikreipiančių į Valstybės kontrolę, asmens duomenys tvarkomi<text:s/></text:span><text:span text:style-name="T179">vidaus administravimo (raštvedybos tvarkymo) tikslu;</text:span></text:p>
      <text:p text:style-name="P180"><text:span text:style-name="T181">5.10</text:span><text:span text:style-name="T182">.<text:s/></text:span><text:span text:style-name="T183">fizinių asmenų, su Valstybės kontrole sudariusių prekių, paslaugų, darbų viešojo pirkimo, privalomos ir savanoriškos praktikos ar kitas sutartis, asmens duomenys, o juridinių asmenų<text:s/></text:span><text:span text:style-name="T184">–</text:span><text:span text:style-name="T185"><text:s/>jų darbuotojų, nurodytų sutartyse, asmens duomenys tvarkomi vidaus administravimo (sutarčių vykdymo ir atsiskaitymo) tikslu.</text:span></text:p>
      <text:p text:style-name="P186"><text:span text:style-name="T187">6</text:span><text:span text:style-name="T188">. Valstybės kontrolė daro duomenų tvarkymo veiklos įrašus, kuriais pateikiama visa informacija apie tvarkomus asmens duomenis, nurodyta Reglamento 30 straipsnyje. Informacija apie tvarkomus asmens duomenis Valstybės kontrolėje pateikiama interneto svetainėje<text:s/></text:span><text:span text:style-name="T189">www.vkontrole.lt</text:span><text:span text:style-name="T190">.<text:s/></text:span></text:p>
      <text:p text:style-name="P191"><text:span text:style-name="T192">7</text:span><text:span text:style-name="T193">.<text:s/></text:span><text:span text:style-name="T194">Valstybės kontrolė asmens duomenis tvarko vadovaudamasi Reglamento 6 straipsnio 1 dalies b, c ir e papunkčiuose nurodytais pagrindais arba asmens duomenų subjekto sutikimu.</text:span><text:span text:style-name="T195"><text:s/></text:span></text:p>
      <text:p text:style-name="P196"><text:span text:style-name="T197">8</text:span><text:span text:style-name="T198">.<text:s/></text:span><text:span text:style-name="T199">Kai iš duomenų subjekto renkami jo asmens duomenys, Valstybės kontrolė duomenų subjektui asmens duomenų gavimo metu pateikia Reglamento 13 straipsnyje nurodytą informaciją.<text:s/></text:span></text:p>
      <text:p text:style-name="P200"/>
      <text:p text:style-name="P201"><text:span text:style-name="T202">III</text:span><text:span text:style-name="T203">.<text:s/></text:span><text:span text:style-name="T204">ASMENS DUOMENŲ TVARKYMAS IR SAUGOJIMAS</text:span></text:p>
      <text:p text:style-name="P205"/>
      <text:p text:style-name="P206"><text:span text:style-name="T207">9</text:span><text:span text:style-name="T208">. Asmens duomenys Valstybės kontrolėje tvarkomi automatiniu ir neautomatiniu būdais.<text:s/></text:span></text:p>
      <text:p text:style-name="P209"><text:span text:style-name="T210">10</text:span><text:span text:style-name="T211">. Prieiga prie asmens duomenų suteikiama tik tiems<text:s/></text:span><text:span text:style-name="T212">Valstybės kontrolės darbuotojams,<text:s/></text:span><text:span text:style-name="T213">kuriems tokie duomenys yra reikalingi jų funkcijoms ir pavedimams atlikti.</text:span></text:p>
      <text:p text:style-name="P214"><text:span text:style-name="T215">11</text:span><text:span text:style-name="T216">. Su asmens duomenimis galima atlikti tik tuos veiksmus, kuriuos atlikti Valstybės kontrolės darbuotojams yra suteiktos teisės.</text:span></text:p>
      <text:p text:style-name="P217"><text:span text:style-name="T218">12</text:span><text:span text:style-name="T219">.<text:s/></text:span><text:span text:style-name="T220">Prieigos prie asmens duomenų, esančių Valstybės kontrolės informacinėse sistemose, Valstybės kontrolės</text:span><text:span text:style-name="T221"><text:s/>darbuotojams suteikiamos, keičiamos ir naikinamos vadovaujantis valstybės kontrolieriaus įsakymu patvirtintais Lietuvos Respublikos valstybės kontrolės veiklos planavimo ir stebėsenos informacinės sistemos</text:span><text:span text:style-name="T222"><text:s/>ir Lietuvos Respublikos valstybės kontrolės informacinės sistemos<text:s/></text:span><text:span text:style-name="T223">duomenų saugos nuostatais.</text:span></text:p>
      <text:p text:style-name="P224"><text:span text:style-name="T225">13</text:span><text:span text:style-name="T226">.<text:s/></text:span><text:span text:style-name="T227">Valstybės kontrolės darbuotojai, kuriems yra suteikta teisė tvarkyti asmens duomenis, privalo laikytis Reglamente nurodytų asmens duomenų tvarkymo principų ir reikalavimų, laikyti paslaptyje bet kokią su asmens duomenimis susijusią informaciją, su kuria jie susipažino atlikdami savo funkcijas ir pavedimus.</text:span></text:p>
      <text:p text:style-name="P228"><text:span text:style-name="T229">14</text:span><text:span text:style-name="T230">.<text:s/></text:span><text:span text:style-name="T231"><text:s/>Valstybės kontrolė, saugodama asmens duomenis, įgyvendina ir užtikrina <text:s/>organizacines ir technines priemones, skirtas asmens duomenims apsaugoti nuo atsitiktinio ar neteisėto sunaikinimo, pakeitimo, atskleidimo, taip pat nuo bet kokio kito neteisėto tvarkymo.<text:s/></text:span></text:p>
      <text:p text:style-name="P232"><text:span text:style-name="T233">15</text:span><text:span text:style-name="T234">.<text:s/></text:span><text:span text:style-name="T235">Valstybės kontrolės dokumentai, kuriuose yra asmens duomenys, valdomi dokumentų valdymo sistemoje, vadovaujantis<text:s/></text:span><text:span text:style-name="T236">valstybės kontrolieriaus įsakymu patvirtintu Valstybės kontrolės dokumentų valdymo ir naudojimo reglamentu</text:span><text:span text:style-name="T237">.</text:span></text:p>
      <text:p text:style-name="P238"><text:span text:style-name="T239">16</text:span><text:span text:style-name="T240">.<text:s/></text:span><text:span text:style-name="T241">Dokumentai, kuriuose yra asmens duomenys, tvarkomi, įtraukiami į apskaitą, viešinami ir saugomi vadovaujantis Dokumentų tvarkymo ir apskaitos taisyklių, patvirtintų Lietuvos vyriausiojo archyvaro 2011 m. liepos 4 d. įsakymu Nr. V-118 „Dėl Dokumentų tvarkymo ir apskaitos taisyklių patvirtinimo“, Elektroninių dokumentų valdymo taisyklių, patvirtintų Lietuvos vyriausiojo archyvaro 2011 m. gruodžio 29 d. įsakymu Nr. V-158 „Dėl Elektroninių dokumentų valdymo taisyklių patvirtinimo“, reikalavimais ir<text:s/></text:span><text:span text:style-name="T242">Lietuvos vyriausiojo archyvaro tarnybos parengtomis Vaizdo ir garso dokumentų išsaugojimo rekomendacijomis</text:span><text:span text:style-name="T243">.</text:span></text:p>
      <text:p text:style-name="P244"><text:span text:style-name="T245">17</text:span><text:span text:style-name="T246">. Asmens duomenys saugomi ne ilgiau, nei to reikalauja duomenų tvarkymo tikslai. Asmens duomenų saugojimo terminai nustatomi valstybės kontrolieriaus patvirtintame kasmetiniame Valstybės kontrolės dokumentacijos plane. Kai asmens duomenys nebereikalingi jų tvarkymo tikslams, jie yra sunaikinami, išskyrus tuos, kurie įstatymų nustatytais atvejais turi būti perduoti atitinkamam archyvui.</text:span></text:p>
      <text:p text:style-name="P247"/>
      <text:p text:style-name="P248"><text:span text:style-name="T249">IV</text:span><text:span text:style-name="T250">.<text:s/></text:span><text:span text:style-name="T251">DUOMENŲ</text:span><text:span text:style-name="T252"><text:s/>SUBJEKTŲ TEISĖS</text:span></text:p>
      <text:p text:style-name="P253"/>
      <text:p text:style-name="P254"><text:span text:style-name="T255">18</text:span><text:span text:style-name="T256">.<text:s/></text:span><text:span text:style-name="T257">Duomenų subjektas turi šias teises:</text:span></text:p>
      <text:p text:style-name="P258"><text:span text:style-name="T259">18.1</text:span><text:span text:style-name="T260">.<text:s/></text:span><text:span text:style-name="T261">teisę susipažinti su asmens duomenimis, tvarkomais Valstybės kontrolėje, ir gauti šią<text:s/></text:span><text:span text:style-name="T262">informaciją</text:span><text:span text:style-name="T263">:</text:span></text:p>
      <text:p text:style-name="P264"><text:span text:style-name="T265">18.1.1</text:span><text:span text:style-name="T266">. asmens duomenų tvarkymo tikslai,</text:span></text:p>
      <text:p text:style-name="P267"><text:span text:style-name="T268">18.1.2</text:span><text:span text:style-name="T269">. atitinkamų asmens duomenų kategorijos,</text:span></text:p>
      <text:p text:style-name="P270"><text:span text:style-name="T271">18.1.3</text:span><text:span text:style-name="T272">. duomenų gavėjai arba duomenų gavėjų kategorijos, kuriems per paskutinius vienerius metus buvo ar yra teikiami asmens duomenys, visų pirma duomenų gavėjai trečiosiose valstybėse arba tarptautinės organizacijos,</text:span></text:p>
      <text:p text:style-name="P273"><text:span text:style-name="T274">18.1.4</text:span><text:span text:style-name="T275">. nustatytas asmens duomenų saugojimo laikotarpis,</text:span></text:p>
      <text:p text:style-name="P276"><text:span text:style-name="T277">18.1.5</text:span><text:span text:style-name="T278">. kai asmens duomenys renkami ne iš duomenų subjekto, – visa turima informacija apie jų šaltinius;</text:span></text:p>
      <text:p text:style-name="P279"><text:span text:style-name="T280">18.2</text:span><text:span text:style-name="T281">. teisę reikalauti, kad būtų ištaisyti netikslūs su asmeniu susiję duomenys ir / ar papildyti neišsamūs asmens duomenys;</text:span></text:p>
      <text:p text:style-name="P282"><text:span text:style-name="T283">18.3</text:span><text:span text:style-name="T284">. teisę reikalauti, kad Valstybės kontrolė nedelsdama ištrintų su juo susijusius asmens duomenis (teisė būti pamirštam), esant bent vienai iš šių sąlygų:<text:s/></text:span></text:p>
      <text:p text:style-name="P285"><text:span text:style-name="T286">18.3.1</text:span><text:span text:style-name="T287">. asmens duomenys nebereikalingi tikslams, kuriems jie buvo renkami arba kitaip tvarkomi, pasiekti,</text:span></text:p>
      <text:p text:style-name="P288"><text:span text:style-name="T289">18.3.2</text:span><text:span text:style-name="T290">. asmens duomenų subjektas atšaukia sutikimą,</text:span></text:p>
      <text:p text:style-name="P291"><text:span text:style-name="T292">18.3.3</text:span><text:span text:style-name="T293">. asmens duomenų subjektas nesutinka su duomenų tvarkymu,</text:span></text:p>
      <text:p text:style-name="P294"><text:span text:style-name="T295">18.3.4</text:span><text:span text:style-name="T296">. <text:s/>asmens duomenys tvarkomi neteisėtai,</text:span></text:p>
      <text:p text:style-name="P297"><text:span text:style-name="T298">18.3.5</text:span><text:span text:style-name="T299">. asmens duomenys turi būti ištrinti laikantis Europos Sąjungos arba nacionalinėje teisėje, kuri taikoma duomenų valdytojui, nustatytos teisinės prievolės;</text:span></text:p>
      <text:p text:style-name="P300"><text:span text:style-name="T301">18.4</text:span><text:span text:style-name="T302">. teisę reikalauti, kad Valstybės kontrolė apribotų duomenų tvarkymą, esant bent vienai iš šių sąlygų:</text:span></text:p>
      <text:p text:style-name="P303"><text:span text:style-name="T304">18.4.1</text:span><text:span text:style-name="T305">. asmens duomenų subjektas užginčija duomenų tikslumą tokiam laikotarpiui, per kurį duomenų valdytojas gali patikrinti asmens duomenų tikslumą,</text:span></text:p>
      <text:p text:style-name="P306"><text:span text:style-name="T307">18.4.2</text:span><text:span text:style-name="T308">. asmens duomenų tvarkymas yra neteisėtas, kai duomenų subjektas nesutinka, kad duomenys būtų ištrinti, ir prašo apriboti jų naudojimą,</text:span></text:p>
      <text:p text:style-name="P309"><text:span text:style-name="T310">18.4.3</text:span><text:span text:style-name="T311">. duomenų valdytojui nebereikia asmens duomenų tvarkymo tikslais, tačiau jų reikia duomenų subjektui, siekiant pareikšti, vykdyti arba apginti teisinius reikalavimus;</text:span></text:p>
      <text:p text:style-name="P312"><text:span text:style-name="T313">18.5</text:span><text:span text:style-name="T314">. teisę gauti su juo susijusius asmens duomenis, kuriuos jis pateikė duomenų valdytojui susisteminto, įprastai naudojamo ir kompiuterio skaitomo formato, ir teisę persiųsti tuos duomenis kitam duomenų valdytojui (teisė į duomenų perkeliamumą), o Valstybės kontrolė, kuriai tokie asmens duomenys buvo pateikti, turi nesudaryti kliūčių, kai duomenų tvarkymas grindžiamas sutikimu arba duomenys yra tvarkomi automatizuotomis priemonėmis. Naudodamasis šiame punkte nurodyta teise, duomenų subjektas turi teisę prašyti, kad Valstybės<text:s/></text:span><text:soft-page-break/><text:span text:style-name="T315">kontrolė asmens duomenis tiesiogiai persiųstų kitam duomenų valdytojui, kai tai techniškai įmanoma.</text:span></text:p>
      <text:p text:style-name="P316"><text:span text:style-name="T317">19</text:span><text:span text:style-name="T318">.<text:s/></text:span><text:span text:style-name="T319">Duomenų subjektas turi teisę dėl su jo konkrečiu atveju susijusių priežasčių bet kuriuo metu nesutikti, kad su juo susiję asmens duomenys būtų tvarkomi, kai toks duomenų tvarkymas atliekamas, kai asmens duomenis tvarkyti būtina siekiant atlikti užduotį, vykdomą viešojo intereso labui, arba vykdant duomenų valdytojui pavestas viešosios valdžios funkcijas arba tvarkyti būtina siekiant teisėtų duomenų valdytojo arba trečiosios šalies interesų, įskaitant profiliavimą, remiantis tomis nuostatomis.</text:span></text:p>
      <text:p text:style-name="P320"><text:span text:style-name="T321">20</text:span><text:span text:style-name="T322">.<text:s/></text:span><text:span text:style-name="T323">Duomenų subjektas turi teisę nesutikti, kad jam būtų taikomas tik automatizuotu duomenų tvarkymu, įskaitant profiliavimą, grindžiamas sprendimas, dėl kurio jam kyla teisinių pasekmių arba kuris jam panašiu būdu daro didelį poveikį.</text:span></text:p>
      <text:p text:style-name="P324"/>
      <text:p text:style-name="P325"><text:span text:style-name="T326">V</text:span><text:span text:style-name="T327">.<text:s/></text:span><text:span text:style-name="T328">DUOMENŲ</text:span><text:span text:style-name="T329"><text:s/>TEIKIMAS TRETIESIEMS ASMENIMS</text:span></text:p>
      <text:p text:style-name="P330"/>
      <text:p text:style-name="P331"><text:span text:style-name="T332">21</text:span><text:span text:style-name="T333">.<text:s/></text:span><text:span text:style-name="T334">Asmens</text:span><text:span text:style-name="T335"><text:s/>duomenys tretiesiems asmenims teikiami tik įstatymų ir kitų teisės aktų nustatytais atvejais ir tvarka:</text:span></text:p>
      <text:p text:style-name="P336"><text:span text:style-name="T337">21.1</text:span><text:span text:style-name="T338">.<text:s/></text:span><text:span text:style-name="T339">asmenų, pateikusių Valstybės kontrolei skundą ar prašymą, asmens duomenys skundo ar prašymo nagrinėjimo tikslu – juridiniams ir fiziniams asmenims;</text:span></text:p>
      <text:p text:style-name="P340"><text:span text:style-name="T341">21.2</text:span><text:span text:style-name="T342">.<text:s/></text:span><text:span text:style-name="T343">asmenų, pateikusių Valstybės kontrolei skundą ar prašymą, ir duomenų valdytojų (fizinių asmenų) asmens duomenys ginčo dėl Valstybės kontrolės priimto sprendimo teisėtumo nagrinėjimo tikslu – teismams, Lietuvos administracinių ginčų nagrinėjimo komisijai, teritorinėms administracinių ginčų nagrinėjimo komisijoms ir darbo ginčų komisijai;</text:span></text:p>
      <text:p text:style-name="P344"><text:span text:style-name="T345">21.3</text:span><text:span text:style-name="T346">.<text:s/></text:span><text:span text:style-name="T347">pretendentų į Valstybės kontrolės valstybės tarnautojus asmens duomenys valstybės tarnybos valdymo tikslu – Valstybės tarnybos departamentui;</text:span></text:p>
      <text:p text:style-name="P348"><text:span text:style-name="T349">21.4</text:span><text:span text:style-name="T350">.<text:s/></text:span><text:span text:style-name="T351">Valstybės kontrolės darbuotojų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 valstybės tarnybos valdymo tikslu – Valstybės tarnybos departamentui;</text:span></text:p>
      <text:p text:style-name="P352"><text:span text:style-name="T353">21.5</text:span><text:span text:style-name="T354">.<text:s/></text:span><text:span text:style-name="T355">audituotų subjektų darbuotojų ar kitų asmenų asmens duomenys, tvarkomi valstybinio audito ir biudžeto politikos stebėsenos atlikimo tikslu –<text:s/></text:span><text:span text:style-name="T356">ikiteisminio tyrimo institucijoms, kitoms viešojo administravimo institucijoms pagal kompetenciją ar</text:span><text:span text:style-name="T357"><text:s/>teismams;</text:span></text:p>
      <text:p text:style-name="P358"><text:span text:style-name="T359">21.6</text:span><text:span text:style-name="T360">.<text:s/></text:span><text:span text:style-name="T361">asmenų</text:span><text:span text:style-name="T362">, patekusių į Valstybės kontrolės atliekamo vaizdo stebėjimo lauką, vaizdo duomenys galimų teisės aktų pažeidimų nustatymo tikslu – ikiteisminio tyrimo institucijoms, teismams ar kitoms valstybės įgaliotoms institucijoms;</text:span></text:p>
      <text:p text:style-name="P363"><text:span text:style-name="T364">21.7</text:span><text:span text:style-name="T365">.<text:s/></text:span><text:span text:style-name="T366">asmenų</text:span><text:span text:style-name="T367">, skambinusių į Valstybės kontrolę telefonu, pokalbių duomenys galimų teisės aktų pažeidimų nustatymo tikslu<text:s/></text:span><text:span text:style-name="T368">–</text:span><text:span text:style-name="T369"><text:s/>ikiteisminio tyrimo institucijoms, teismams ar kitoms valstybės įgaliotoms institucijoms;</text:span></text:p>
      <text:p text:style-name="P370"><text:span text:style-name="T371">21.8</text:span><text:span text:style-name="T372">. žiniasklaidos atstovų duomenys ginčo dėl Lietuvos Respublikos visuomenės informavimo įstatyme ir kituose visuomenės informavimą reglamentuojančiuose įstatymuose bei teisės aktuose nustatytų visuomenės informavimo principų nesilaikymo nagrinėjimo tikslu – Žurnalistų etikos inspektoriaus tarnybai, teismams ar kitoms valstybės įgaliotoms institucijoms;</text:span></text:p>
      <text:p text:style-name="P373"><text:span text:style-name="T374">21.9</text:span><text:span text:style-name="T375">.<text:s/></text:span><text:span text:style-name="T376">kitiems tretiesiems asmenims, kuriems asmens duomenis teikti Valstybės kontrolę įpareigoja įstatymai ar kiti teisės aktai, sutartys.<text:s/></text:span></text:p>
      <text:p text:style-name="P377"/>
      <text:p text:style-name="P378"><text:span text:style-name="T379">VI</text:span><text:span text:style-name="T380">.<text:s/></text:span><text:span text:style-name="T381">PRAŠYMO DĖL DUOMENŲ SUBJEKTŲ TEISIŲ ĮGYVENDINIMO PATEIKIMAS</text:span></text:p>
      <text:p text:style-name="P382"/>
      <text:p text:style-name="P383"><text:span text:style-name="T384">22</text:span><text:span text:style-name="T385">.<text:s/></text:span><text:span text:style-name="T386">Duomenų</text:span><text:span text:style-name="T387"><text:s/>subjektai, siekdami įgyvendinti savo teises, Valstybės kontrolei turi pateikti rašytinį prašymą asmeniškai, paštu ar per pasiuntinį arba elektroninių ryšių priemonėmis.<text:s/></text:span></text:p>
      <text:p text:style-name="P388"><text:span text:style-name="T389">23</text:span><text:span text:style-name="T390">.<text:s/></text:span><text:span text:style-name="T391">Prašymas</text:span><text:span text:style-name="T392"><text:s/>turi būti<text:s/></text:span><text:span text:style-name="T393">įskaitomas, asmens pasirašytas, jame turi būti nurodyta duomenų subjekto vardas, pavardė, gyvenamoji vieta, duomenys ryšiui palaikyti ir informacija apie tai, kokią iš Tvarkos aprašo IV skyriuje nurodytų teisių ir kokia apimtimi duomenų subjektas pageidauja įgyvendinti.</text:span></text:p>
      <text:p text:style-name="P394"><text:span text:style-name="T395">24</text:span><text:span text:style-name="T396">.<text:s/></text:span><text:span text:style-name="T397">Pateikdamas</text:span><text:span text:style-name="T398"><text:s/>prašymą, duomenų subjektas privalo patvirtinti savo tapatybę:</text:span></text:p>
      <text:p text:style-name="P399"><text:span text:style-name="T400">24.1</text:span><text:span text:style-name="T401">.<text:s/></text:span><text:span text:style-name="T402">pateikdamas prašymą Valstybės kontrolėje darbuotojui, registruojančiam prašymą, turi pateikti asmens tapatybę patvirtinantį dokumentą;</text:span></text:p>
      <text:p text:style-name="P403"><text:span text:style-name="T404">24.2</text:span><text:span text:style-name="T405">.<text:s/></text:span><text:span text:style-name="T406">pateikdamas prašymą paštu ar per pasiuntinį, kartu turi pateikti asmens tapatybę patvirtinančio dokumento kopiją, patvirtintą notaro, ar šio dokumento kopiją, patvirtintą kita teisės aktų nustatyta tvarka;</text:span></text:p>
      <text:p text:style-name="P407"><text:span text:style-name="T408">24.3</text:span><text:span text:style-name="T409">.<text:s/></text:span><text:span text:style-name="T410">pateikdamas prašymą elektroninių ryšių priemonėmis, turi pasirašyti jį elektroniniu parašu.</text:span></text:p>
      <text:p text:style-name="P411"><text:span text:style-name="T412">25</text:span><text:span text:style-name="T413">.<text:s/></text:span><text:span text:style-name="T414">Duomenų</text:span><text:span text:style-name="T415"><text:s/>subjektas savo teises Valstybės kontrolėje gali įgyvendinti pats arba per atstovą. Jei atstovaujamo duomenų subjekto vardu į Valstybės kontrolę kreipiasi asmens atstovas, jis savo prašyme turi nurodyti savo vardą, pavardę, gyvenamąją vietą, duomenis ryšiui palaikyti, taip pat atstovaujamo asmens vardą, pavardę, gyvenamąją vietą, informaciją apie tai, kokią iš Tvarkos aprašo IV skyriuje nurodytų duomenų subjekto teisių ir kokia apimtimi pageidaujama įgyvendinti, ir pridėti atstovavimą patvirtinantį dokumentą ar jo kopiją, patvirtintą teisės aktų nustatyta tvarka.</text:span></text:p>
      <text:p text:style-name="P416"/>
      <text:p text:style-name="P417"><text:span text:style-name="T418">VII</text:span><text:span text:style-name="T419">.<text:s/></text:span><text:span text:style-name="T420">PRAŠYMO DĖL DUOMENŲ SUBJEKTŲ TEISIŲ ĮGYVENDINIMO NAGRINĖJIMAS</text:span></text:p>
      <text:p text:style-name="P421"/>
      <text:p text:style-name="P422"><text:span text:style-name="T423">26</text:span><text:span text:style-name="T424">.<text:s/></text:span><text:span text:style-name="T425">Valstybės kontrolė duomenų subjekto prašymo, kuris pateiktas nesilaikant Tvarkos aprašo 22–25 punktuose nustatytų reikalavimų, nenagrinėja.</text:span></text:p>
      <text:p text:style-name="P426"><text:span text:style-name="T427">27</text:span><text:span text:style-name="T428">.<text:s/></text:span><text:span text:style-name="T429">Valstybės kontrolė, nepagrįstai nedelsdama, tačiau ne vėliau kaip per 30 kalendorinių dienų nuo prašymo gavimo, pateikia duomenų subjektui ar jo atstovui informaciją apie veiksmus, kurių imtasi gavus prašymą. Tas laikotarpis prireikus gali būti pratęstas<text:s/></text:span><text:span text:style-name="T430">valstybės kontrolieriaus arba jo<text:s/></text:span><text:span text:style-name="T431">įgalioto valstybės kontrolieriaus pavaduotojo (toliau – duomenų valdytojo vadovo)<text:s/></text:span><text:span text:style-name="T432">dar 60 kalendorinių dienų, atsižvelgiant į prašymo sudėtingumą ir jų skaičių. Valstybės kontrolė per 30 kalendorinių dienų nuo prašymo gavimo informuoja duomenų subjektą ar jo atstovą apie tokį pratęsimą, kartu pateikdama vėlavimo priežastis. Valstybės kontrolė atsakymą duomenų subjektui ar jo atstovui pateikia valstybine kalba duomenų subjekto pasirinktu būdu: registruotu paštu, įteikiant asmeniškai atvykus į Valstybės kontrolę arba elektroninėmis ryšio priemonėmis pateikiant elektroninį dokumentą, pasirašytą saugiu elektroniniu parašu. Valstybės kontrolė, dėl objektyvių priežasčių negalėdama pateikti atsakymo duomenų subjektui ar jo atstovui jo pasirinktu būdu, atsakymą pateikia registruota korespondencijos siunta.</text:span></text:p>
      <text:p text:style-name="P433"><text:span text:style-name="T434">28</text:span><text:span text:style-name="T435">.<text:s/></text:span><text:span text:style-name="T436">Jei duomenų valdytojas nenagrinėja duomenų subjekto prašymo, jis nedelsdamas, tačiau ne vėliau kaip per 30 kalendorinių dienų nuo prašymo gavimo, informuoja duomenų subjektą ar jo atstovą apie nenagrinėjimo priežastis ir apie galimybę pateikti skundą priežiūros institucijai ir pasinaudoti kita teisių gynimo priemone.<text:s/></text:span></text:p>
      <text:p text:style-name="P437"><text:span text:style-name="T438">29</text:span><text:span text:style-name="T439">.<text:s/></text:span><text:span text:style-name="T440">Duomenų</text:span><text:span text:style-name="T441"><text:s/>subjekto teisės Valstybės kontrolėje įgyvendinamos neatlygintinai vieną kartą per kalendorinius metus.</text:span></text:p>
      <text:p text:style-name="P442"><text:span text:style-name="T443">30</text:span><text:span text:style-name="T444">.<text:s/></text:span><text:span text:style-name="T445">Valstybės kontrolė, atsisakydama vykdyti duomenų subjekto prašymą įgyvendinti jo, kaip duomenų subjekto, teises, pateikia jam tokio atsisakymo motyvus.</text:span></text:p>
      <text:p text:style-name="P446"><text:span text:style-name="T447">31</text:span><text:span text:style-name="T448">.<text:s/></text:span><text:span text:style-name="T449">Valstybės kontrolės atsisakymas įgyvendinti duomenų subjekto teises gali būti skundžiamas įstatymų nustatyta tvarka.</text:span></text:p>
      <text:p text:style-name="P450"><text:span text:style-name="T451">32</text:span><text:span text:style-name="T452">.<text:s/></text:span><text:span text:style-name="T453">Valstybės</text:span><text:span text:style-name="T454"><text:s/>kontrolė, įgyvendindama duomenų subjekto teises, užtikrina, kad nebūtų pažeista kitų asmenų teisė į privataus gyvenimo neliečiamumą.</text:span></text:p>
      <text:p text:style-name="P455"/>
      <text:p text:style-name="P456"><text:span text:style-name="T457">VIII</text:span><text:span text:style-name="T458">.<text:s/></text:span><text:span text:style-name="T459">D</text:span><text:span text:style-name="T460">UOMENŲ<text:s/></text:span><text:span text:style-name="T461">SAUGOS</text:span><text:span text:style-name="T462"><text:s/>PAŽEIDIMŲ VALDYMAS<text:s/></text:span></text:p>
      <text:p text:style-name="P463"/>
      <text:p text:style-name="P464"><text:span text:style-name="T465">33</text:span><text:span text:style-name="T466">.<text:s/></text:span><text:span text:style-name="T467">Duomenų</text:span><text:span text:style-name="T468"><text:s/>saugos pavojaus duomenų subjekto teisėms ir laisvėms tikimybė ir mastas nustatomi atsižvelgiant į duomenų tvarkymo pobūdį, aprėptį, kontekstą ir tikslus. Remiantis objektyviu įvertinimu, nustatoma, ar duomenų tvarkymo operacijos yra susijusios su pavojumi arba dideliu pavojumi.</text:span></text:p>
      <text:p text:style-name="P469"><text:span text:style-name="T470">34</text:span><text:span text:style-name="T471">.<text:s/></text:span><text:span text:style-name="T472">Valstybės</text:span><text:span text:style-name="T473"><text:s/>kontrolės darbuotojas, Valstybės kontrolės informacinių sistemų naudotojas, sužinojęs apie galimą asmens duomenų, tvarkomų automatizuotomis priemonėmis, saugos pažeidimą, nedelsdamas praneša Valstybės kontrolės informacinių sistemų saugos įgaliotiniui, o apie galimą asmens duomenų, tvarkomų ne automatizuotomis priemonėmis, saugos pažeidimą praneša Bendrųjų reikalų departamento Informacijos skyriaus vedėjui.<text:s/></text:span></text:p>
      <text:p text:style-name="P474"><text:span text:style-name="T475">35</text:span><text:span text:style-name="T476">.<text:s/></text:span><text:span text:style-name="T477">Atsakingi asmenys, nurodyti Tvarkos aprašo 34 punkte, gavę informaciją apie galimą asmens duomenų saugos pažeidimą, pirmiausia turi konsultuotis su Valstybės kontrolės duomenų apsaugos pareigūnu dėl galimo pažeidimo masto ir galimo pavojaus fizinių asmenų teisėms ir laisvėms nustatymo.</text:span></text:p>
      <text:p text:style-name="P478"><text:span text:style-name="T479">36</text:span><text:span text:style-name="T480">.<text:s/></text:span><text:span text:style-name="T481">Atsakingi asmenys, nurodyti Tvarkos aprašo 34 punkte, nustatę, kad dėl galimo asmens duomenų saugos pažeidimo gali kilti pavojus fizinių asmenų teisėms ir laisvėms, apie galimą pažeidimą praneša Valstybės<text:s/></text:span><text:span text:style-name="T482">kontrolės</text:span><text:span text:style-name="T483"><text:s/>informacinių sistemų veiklos tęstinumo valdymo grupei (toliau – valdymo grupė) ir atlieka kitas asmens duomenų saugos pažeidimo valdymo procedūras, kurios nustatytos valstybės kontrolieriaus patvirtintuose Lietuvos Respublikos valstybės kontrolės informacinių sistemų saugos politiką įgyvendinančiuose dokumentuose.</text:span></text:p>
      <text:p text:style-name="P484"><text:span text:style-name="T485">37</text:span><text:span text:style-name="T486">.<text:s/></text:span><text:span text:style-name="T487">Duomenų valdytojo vadovas</text:span><text:span text:style-name="T488">, gavęs<text:s/></text:span><text:span text:style-name="T489">valdymo grupės<text:s/></text:span><text:span text:style-name="T490">išvadą dėl nustatyto asmens duomenų saugos pažeidimo, kurioje nurodyta, kad asmens duomenų saugos pažeidimas nekelia pavojaus fizinių asmenų teisėms ir laisvėms, apie jį neinformuoja priežiūros institucijos ir asmens duomenų subjektų.</text:span></text:p>
      <text:p text:style-name="P491"><text:span text:style-name="T492">38</text:span><text:span text:style-name="T493">.<text:s/></text:span><text:span text:style-name="T494">Duomenų valdytojo vadovas, gavęs<text:s/></text:span><text:span text:style-name="T495">valdymo grupės<text:s/></text:span><text:span text:style-name="T496">išvadą dėl asmens duomenų saugos pažeidimo, kurioje nurodyta, kad duomenų saugos pažeidimas kelia pavojų fizinių asmenų teisėms ir laisvėms, apie tai praneša priežiūros institucijai Reglamento 33 straipsnio 1 dalyje nustatytais terminais.</text:span></text:p>
      <text:p text:style-name="P497"><text:span text:style-name="T498">39</text:span><text:span text:style-name="T499">.<text:s/></text:span><text:span text:style-name="T500">Duomenų valdytojo<text:s/></text:span><text:span text:style-name="T501">vadovas</text:span><text:span text:style-name="T502">, gavęs<text:s/></text:span><text:span text:style-name="T503">valdymo grupės<text:s/></text:span><text:span text:style-name="T504">išvadą dėl asmens duomenų saugos pažeidimo, kurioje nurodyta, kad gali kilti didelis pavojus duomenų fizinių asmenų teisėms ir laisvėms, nedelsdamas praneša apie asmens duomenų saugos pažeidimą asmens duomenų subjektui.</text:span></text:p>
      <text:p text:style-name="P505"><text:span text:style-name="T506">40</text:span><text:span text:style-name="T507">.<text:s/></text:span><text:span text:style-name="T508">Duomenų valdytojo</text:span><text:span text:style-name="T509"><text:s/>vadovas</text:span><text:span text:style-name="T510">, gavęs<text:s/></text:span><text:span text:style-name="T511">valdymo grupės<text:s/></text:span><text:span text:style-name="T512">išvadą dėl asmens duomenų saugos pažeidimo, kurioje nurodyta, kad dėl asmens duomenų saugos pažeidimo gali kilti didelis pavojus fizinių asmenų teisėms ir laisvėms, neprivalo pranešti duomenų subjektui apie asmens duomenų pažeidimą, jeigu yra sąlygos, nurodytos Reglamento 34 straipsnio 3 dalyje.</text:span></text:p>
      <text:p text:style-name="P513"><text:span text:style-name="T51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8</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ckevic</meta:initial-creator>
    <dc:creator>adlibuser</dc:creator>
    <meta:creation-date>2018-05-23T05:43:00Z</meta:creation-date>
    <dc:date>2018-05-23T05:43:00Z</dc:date>
    <meta:print-date>2018-04-16T05:45:00Z</meta:print-date>
    <meta:template xlink:href="Normal.dotm" xlink:type="simple"/>
    <meta:editing-cycles>2</meta:editing-cycles>
    <meta:editing-duration>PT0S</meta:editing-duration>
    <meta:document-statistic meta:page-count="9" meta:paragraph-count="375" meta:word-count="2635" meta:character-count="21023" meta:row-count="446" meta:non-whitespace-character-count="18763"/>
  </office:meta>
</office:document-meta>
</file>