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pt" style:font-size-asian="20pt" style:font-size-complex="20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ĮGALIOJIMŲ SUTEIKIMO RAIMUNDUI KAROBLIUI</text:p>
      <text:p text:style-name="P15"/>
      <text:p text:style-name="P16">2014 m. gegužės 20 d. Nr. 1K-1824</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2 punktu ir Lietuvos Respublikos tarptautinių sutarčių įstatymo 6 straipsnio 1 dalimi,</text:span></text:p>
      <text:p text:style-name="P24"><text:span text:style-name="T25">į g a l i o j u Lietuvos Respublikos nepaprastąjį ir įgaliotąjį ambasadorių, Lietuvos nuolatinį atstovą Europos Sąjungoje Raimundą KAROBLĮ pasirašyti B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ą dėl įnašų į bendrą pertvarkymo fondą pervedimo ir sujungimo.</text:span></text:p>
      <text:p text:style-name="Normal"/>
      <text:p text:style-name="P26"><text:span text:style-name="T27">Respublikos Prezidentė</text:span><text:span text:style-name="T2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5-21T06:23:00Z</meta:creation-date>
    <dc:date>2014-05-21T06:23:00Z</dc:date>
    <meta:print-date>2014-05-20T10:08:00Z</meta:print-date>
    <meta:template xlink:href="Normal" xlink:type="simple"/>
    <meta:editing-cycles>2</meta:editing-cycles>
    <meta:editing-duration>PT0S</meta:editing-duration>
    <meta:document-statistic meta:page-count="1" meta:paragraph-count="12" meta:word-count="136" meta:character-count="1141" meta:row-count="46" meta:non-whitespace-character-count="1017"/>
  </office:meta>
</office:document-meta>
</file>