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5-04-15 SPRENDIMO NR. 1-2366 „DĖL PINIGINĖS SOCIALINĖS PARAMOS NEPASITURINTIEMS GYVENTOJAMS TEIKIMO TVARKOS APRAŠO TVIRTINIMO“ PAKEITIMO</text:p>
      <text:p text:style-name="P14"/>
      <text:p text:style-name="P15">2017 m. rugpjūčio 16 d. Nr. 1-1069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4 dalimi ir 18 straipsnio 1 dalimi ir Lietuvos Respublikos piniginės socialinės paramos nepasiturintiems gyventojams įstatymo 4 straipsnio 2 dalimi, Vilniaus miesto savivaldybės taryba n u s p r e n d ž i a:</text:span></text:p>
      <text:p text:style-name="P21"><text:span text:style-name="T22">Pakeisti Vilniaus miesto savivaldybės tarybos 2015 m. balandžio 15 d. sprendimu <text:s/>Nr. 1-2366 patvirtintą Piniginės socialinės paramos nepasiturintiems gyventojams teikimo tvarkos aprašą ir pripažinti netekusiu galios 43.10 punktą.</text:span></text:p>
      <text:p text:style-name="P23"/>
      <text:p text:style-name="P24"/>
      <text:p text:style-name="P25"/>
      <text:p text:style-name="P26"><text:span text:style-name="T27">Mero pavaduotojas, pavaduojantis merą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31T13:57:00Z</meta:creation-date>
    <dc:date>2017-08-31T13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28" meta:row-count="27" meta:non-whitespace-character-count="733"/>
  </office:meta>
</office:document-meta>
</file>