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8" style:parent-style-name="Normal" style:master-page-name="MPF1" style:family="paragraph">
      <style:paragraph-properties fo:break-before="page" fo:margin-left="3.6423in" style:page-number="1">
        <style:tab-stops/>
      </style:paragraph-properties>
      <style:text-properties style:font-size-complex="12pt"/>
    </style:style>
    <style:style style:name="P34" style:parent-style-name="Normal" style:family="paragraph">
      <style:paragraph-properties fo:margin-left="3.6423in">
        <style:tab-stops/>
      </style:paragraph-properties>
      <style:text-properties style:font-size-complex="12pt"/>
    </style:style>
    <style:style style:name="P35" style:parent-style-name="Normal" style:family="paragraph">
      <style:paragraph-properties fo:margin-left="3.64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style:text-properties fo:font-weight="bold" style:font-weight-asian="bold"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justify" fo:line-height="150%"/>
      <style:text-properties style:font-name-asian="Calibri"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3937in">
        <style:tab-stops>
          <style:tab-stop style:type="left" style:position="0.5909in"/>
        </style:tab-stops>
      </style:paragraph-properties>
    </style:style>
    <style:style style:name="T97" style:parent-style-name="DefaultParagraphFont" style:family="text">
      <style:text-properties style:font-weight-complex="bold" style:font-size-complex="12pt" fo:language="fr" fo:country="FR"/>
    </style:style>
    <style:style style:name="T98" style:parent-style-name="DefaultParagraphFont" style:family="text">
      <style:text-properties style:font-weight-complex="bold" style:font-size-complex="12pt" fo:language="fr" fo:country="FR"/>
    </style:style>
    <style:style style:name="T99" style:parent-style-name="DefaultParagraphFont" style:family="text">
      <style:text-properties style:font-size-complex="12pt" fo:language="fr" fo:country="FR"/>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style:font-weight-complex="bold" style:font-size-complex="12pt" fo:language="fr" fo:country="FR"/>
    </style:style>
    <style:style style:name="T104" style:parent-style-name="DefaultParagraphFont" style:family="text">
      <style:text-properties style:font-weight-complex="bold" style:font-size-complex="12pt" fo:language="fr" fo:country="FR"/>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ab-stops>
          <style:tab-stop style:type="left" style:position="0.5909in"/>
        </style:tab-stops>
      </style:paragraph-properties>
    </style:style>
    <style:style style:name="T108" style:parent-style-name="DefaultParagraphFont" style:family="text">
      <style:text-properties style:font-weight-complex="bold" style:font-size-complex="12pt" fo:language="fr" fo:country="FR"/>
    </style:style>
    <style:style style:name="T109" style:parent-style-name="DefaultParagraphFont" style:family="text">
      <style:text-properties style:font-weight-complex="bold" style:font-size-complex="12pt" fo:language="fr" fo:country="FR"/>
    </style:style>
    <style:style style:name="T110" style:parent-style-name="DefaultParagraphFont" style:family="text">
      <style:text-properties fo:color="#000000"/>
    </style:style>
    <style:style style:name="T111" style:parent-style-name="DefaultParagraphFont" style:family="text">
      <style:text-properties fo:color="#000000" fo:language="fr" fo:country="FR"/>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3937in">
        <style:tab-stops>
          <style:tab-stop style:type="left" style:position="0.5909in"/>
        </style:tab-stops>
      </style:paragraph-properties>
    </style:style>
    <style:style style:name="T114" style:parent-style-name="DefaultParagraphFont" style:family="text">
      <style:text-properties style:font-weight-complex="bold" style:font-size-complex="12pt" fo:language="fr" fo:country="FR"/>
    </style:style>
    <style:style style:name="T115" style:parent-style-name="DefaultParagraphFont" style:family="text">
      <style:text-properties style:font-weight-complex="bold" style:font-size-complex="12pt" fo:language="fr" fo:country="FR"/>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3937in">
        <style:tab-stops>
          <style:tab-stop style:type="left" style:position="0.5909in"/>
        </style:tab-stops>
      </style:paragraph-properties>
    </style:style>
    <style:style style:name="T118" style:parent-style-name="DefaultParagraphFont" style:family="text">
      <style:text-properties style:font-weight-complex="bold" style:font-size-complex="12pt" fo:language="fr" fo:country="FR"/>
    </style:style>
    <style:style style:name="T119" style:parent-style-name="DefaultParagraphFont" style:family="text">
      <style:text-properties style:font-weight-complex="bold" style:font-size-complex="12pt" fo:language="fr" fo:country="FR"/>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3937in">
        <style:tab-stops>
          <style:tab-stop style:type="left" style:position="0.5909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3937in">
        <style:tab-stops>
          <style:tab-stop style:type="left" style:position="0.5909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3937in">
        <style:tab-stops>
          <style:tab-stop style:type="left" style:position="0.5909in"/>
        </style:tab-stops>
      </style:paragraph-properties>
    </style:style>
    <style:style style:name="T134" style:parent-style-name="DefaultParagraphFont" style:family="text">
      <style:text-properties style:font-weight-complex="bold" style:font-size-complex="12pt" fo:language="en" fo:country="US"/>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3937in">
        <style:tab-stops>
          <style:tab-stop style:type="left" style:position="0.5909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anguage="en" fo:country="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fo:language="en" fo:country="US"/>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ab-stops>
          <style:tab-stop style:type="left" style:position="0.4395in"/>
          <style:tab-stop style:type="left" style:position="0.6895in"/>
          <style:tab-stop style:type="left" style:position="0.787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style:text-properties fo:color="#000000" style:font-size-complex="12pt" fo:language="en" fo:country="US"/>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fo:language="en" fo:country="US"/>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354in"/>
    </style:style>
    <style:style style:name="P291" style:parent-style-name="Normal" style:family="paragraph">
      <style:paragraph-properties fo:text-align="center" fo:background-color="#FFFFFF"/>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fo:line-height="150%" fo:text-indent="0.043in" fo:background-color="#FFFFFF"/>
      <style:text-properties fo:color="#000000" style:font-size-complex="12pt" fo:language="en" fo:country="US"/>
    </style:style>
    <style:style style:name="P297" style:parent-style-name="Normal" style:family="paragraph">
      <style:paragraph-properties fo:text-align="justify" fo:line-height="150%" fo:text-indent="0.3937in" fo:background-color="#FFFFFF"/>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fo:color="#000000" style:font-size-complex="12pt" fo:language="en" fo:country="US"/>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fo:background-color="#FFFFFF"/>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line-height="150%" fo:text-indent="0.04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line-height="150%" fo:text-indent="0.043in"/>
      <style:text-properties fo:color="#000000" style:font-size-complex="12pt" fo:language="en" fo:country="US"/>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fo:color="#000000" style:font-size-complex="12pt" fo:language="en" fo:country="US"/>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center" fo:line-height="150%" fo:background-color="#FFFFFF"/>
    </style:style>
    <style:style style:name="T33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LAIKINOSIOS VALSTYBĖS PAGALBOS SODININKYSTĖS SEKTORIUI<text:s/></text:span><text:span text:style-name="T14"><text:s/>TEIKIMO TAISYKLIŲ PATVIRTINIMO</text:span></text:p>
      <text:p text:style-name="P15"/>
      <text:p text:style-name="P16">2022 m. lapkričio 28 d.<text:s/>Nr.<text:s/><text:span text:style-name="T17">3D-734</text:span></text:p>
      <text:p text:style-name="P18">Vilnius</text:p>
      <text:p text:style-name="P19"/>
      <text:p text:style-name="P20"/>
      <text:p text:style-name="P21">Vadovaudamasis Lietuvos Respublikos žemės ūkio, maisto ūkio ir kaimo plėtros įstatymo 8 straipsnio 4 dalimi,</text:p>
      <text:p text:style-name="P22">t v i r t i n u Laikinosios valstybės pagalbos sodininkystės sektoriui teikimo taisykles<text:span text:style-name="T23"><text:s/></text:span>(pridedama).</text:p>
      <text:p text:style-name="P24"/>
      <text:p text:style-name="P25"/>
      <text:p text:style-name="P26"/>
      <text:p text:style-name="P27">Žemės ūkio ministras<text:tab/>Kęstutis Navickas</text:p>
      <text:soft-page-break/>
      <text:p text:style-name="P28">PATVIRTINTA</text:p>
      <text:p text:style-name="P34">Lietuvos Respublikos žemės ūkio ministro</text:p>
      <text:p text:style-name="P35">2022 m. lapkričio 28 d.<text:s/><text:span text:style-name="T36">įsakymu Nr.<text:s/></text:span><text:span text:style-name="T37">3D-734</text:span></text:p>
      <text:p text:style-name="P38"/>
      <text:p text:style-name="P39"/>
      <text:p text:style-name="P40"><text:span text:style-name="T41">LAIKINOSIOS VALSTYBĖS PAGALBOS SODININKYSTĖS SEKTORIUI<text:s/></text:span><text:span text:style-name="T42">TEIKIMO TAISYKLĖ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aikinosios valstybės pagalbos sodininkystės sektoriui teikimo taisyklės (toliau – Taisyklės) parengtos vadovaujantis 2022 m. kovo 23 d. Komisijos komunikato Nr. 2022/C 131 I/01 „Laikinoji valstybės pagalbos priemonių, skirtų ekonomikai remti krizės sąlygomis reaguojant į Rusijos agresiją prieš Ukrainą, sistema“, su paskutiniais pakeitimais, padarytais 2022 m. spalio 28 d. Europos Komisijos komunikatu Nr. C(2022)<text:s/></text:span>7945<text:span text:style-name="T54"><text:s/>final „Laikinosios valstybės pagalbos priemonių, skirtų ekonomikai remti krizės sąlygomis reaguojant į Rusijos agresiją prieš Ukrainą, sistemos pakeitimas“ (toliau – Komunikatas), 2.1 skirsnyje nurodytais specialiaisiais ir 3 skirsnyje nurodytais bendraisiais reikalavimais, 2014 m. birželio 25 d. Komisijos reglamentu (ES) Nr. 702/2014, kuriuo skelbiama, kad tam tikrų kategorijų pagalba žemės bei miškų ūkio<text:s/></text:span><text:soft-page-break/><text:span text:style-name="T55">sektoriuose ir kaimo vietovėse yra suderinama su vidaus rinka pagal Sutarties dėl Europos Sąjungos veikimo 107 ir 108 straipsnius, su paskutiniais pakeitimais, padarytais 2020 m. gruodžio 8 d. Komisijos reglamentu (ES) 2020/2008, ir<text:s/></text:span><text:span text:style-name="T56">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span></text:p>
      <text:p text:style-name="P57"><text:span text:style-name="T58">2</text:span><text:span text:style-name="T59">. Šios Taisyklės nustato laikinosios valstybės pagalbos, teikiamos iš valstybės biudžeto lėšų, sodininkystės sektoriui (toliau – pagalba) administravimo tvarką ir reikalavimus pareiškėjams, siekiantiems gauti laikinąją valstybės pagalbą.<text:s/></text:span></text:p>
      <text:p text:style-name="P60"><text:span text:style-name="T61">3</text:span><text:span text:style-name="T62">.<text:s/></text:span><text:span text:style-name="T63">Taisyklių tikslas –</text:span><text:span text:style-name="T64"><text:s/></text:span><text:span text:style-name="T65">išsaugoti sodininkystės sektoriaus veiklos gyvybingumą, esant sutrikdymams obuolių, skirtų perdirbimui, rinkoje dėl Rusijos karinės agresijos prieš Ukrainą.</text:span></text:p>
      <text:p text:style-name="P66"><text:span text:style-name="T67">4</text:span><text:span text:style-name="T68">.<text:s/></text:span><text:span text:style-name="T69">Pagalba turi būti suteikta ne vėliau kaip iki 2022 m. gruodžio 31 d.</text:span></text:p>
      <text:p text:style-name="P70"><text:span text:style-name="T71">5</text:span><text:span text:style-name="T72">. Šiose Taisyklėse vartojamos sąvokos apibrėžtos Komunikate, Bendrosiose administravimo taisyklėse.<text:s/></text:span></text:p>
      <text:p text:style-name="P73"/>
      <text:p text:style-name="P74"><text:span text:style-name="T75">II</text:span><text:span text:style-name="T76"><text:s/>SKYRIUS</text:span></text:p>
      <text:p text:style-name="P77"><text:span text:style-name="T78">PAGALBOS DYDIS IR REIKALAVIMAI PAGALBAI GAUTI</text:span></text:p>
      <text:p text:style-name="P79"/>
      <text:p text:style-name="P80"><text:span text:style-name="T81">6</text:span><text:span text:style-name="T82">.<text:s/></text:span><text:span text:style-name="T83">Pagalbos dydis –<text:s/></text:span><text:span text:style-name="T84">400 Eur/ha deklaruotų obelų sodų,</text:span><text:s/><text:span text:style-name="T85">bet bendra pagalbos suma vienam obuolių augintojui neturi viršyti maksimalios Komunikato 2.1 skirsnyje nustatytos ribos.<text:s/></text:span><text:span text:style-name="T86">Pagalba skiriama už 2022 m. negautas pajamas dėl sutrikdytos obuolių, skirtų perdirbimui, rinkos.</text:span><text:span text:style-name="T87"><text:s/></text:span></text:p>
      <text:p text:style-name="P88"><text:span text:style-name="T89">7</text:span><text:span text:style-name="T90">. Pagalba Lietuvos obuolių augintojams mokama tik tuomet, jeigu 2022 m. rugsėjo mėn. bendros Lietuvos obuolių augintojų pajamos už obuolius, skirtus perdirbimui (pagal VĮ Žemės ūkio informacijos ir kaimo verslo centro (toliau – Centras) duomenis apie supirktų obuolių, skirtų perdirbimui, kiekius ir kainas), buvo bent 50 proc. mažesnės, lyginant su 2017–2021 m. rugsėjo mėn. (atmetus metus, kuriais buvo supirkta obuolių, skirtų perdirbimui, didžiausi ir mažiausi<text:s/></text:span><text:soft-page-break/><text:span text:style-name="T91">kiekiai) Lietuvos obuolių augintojų bendromis vidutinėmis pajamomis, gautomis už perdirbimui skirtus obuolius. Pajamų pokytis apskaičiuojamas sveikųjų skaičių tikslumu.</text:span></text:p>
      <text:p text:style-name="P92"><text:span text:style-name="T93">8</text:span><text:span text:style-name="T94">.<text:s/></text:span><text:span text:style-name="T95">Pareiškėjas laikomas tinkamu gauti pagalbą pagal Taisykles, jei atitinka šiuos reikalavimus:</text:span></text:p>
      <text:p text:style-name="P96"><text:span text:style-name="T97">8.1</text:span><text:span text:style-name="T98">.<text:s/></text:span><text:span text:style-name="T99">2022 m.<text:s/></text:span><text:span text:style-name="T100"><text:s/>deklaravo ne mažiau nei 5 ha obelų sodo</text:span><text:span text:style-name="T101">;<text:s/></text:span></text:p>
      <text:p text:style-name="P102"><text:span text:style-name="T103">8.2</text:span><text:span text:style-name="T104">.<text:s/></text:span><text:span text:style-name="T105">obuolių<text:s/></text:span><text:span text:style-name="T106">auginimo veiklą vykdo Lietuvos Respublikos teritorijoje;</text:span></text:p>
      <text:p text:style-name="P107"><text:span text:style-name="T108">8.3</text:span><text:span text:style-name="T109">.<text:s/></text:span><text:span text:style-name="T110">užregistruotas Lietuvos Respublikos žemės ūkio ir kaimo verslo registre kaip žemės ūkio valdos valdytojas arba partneris ne vėliau kaip iki 202</text:span><text:span text:style-name="T111">1</text:span><text:span text:style-name="T112"><text:s/>m. gruodžio 31 d. imtinai;</text:span></text:p>
      <text:p text:style-name="P113"><text:span text:style-name="T114">8.4</text:span><text:span text:style-name="T115">.<text:s/></text:span><text:span text:style-name="T116">nėra gavęs pagalbos, kuri buvo suteikta pagalbos teikėjo Lietuvoje ir Europos Komisijos sprendimu (dėl individualios pagalbos arba pagalbos schemos) pripažinta neteisėta ir nesuderinama su vidaus rinka, arba yra grąžinęs visą jos sumą, įskaitant palūkanas, teisės aktuose nustatyta tvarka;</text:span></text:p>
      <text:p text:style-name="P117"><text:span text:style-name="T118">8.5</text:span><text:span text:style-name="T119">.<text:s/></text:span><text:span text:style-name="T120">nebuvo ir nėra patvirtintas paramos gavėju pagal Kaimo plėtros 2004–2006 metų plano priemonę „Ankstyvo pasitraukimo iš prekinės žemės ūkio gamybos rėmimas“ ir Lietuvos kaimo plėtros 2007–2013 metų programos priemonę „Ankstyvas pasitraukimas iš prekinės žemės ūkio gamybos“ (taikoma tik fiziniams asmenims);</text:span></text:p>
      <text:p text:style-name="P121"><text:span text:style-name="T122">8.6</text:span><text:span text:style-name="T123">.</text:span><text:span text:style-name="T124"><text:s/></text:span><text:span text:style-name="T125">nėra taikomos Europos Sąjungos sankcijos reaguojant į Rusijos karinę agresiją, kaip nustatyta Komunikato 47 punkte. Informacija apie Europos Sąjungos taikomas sankcijas Rusijos<text:s/></text:span><text:soft-page-break/><text:span text:style-name="T126">ir Baltarusijos Respublikai skelbiamos Lietuvos Respublikos užsienio reikalų ministerijos interneto svetainėje<text:s/></text:span><text:span text:style-name="T127">www.urm.lt/sankcijos</text:span><text:span text:style-name="T128">;</text:span></text:p>
      <text:p text:style-name="P129"><text:span text:style-name="T130">8.7</text:span><text:span text:style-name="T131">.<text:s/></text:span><text:span text:style-name="T132">neturi būti gavęs ir neturi siekti paramos iš kitų nacionalinių ir (ar) Europos Sąjungos (toliau – ES) programų ir (ar) priemonių toms pačioms išlaidoms finansuoti;</text:span></text:p>
      <text:p text:style-name="P133"><text:span text:style-name="T134">8.8</text:span><text:span text:style-name="T135">.<text:s/></text:span><text:span text:style-name="T136">pareiškėjas nėra bankrutuojantis ar likviduojamas;</text:span></text:p>
      <text:p text:style-name="P137"><text:span text:style-name="T138">8.9</text:span><text:span text:style-name="T139">.<text:s/></text:span><text:span text:style-name="T140">pateikia paraišką pagal šias Taisykles;</text:span></text:p>
      <text:p text:style-name="P141"><text:span text:style-name="T142">8.10</text:span><text:span text:style-name="T143">.<text:s/></text:span><text:span text:style-name="T144">pardavimo pajamos iš obelų sodų viršija 50 proc. visų pardavimo pajamų 2021 m</text:span><text:span text:style-name="T145">.<text:s/></text:span></text:p>
      <text:p text:style-name="P146"><text:span text:style-name="T147">9</text:span><text:span text:style-name="T148">. Vadovaujantis Komunikato 2.1 skirsnio<text:s/></text:span><text:span text:style-name="T149">56 punkto<text:s/></text:span><text:span text:style-name="T150">nuostatomis, bendra laikinos valstybės pagalbos <text:s/>suma vienam pareiškėjui <text:s/>(įskaitant ir su šiuo pareiškėju reglamento Nr. 702/2014 1 priedo 3 straipsnyje nurodytais ryšiais susijusius ūkio subjektus) negali viršyti<text:s/></text:span>250 000<text:s/><text:span text:style-name="T151">Eur. Jeigu <text:s/>apskaičiuota pagalbos <text:s/>suma viršija minėtą maksimalią leistinos pagalbos sumą, prieš priimant sprendimą pagal šių Taisyklių 22 punktą, apskaičiuota pagalbos suma sumažinama tiek, kad nebūtų pažeistos Komunikato nuostatos (vertinant, ar neviršijamos šiame punkte nurodytos ribos, įskaičiuojamos ir kitos anksčiau pagal Komunikato 2.1 skirsnio nuostatas skirtos laikinos valstybės pagalbos sumos pagal kitas priemones).</text:span></text:p>
      <text:p text:style-name="P152"><text:span text:style-name="T153">10</text:span><text:span text:style-name="T154">. Pagal Taisykles suteikta pagalba sumuojama su valstybės pagalba ir nereikšminga (</text:span><text:span text:style-name="T155">de minimis</text:span><text:span text:style-name="T156">) pagalba toms pačioms tinkamoms finansuoti išlaidoms</text:span><text:s/>ir bendrai turi<text:s/><text:span text:style-name="T157">neviršyti didžiausios 250 000 Eur pagalbos sumos vienam pagalbos gavėjui.</text:span></text:p>
      <text:p text:style-name="P158"><text:span text:style-name="T159">11</text:span><text:span text:style-name="T160">. Pareiškėjui, gavusiam pagalbą pagal Europos Komisijos komunikatą „Laikinoji valstybės pagalbos priemonių, skirtų ekonomikai remti reaguojant į dabartinį COVID-19 protrūkį, sistema“, gali būti teikiama pagalba pagal šias Taisykles, jei neviršijama didžiausia 250 000 Eur pagalbos suma.</text:span></text:p>
      <text:p text:style-name="P161"><text:span text:style-name="T162">12</text:span><text:span text:style-name="T163">.<text:s/></text:span><text:span text:style-name="T164">Pareiškėjo tinkamumas gauti pagalbą vertinamas pagal paraiškos pateikimo dieną pareiškėjo pateiktus duomenis, viešuosiuose registruose esančius duomenis, taip pat pagal dokumentus ir informaciją, gautą iš Centro ar iš pareiškėjo po Nacionalinės mokėjimo agentūros prie Žemės ūkio ministerijos (toliau – Agentūra) paklausimo (-ų). Jei pareiškėjo duomenys skiriasi nuo viešuosiuose registruose esančių duomenų ar Centro pateiktų duomenų, vadovaujamasi duomenimis, esančiais registruose arba pateiktais Centro.</text:span></text:p>
      <text:p text:style-name="P165"/>
      <text:p text:style-name="P166"><text:span text:style-name="T167">III</text:span><text:span text:style-name="T168"><text:s/>SKYRIUS</text:span></text:p>
      <text:p text:style-name="P169"><text:span text:style-name="T170">DOKUMENTŲ TEIKIMAS IR ADMINISTRAVIMO PROCEDŪROS</text:span></text:p>
      <text:p text:style-name="P171"/>
      <text:p text:style-name="P172"><text:span text:style-name="T173">13</text:span><text:span text:style-name="T174">. Paraiškos forma nustatyta šių Taisyklių priede ir skelbiama Agentūros interneto svetainėje adresu<text:s/></text:span><text:span text:style-name="T175">www.nma.lt.</text:span><text:span text:style-name="T176"><text:s/></text:span></text:p>
      <text:p text:style-name="P177"><text:span text:style-name="T178">14</text:span><text:span text:style-name="T179">.<text:s/></text:span><text:span text:style-name="T180">Pareiškėjas, atitinkantis Taisyklių <text:s/>8 punkte išdėstytus reikalavimus, gali pateikti</text:span><text:span text:style-name="T181"><text:s/>Paraišką iki 2022 m. gruodžio<text:s/></text:span><text:span text:style-name="T182">2</text:span><text:span text:style-name="T183"><text:s/>d. Paraiškos, pateiktos po nurodyto galutinio paraiškų priėmimo termino, nepriimamos. Kvietimas teikti paraiškas pagal Taisykles skelbiamas Žemės ūkio ministerijos (toliau – Ministerija)</text:span><text:span text:style-name="T184"><text:s/></text:span><text:span text:style-name="T185">ir Agentūros tinklalapiuose. Kvietime nurodomas paraiškų priėmimo terminas, paraiškų pateikimo vieta, visoms priimamoms paraiškoms kvietimo laikotarpiui skiriama bendra pagalbos suma ir kita informacija, nurodyta Apraše.</text:span></text:p>
      <text:p text:style-name="P186"><text:span text:style-name="T187">15</text:span><text:span text:style-name="T188">.<text:s/></text:span><text:span text:style-name="T189">Paraiška ir pridedami dokumentai turi būti pateikti asmeniškai, per įgaliotą asmenį,</text:span><text:span text:style-name="T190"><text:s/>atsiųsti per kurjerį arba registruota pašto siunta Agentūrai (adresas: Blindžių g. 17, 08111 Vilnius), arba elektronine forma, pateikiant užpildytus dokumentus DOC, DOCX, XLS, XLSX, PDF formatu. Elektronine forma teikiami dokumentai turi būti pasirašyti kvalifikuotu elektroniniu parašu arba suformuoti elektroninėmis priemonėmis, kurios leidžia užtikrinti teksto vientisumą ir nepakeičiamumą, ir pateikti Agentūrai elektroniniu paštu<text:s/></text:span><text:span text:style-name="T191">dokumentai@nma.lt</text:span><text:span text:style-name="T192">.</text:span><text:s/><text:span text:style-name="T193">Per vieną kartą gali būti keliami ne didesni nei 25 MB apimties dokumentai; didesnės apimties dokumentai gali būti išskaidyti ir teikiami per kelis kartus. Jeigu dokumentai siunčiami ne vienu metu, tai turi būti nurodyta teikiant dokumentus, dokumentai turi būti pateikti tą pačią dieną. Dėl kenkėjiškų programų tikimybės dokumentai negali būti pateikiami nuorodose</text:span>.</text:p>
      <text:p text:style-name="P194"><text:span text:style-name="T195">16</text:span><text:span text:style-name="T196">.<text:s/></text:span><text:span text:style-name="T197">Paraiška ir pridedami dokumentai turi būti pildomi lietuvių kalba. Jei pridedami dokumentai yra užsienio kalba, turi būti pateikti vertimai į lietuvių kalbą. Paraiška turi būti užpildyta elektroninėmis priemonėmis,<text:s/></text:span>kiekvienas lapas patvirtintas pareiškėjo parašu.<text:span text:style-name="T198"><text:s/>Ranka užpildyta ir (arba) nepasirašyta paraiška nevertinama ir atmetama</text:span>.</text:p>
      <text:p text:style-name="P199"><text:span text:style-name="T200">17</text:span><text:span text:style-name="T201">.<text:s/></text:span><text:span text:style-name="T202">Agentūra, gavusi paraišką, ją užregistruoja ir ne vėliau kaip per 15 darbo dienų nuo paraiškos gavimo dienos patikrina, ar pareiškėjas atitinka Taisyklių 8 punkto reikalavimus. Agentūra gali paprašyti pareiškėjo papildomos informacijos. Jeigu vertinimo metu buvo rasta klaidų ar vertinimui atlikti trūksta informacijos, pareiškėjui siunčiamas paklausimas elektroniniu paštu. Pareiškėjo atsakymui pateikti suteikiamas 3 darbo dienų terminas nuo paklausimo išsiuntimo elektroniniu paštu dienos. Per nustatytą terminą nepateikus prašomų dokumentų ir (ar) duomenų ir (ar) pateikus ne visus prašomus dokumentus ir (ar) duomenis, paraiška toliau nevertinama ir atmetama.</text:span></text:p>
      <text:p text:style-name="P203"><text:span text:style-name="T204">18</text:span><text:span text:style-name="T205">.<text:s/></text:span><text:span text:style-name="T206">Jeigu paraiška atmetama dėl dokumentų ir (ar) duomenų trūkumo arba atlikus paraiškos vertinimą nustatoma, kad ji yra netinkama finansuoti, Agentūra priima sprendimą dėl paraiškos atmetimo ar pagalbos neskyrimo ir apie tai elektroniniu būdu informuoja pareiškėją per 15 darbo dienų nuo sprendimo priėmimo dienos, nurodydama paraiškos atmetimo ar pagalbos neskyrimo priežastis ir sprendimo apskundimo tvarką.</text:span></text:p>
      <text:p text:style-name="P207"><text:span text:style-name="T208">19</text:span><text:span text:style-name="T209">. Agentūra, vadovaudamasi Suteiktos valstybės pagalbos ir nereikšmingos (</text:span><text:span text:style-name="T210">de minimis</text:span><text:span text:style-name="T211">) pagalbos registro nuostatais, patvirtintais Lietuvos Respublikos Vyriausybės 2005 m. sausio 19 d. nutarimu Nr. 35 „Dėl Suteiktos valstybės pagalbos ir nereikšmingos (</text:span><text:span text:style-name="T212">de minimis</text:span><text:span text:style-name="T213">) pagalbos registro nuostatų patvirtinimo“ (toliau – Registro nuostatai), patikrina, ar pareiškėjui suteikus pagalbą pagal Taisykles, nebus pažeisti Taisyklių 9, 10 ir 11 punktuose nurodyti reikalavimai. </text:span></text:p>
      <text:p text:style-name="P214"><text:span text:style-name="T215">20</text:span><text:span text:style-name="T216">. Jeigu susijusiems ūkio subjektams reikia taikyti mažinimą iki 250 000 Eur ribos, pagalbos suma pareiškėjams sumažinama proporcingai atsižvelgiant į susijusių ūkio subjektų deklaruotą sodų plotą.</text:span></text:p>
      <text:p text:style-name="P217"><text:span text:style-name="T218">21</text:span><text:span text:style-name="T219">.<text:s/></text:span><text:span text:style-name="T220">Agentūra, įvertinusi paraiškas, palygina bendrą visoms tinkamoms paraiškoms finansuoti apskaičiuotą pagalbos sumą (lėšų poreikį) su pagalbai skirtomis (patvirtintomis) lėšomis. Jeigu apskaičiuota pagalbos suma viršija skirtą lėšų sumą, Agentūra kreipiasi į Ministeriją dėl papildomo finansavimo skyrimo galimybės. Jeigu papildomai lėšų neskiriama arba papildomai skirtos lėšų sumos nepakanka patenkinti viso lėšų poreikio, pagalbos suma visiems pareiškėjams mažinama proporcingai trūkstamų lėšų kiekiui.</text:span></text:p>
      <text:p text:style-name="P221"><text:span text:style-name="T222">22</text:span><text:span text:style-name="T223">.<text:s/></text:span><text:span text:style-name="T224">Sprendimą dėl pagalbos skyrimo arba neskyrimo priima Agentūra savo nustatyta tvarka. Sprendimas dėl pagalbos suteikimo gali būti priimamas tik gavus Europos Komisijos pritarimą teikti pagalbą pagal Taisykles. Tuo atveju, jei Europos Komisija nepritaria pagalbos teikimui,<text:s/></text:span><text:soft-page-break/><text:span text:style-name="T225">pagalba neteikiama, t. y. sprendimai skirti pagalba nepriimami.</text:span><text:s/><text:span text:style-name="T226">Informacija apie pareiškėjui skirtą pagalbos sumą skelbiama Agentūros informaciniame portale https://portal.nma.lt.</text:span></text:p>
      <text:p text:style-name="P227"><text:span text:style-name="T228">23</text:span><text:span text:style-name="T229">.<text:s/></text:span><text:span text:style-name="T230">Priėmus sprendimą skirti pagalbą, pareiškėjas tampa pagalbos gavėju. Agentūra, priėmusi sprendimą skirti pagalbą, vadovaudamasi Registro nuostatais, per Registro nuostatuose nustatytą terminą pateikia Suteiktos valstybės pagalbos ir nereikšmingos (</text:span><text:span text:style-name="T231">de minimis</text:span><text:span text:style-name="T232">) pagalbos registrui duomenis apie pagalbos gavėjams skirtą pagalbą. Suteiktos valstybės pagalbos ir nereikšmingos (</text:span><text:span text:style-name="T233">de minimis</text:span><text:span text:style-name="T234">) pagalbos registrui pateikta informacija apie suteiktą pagalbą tikslinama Registro nuostatuose nustatyta tvarka.</text:span></text:p>
      <text:p text:style-name="P235"><text:span text:style-name="T236">24</text:span><text:span text:style-name="T237">. Agentūra užsako lėšas ir išmoka jas pagalbos gavėjams Bendrosiose administravimo taisyklėse nustatyta tvarka,<text:s/></text:span><text:span text:style-name="T238">bet ne vėliau kaip iki<text:s/></text:span><text:span text:style-name="T239">2022 m.<text:s/></text:span><text:span text:style-name="T240">gruodžio 31 d</text:span><text:span text:style-name="T241">. Esant anuliuotiems mokėjimams dėl nekorektiškų banko sąskaitų duomenų, pagalbos lėšas perveda į paskutinę Agentūrai žinomą pagalbos gavėjo banko sąskaitą, kuri buvo naudota išmokėjimams.</text:span></text:p>
      <text:p text:style-name="P242"><text:span text:style-name="T243">25</text:span><text:span text:style-name="T244">.<text:s/></text:span><text:span text:style-name="T245">Agentūra iki 2023 m. sausio 31 d. pateikia</text:span><text:span text:style-name="T246"><text:s/>ataskaitas Ministerijai<text:s/></text:span><text:span text:style-name="T247">apie pagalbos gavėjams išmokėtas lėšas, pagalbos gavėjų skaičių ir kitą Ministerijos prašomą informaciją, susijusią su pagalbos teikimu.</text:span></text:p>
      <text:p text:style-name="P248"><text:span text:style-name="T249">26</text:span><text:span text:style-name="T250">. Centras iki 2022 m. lapkričio 30 d. paskelbia tinklalapyje<text:s/></text:span><text:span text:style-name="T251">https://www.vic.lt/zumpris/statistine-informacija/bulviu-vaisiu-ir-darzoviu-sektoriaus-vidaus-rinka/</text:span><text:span text:style-name="T252"><text:s/>šių Taisyklių<text:s/></text:span><text:span text:style-name="T253">7</text:span><text:span text:style-name="T254"><text:s/>punkte nurodytą informaciją.</text:span></text:p>
      <text:p text:style-name="P255"><text:span text:style-name="T256">27</text:span><text:span text:style-name="T257">.<text:s/></text:span><text:span text:style-name="T258">Agentūra, vadovaudamasi Komunikato nuostatomis, iki 2023 m. sausio 31 d. Reglamento </text:span>(ES) Nr. 702/2014<text:span text:style-name="T259"> III priede nurodytą informaciją ir pagalbos gavėjo (juridinio asmens) identifikacinį kodą <text:s/>tais pagalbos skyrimo <text:s/>atvejais, kai pagalbos gavėjui skirta pagalba (t. y. tam pačiam pagalbos gavėjui ir tam pačiam projektui arba veiklai skiriama pagalba, net jeigu ji skirta kelių sprendimų pagrindu ir (arba) pagal skirtingas pagalbos priemones) viršijo 10 000 Eur, pateikia Ministerijai, kuri gautą informaciją paskelbia Europos Komisijos valstybės pagalbos skaidrumo viešos paieškos svetainėje ne vėliau kaip per 12 mėnesių nuo pagalbos suteikimo dienos.</text:span></text:p>
      <text:p text:style-name="P260"><text:span text:style-name="T261">28</text:span><text:span text:style-name="T262">.<text:s/></text:span>Mirus pareiškėjui, kuris atitiko šių Taisyklių nustatytus reikalavimus,<text:s/><text:span text:style-name="T263">bet dar negavusiam pagalbos,</text:span><text:s/>įpėdinis, gavęs paveldėjimo dokumentus (paveldėjimo teisės liudijimą, nuosavybės teisės liudijimą ar pan.), iki 2023 m. gegužės 1 d. pateikia Agentūrai laisvos formos prašymą dėl pagalbos priskyrimo kartu su paveldėjimo fakto patvirtinimo dokumentų kopijomis, kitų paveldėtojų rašytinį sutikimą, kad išmokas gaus tik vienas besikreipiantis paveldėtojas; taip pat nurodo finansų įstaigos pavadinimą, kodą ir sąskaitos bei valdos numerį.<text:s/></text:p>
      <text:p text:style-name="P264"><text:span text:style-name="T265">29</text:span><text:span text:style-name="T266">. Privalomos grąžinti lėšos, kurios buvo neteisėtai išmokėtos ir (arba) panaudotos pažeidžiant teisės aktus, administruojamos Bendrosiose administravimo taisyklėse nustatyta tvarka.</text:span></text:p>
      <text:p text:style-name="P267"/>
      <text:p text:style-name="P268"><text:span text:style-name="T269">IV</text:span><text:span text:style-name="T270"> SKYRIUS</text:span></text:p>
      <text:p text:style-name="P271"><text:span text:style-name="T272">KONTROLĖ IR PRIEŽIŪRA</text:span></text:p>
      <text:p text:style-name="P273"/>
      <text:p text:style-name="P274"><text:span text:style-name="T275">30</text:span><text:span text:style-name="T276">.<text:s/></text:span><text:span text:style-name="T277">Kontrolė ir priežiūra vykdoma Taisyklių ir Bendrųjų administravimo taisyklių nustatyta tvarka. Pagalbos teikimo priežiūrą atlieka Agentūra.</text:span></text:p>
      <text:p text:style-name="P278"><text:span text:style-name="T279">31</text:span><text:span text:style-name="T280">.<text:s/></text:span><text:span text:style-name="T281">Agentūra atlieka:</text:span></text:p>
      <text:p text:style-name="P282"><text:span text:style-name="T283">31.1</text:span><text:span text:style-name="T284">.<text:s/></text:span><text:span text:style-name="T285">paraiškų vertinimą, patikrindama visų pareiškėjų pateiktus dokumentus pagalbai gauti;</text:span></text:p>
      <text:p text:style-name="P286"><text:span text:style-name="T287">31.2</text:span><text:span text:style-name="T288">.<text:s/></text:span><text:span text:style-name="T289">užsakomąją patikrą vietoje, jei vertinant kyla įtarimų, kad dokumentuose pateikta netiksli, neišsami ar klaidinanti informacija.</text:span></text:p>
      <text:p text:style-name="P290"/>
      <text:p text:style-name="P291"><text:span text:style-name="T292">V</text:span><text:span text:style-name="T293"> SKYRIUS</text:span></text:p>
      <text:p text:style-name="P294"><text:span text:style-name="T295">FUNKCIJOS IR ATSAKOMYBĖ</text:span></text:p>
      <text:p text:style-name="P296"/>
      <text:p text:style-name="P297"><text:span text:style-name="T298">32</text:span><text:span text:style-name="T299">.<text:s/></text:span><text:span text:style-name="T300">Pareiškėjai (pagalbos gavėjai) atsako už jų teikiamų duomenų teisingumą ir jų pateikimą Taisyklėse nustatytais terminais.</text:span></text:p>
      <text:p text:style-name="P301"><text:span text:style-name="T302">33</text:span><text:span text:style-name="T303">.<text:s/></text:span><text:span text:style-name="T304">Agentūra atsako už tinkamą mokėtinų pagalbos sumų pareiškėjams apskaičiavimą, sprendimo dėl pagalbos skyrimo ar neskyrimo priėmimą, pagalbos lėšų išmokėjimą ir apskaitą, duomenų į Suteiktos valstybės pagalbos ir nereikšmingos (</text:span><text:span text:style-name="T305">de minimis</text:span><text:span text:style-name="T306">) pagalbos registrą ir Ministerijai pateikimą.</text:span></text:p>
      <text:p text:style-name="P307"><text:span text:style-name="T308">34</text:span><text:span text:style-name="T309">. Agentūra ir jos darbuotojai privalo saugoti pareiškėjų / pagalbos gavėjų komercines paslaptis, kurias jie sužino vykdydami Taisyklėse nurodytas funkcijas, ir pareiškėjų / pagalbos gavėjų sutikimu privalo jas naudoti tik tiems tikslams, dėl kurių jos buvo pateiktos. Agentūra ir jos darbuotojai, atskleidę komercines paslaptis, atsako įstatymų nustatyta tvarka.</text:span></text:p>
      <text:p text:style-name="P310"><text:span text:style-name="T311">35</text:span><text:span text:style-name="T312">. Pareiškėjai ar pagalbos gavėjai, gavę pagalbą neteisėtai, ir asmenys, prisidėję prie neteisėto pagalbos gavimo (sąmoningai patvirtinę klaidingus duomenis), atsako Lietuvos Respublikos įstatymų nustatyta tvarka.</text:span></text:p>
      <text:p text:style-name="P313"/>
      <text:p text:style-name="P314"><text:span text:style-name="T315">VI</text:span><text:span text:style-name="T316"> SKYRIUS</text:span></text:p>
      <text:p text:style-name="P317"><text:span text:style-name="T318">BAIGIAMOSIOS NUOSTATOS</text:span></text:p>
      <text:p text:style-name="P319"/>
      <text:p text:style-name="P320"><text:span text:style-name="T321">36</text:span><text:span text:style-name="T322">.<text:s/></text:span><text:span text:style-name="T323">Agentūra viešina informaciją apie suteiktą pagalbą Bendrųjų administravimo taisyklių nustatyta tvarka.</text:span></text:p>
      <text:p text:style-name="P324"><text:span text:style-name="T325">37</text:span><text:span text:style-name="T326">.<text:s/></text:span><text:span text:style-name="T327">Agentūra privalo ne trumpiau kaip 10 metų nuo paskutinės pagalbos pagal Taisykles suteikimo dienos saugoti visą su pagalbos teikimu susijusią informaciją ir dokumentus.</text:span></text:p>
      <text:p text:style-name="P328"><text:span text:style-name="T329">38</text:span><text:span text:style-name="T330">.<text:s/></text:span><text:span text:style-name="T331">Pasikeitus Taisyklėse nurodytiems teisės aktams, tiesiogiai taikomos naujos šių teisės aktų nuostatos.</text:span></text:p>
      <text:p text:style-name="P332"><text:span text:style-name="T33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2</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0T13:48:00Z</meta:creation-date>
    <dc:date>2023-05-10T13:48:00Z</dc:date>
    <meta:template xlink:href="Normal.dotm" xlink:type="simple"/>
    <meta:editing-cycles>1</meta:editing-cycles>
    <meta:editing-duration>PT0S</meta:editing-duration>
    <meta:document-statistic meta:page-count="15" meta:paragraph-count="535" meta:word-count="2169" meta:character-count="16604" meta:row-count="880" meta:non-whitespace-character-count="14970"/>
  </office:meta>
</office:document-meta>
</file>