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widows="0" fo:orphans="0"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center"/>
    </style:style>
    <style:style style:name="P22" style:parent-style-name="Normal" style:family="paragraph">
      <style:paragraph-properties fo:widows="0" fo:orphans="0"/>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0.6895in"/>
          <style:tab-stop style:type="left" style:position="5.5125in"/>
        </style:tab-stops>
      </style:paragraph-properties>
    </style:style>
    <style:style style:name="P42" style:parent-style-name="Normal" style:family="paragraph">
      <style:paragraph-properties>
        <style:tab-stops>
          <style:tab-stop style:type="left" style:position="0.6895in"/>
          <style:tab-stop style:type="left" style:position="5.5125in"/>
        </style:tab-stops>
      </style:paragraph-properties>
    </style:style>
    <style:style style:name="P43" style:parent-style-name="Normal" style:family="paragraph">
      <style:paragraph-properties>
        <style:tab-stops>
          <style:tab-stop style:type="left" style:position="0.6895in"/>
          <style:tab-stop style:type="left" style:position="5.5125in"/>
        </style:tab-stops>
      </style:paragraph-properties>
    </style:style>
    <style:style style:name="P44" style:parent-style-name="Normal" style:family="paragraph">
      <style:paragraph-properties>
        <style:tab-stops>
          <style:tab-stop style:type="left" style:position="0.6895in"/>
          <style:tab-stop style:type="left" style:position="5.5125in"/>
        </style:tab-stops>
      </style:paragraph-properties>
    </style:style>
    <style:style style:name="P45" style:parent-style-name="Normal" style:master-page-name="MPF1" style:family="paragraph">
      <style:paragraph-properties fo:break-before="page" fo:margin-left="3.9375in" style:page-number="1">
        <style:tab-stops>
          <style:tab-stop style:type="left" style:position="-3.2479in"/>
          <style:tab-stop style:type="left" style:position="2.5597in"/>
        </style:tab-stops>
      </style:paragraph-properties>
    </style:style>
    <style:style style:name="P49" style:parent-style-name="Normal" style:family="paragraph">
      <style:paragraph-properties fo:margin-left="3.9375in">
        <style:tab-stops>
          <style:tab-stop style:type="left" style:position="-3.2479in"/>
          <style:tab-stop style:type="left" style:position="2.559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9375in">
        <style:tab-stops>
          <style:tab-stop style:type="left" style:position="-3.2479in"/>
          <style:tab-stop style:type="left" style:position="2.5597in"/>
        </style:tab-stops>
      </style:paragraph-properties>
    </style:style>
    <style:style style:name="P53" style:parent-style-name="Normal" style:family="paragraph">
      <style:paragraph-properties fo:margin-left="3.9375in">
        <style:tab-stops>
          <style:tab-stop style:type="left" style:position="-3.2479in"/>
          <style:tab-stop style:type="left" style:position="2.5597in"/>
        </style:tab-stops>
      </style:paragraph-properties>
    </style:style>
    <style:style style:name="P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6666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68"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69"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70"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7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7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83" style:parent-style-name="Normal" style:family="paragraph">
      <style:paragraph-properties fo:text-align="justify" fo:margin-right="-0.0006in" fo:text-indent="0.3937in">
        <style:tab-stops>
          <style:tab-stop style:type="left" style:position="0.6895in"/>
          <style:tab-stop style:type="left" style:position="0.7875in"/>
        </style:tab-stops>
      </style:paragraph-properties>
    </style:style>
    <style:style style:name="P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9" style:parent-style-name="Normal" style:family="paragraph">
      <style:paragraph-properties fo:text-align="center">
        <style:tab-stops>
          <style:tab-stop style:type="left" style:position="6.4972in"/>
        </style:tab-stops>
      </style:paragraph-properties>
    </style:style>
    <style:style style:name="P90" style:parent-style-name="Normal" style:family="paragraph">
      <style:paragraph-properties fo:text-align="center">
        <style:tab-stops>
          <style:tab-stop style:type="left" style:position="6.497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ab-stops>
          <style:tab-stop style:type="left" style:position="6.497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96"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margin-left="0.493in" fo:text-indent="-0.0993in">
        <style:tab-stops>
          <style:tab-stop style:type="left" style:position="0.097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145in" fo:text-indent="0.3937in">
        <style:tab-stops>
          <style:tab-stop style:type="left" style:position="0.5909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right="0.5895in" fo:text-indent="0.3937in">
        <style:tab-stops>
          <style:tab-stop style:type="left" style:position="0.5909in"/>
          <style:tab-stop style:type="left" style:position="6.4972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013in" fo:text-indent="0.3937in">
        <style:tab-stops>
          <style:tab-stop style:type="left" style:position="0.5909in"/>
          <style:tab-stop style:type="left" style:position="6.4972in"/>
          <style:tab-stop style:type="left" style:position="6.8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margin-right="-0.0006in" fo:text-indent="0.3937in">
        <style:tab-stops>
          <style:tab-stop style:type="left" style:position="0.59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5909in"/>
          <style:tab-stop style:type="left" style:position="0.8118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center"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center"/>
      <style:text-properties fo:font-weight="bold" style:font-weight-asian="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fo:text-transform="uppercase" style:font-size-complex="12pt" style:language-asian="lt" style:country-asian="LT"/>
    </style:style>
    <style:style style:name="P185" style:parent-style-name="Normal" style:family="paragraph">
      <style:paragraph-properties fo:widows="0" fo:orphans="0" fo:text-align="center" fo:text-indent="0.3937in">
        <style:tab-stops>
          <style:tab-stop style:type="left" style:position="0.6895in"/>
        </style:tab-stops>
      </style:paragraph-properties>
      <style:text-properties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689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widows="0" fo:orphans="0" fo:text-align="justify" fo:text-indent="0.4368in"/>
    </style:style>
    <style:style style:name="P206" style:parent-style-name="Normal" style:family="paragraph">
      <style:paragraph-properties fo:widows="0" fo:orphans="0" fo:text-align="justify" fo:text-indent="0.3937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tab-stops>
          <style:tab-stop style:type="left" style:position="0.6895in"/>
        </style:tab-stops>
      </style:paragraph-properties>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center" fo:text-indent="0.3937in"/>
      <style:text-properties style:font-size-complex="12pt" style:language-asian="lt" style:country-asian="LT"/>
    </style:style>
    <style:style style:name="P230" style:parent-style-name="Normal" style:family="paragraph">
      <style:paragraph-properties fo:widows="0" fo:orphans="0"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margin-left="0.3937in">
        <style:tab-stops>
          <style:tab-stop style:type="left" style:position="0.2958in"/>
        </style:tab-stops>
      </style:paragraph-properties>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margin-left="0.3937in">
        <style:tab-stops>
          <style:tab-stop style:type="left" style:position="0.2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margin-left="0.3937in">
        <style:tab-stops>
          <style:tab-stop style:type="left" style:position="0.2958in"/>
        </style:tab-stops>
      </style:paragraph-properties>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margin-left="0.3937in">
        <style:tab-stops>
          <style:tab-stop style:type="left" style:position="0.2958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ab-stops>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tab-stops>
          <style:tab-stop style:type="left" style:position="0.6895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right="-0.0006in" fo:text-indent="0.3937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text-properties fo:font-weight="bold" style:font-weight-asian="bold" style:font-size-complex="12pt" style:language-asian="lt" style:country-asian="LT"/>
    </style:style>
    <style:style style:name="P299" style:parent-style-name="Normal" style:family="paragraph">
      <style:paragraph-properties fo:widows="0" fo:orphans="0" fo:text-align="center"/>
      <style:text-properties fo:font-weight="bold" style:font-weight-asian="bold" style:font-size-complex="12pt" style:language-asian="lt" style:country-asian="LT"/>
    </style:style>
    <style:style style:name="P300" style:parent-style-name="Normal" style:family="paragraph">
      <style:paragraph-properties fo:widows="0" fo:orphans="0" fo:text-align="center"/>
      <style:text-properties fo:font-weight="bold" style:font-weight-asian="bold" style:font-size-complex="12pt" style:language-asian="lt" style:country-asian="LT"/>
    </style:style>
    <style:style style:name="P301" style:parent-style-name="Normal" style:family="paragraph">
      <style:paragraph-properties fo:widows="0" fo:orphans="0" fo:text-align="center"/>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widows="0" fo:orphans="0" fo:text-align="center"/>
      <style:text-properties fo:font-weight="bold" style:font-weight-asian="bold"/>
    </style:style>
    <style:style style:name="P3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9"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06in"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333"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P338" style:parent-style-name="Normal" style:family="paragraph">
      <style:paragraph-properties fo:widows="0" fo:orphans="0"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P353"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margin-right="-0.0006in"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 style:type="left" style:position="0.7875in"/>
        </style:tab-stops>
      </style:paragraph-properties>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widows="0" fo:orphans="0" fo:text-align="center" fo:text-indent="0.5in"/>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border="0in solid #FFFFFF" fo:padding="0.4305in" style:shadow="#000000 0in 0in" fo:text-align="justify"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tab-stops>
          <style:tab-stop style:type="left" style:position="0.6895in"/>
        </style:tab-stops>
      </style:paragraph-properties>
    </style:style>
    <style:style style:name="P391"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center"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0" style:parent-style-name="Normal" style:family="paragraph">
      <style:paragraph-properties fo:text-align="justify" fo:margin-left="0.743in" fo:margin-right="-0.0013in" fo:text-indent="-0.3493in">
        <style:tab-stops>
          <style:tab-stop style:type="left" style:position="-0.0534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5.618in"/>
          <style:tab-stop style:type="left" style:position="5.7541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P401" style:parent-style-name="Normal" style:family="paragraph">
      <style:paragraph-properties fo:text-align="justify" fo:margin-left="0.743in" fo:margin-right="-0.0013in" fo:text-indent="-0.3493in">
        <style:tab-stops>
          <style:tab-stop style:type="left" style:position="-0.0534in"/>
        </style:tab-stops>
      </style:paragraph-properties>
    </style:style>
    <style:style style:name="P402" style:parent-style-name="Normal" style:family="paragraph">
      <style:paragraph-properties fo:text-align="justify" fo:margin-left="0.3937in" fo:margin-right="-0.0013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13in" fo:text-indent="0.3937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013in"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13in" fo:text-indent="0.3937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013in"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margin-left="0.493in" fo:margin-right="-0.0013in" fo:text-indent="-0.0993in">
        <style:tab-stops>
          <style:tab-stop style:type="left" style:position="0.1965in"/>
        </style:tab-stops>
      </style:paragraph-properties>
    </style:style>
    <style:style style:name="P415"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416" style:parent-style-name="Normal" style:family="paragraph">
      <style:paragraph-properties fo:widows="0" fo:orphans="0" fo:text-align="justify" fo:margin-right="-0.0013in" fo:text-indent="0.3937in">
        <style:tab-stops>
          <style:tab-stop style:type="left" style:position="0.6895in"/>
        </style:tab-stops>
      </style:paragraph-properties>
    </style:style>
    <style:style style:name="P417" style:parent-style-name="Normal" style:family="paragraph">
      <style:paragraph-properties fo:text-align="justify" fo:margin-right="-0.0013in" fo:text-indent="0.3937in">
        <style:tab-stops>
          <style:tab-stop style:type="left" style:position="0in"/>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13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1" style:parent-style-name="DefaultParagraphFont" style:family="text">
      <style:text-properties style:font-size-complex="12pt" style:language-asian="lt" style:country-asian="LT"/>
    </style:style>
    <style:style style:name="P422" style:parent-style-name="Normal" style:master-page-name="MPF2" style:family="paragraph">
      <style:paragraph-properties fo:break-before="page" fo:margin-left="4.3312in" fo:text-indent="0.0013in" style:page-number="1">
        <style:tab-stops/>
      </style:paragraph-properties>
    </style:style>
    <style:style style:name="P426" style:parent-style-name="Normal" style:family="paragraph">
      <style:paragraph-properties fo:margin-left="4.3312in">
        <style:tab-stops/>
      </style:paragraph-properties>
    </style:style>
    <style:style style:name="P4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size="11pt" style:font-size-asian="11pt"/>
    </style:style>
    <style:style style:name="P434" style:parent-style-name="Normal" style:family="paragraph">
      <style:text-properties fo:font-size="7pt" style:font-size-asian="7pt"/>
    </style:style>
    <style:style style:name="P43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3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9"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tyle-complex="italic" fo:color="#000000" style:font-size-complex="12pt" style:language-asian="lt" style:country-asian="LT"/>
    </style:style>
    <style:style style:name="P4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3"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style:tab-stops>
          <style:tab-stop style:type="left" style:position="1.0833in"/>
          <style:tab-stop style:type="left" style:position="1.2722in"/>
          <style:tab-stop style:type="left" style:position="1.5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2" style:parent-style-name="Normal" style:family="paragraph">
      <style:paragraph-properties fo:text-align="justify">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color="#000000"/>
    </style:style>
    <style:style style:name="P46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68"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5"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style:tab-stops>
          <style:tab-stop style:type="left" style:position="0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7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letter-spacing="0.0013in"/>
    </style:style>
    <style:style style:name="P48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2"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justify">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96" style:parent-style-name="Normal" style:family="paragraph">
      <style:paragraph-properties fo:text-indent="2.08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9" style:parent-style-name="Normal" style:family="paragraph">
      <style:paragraph-properties fo:text-indent="2.5444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19" style:parent-style-name="Normal" style:family="paragraph">
      <style:paragraph-properties fo:margin-left="0.6666in" fo:text-indent="1.9513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20" style:parent-style-name="Normal" style:family="paragraph">
      <style:paragraph-properties>
        <style:tab-stops>
          <style:tab-stop style:type="left" style:position="0.6895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 style:parent-style-name="Normal" style:master-page-name="MPF3"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25" style:parent-style-name="Normal" style:family="paragraph">
      <style:paragraph-properties fo:margin-left="4.3312in">
        <style:tab-stops/>
      </style:paragraph-properties>
    </style:style>
    <style:style style:name="P526" style:parent-style-name="Normal" style:family="paragraph">
      <style:paragraph-properties fo:margin-left="4.3312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center"/>
      <style:text-properties fo:font-size="11pt" style:font-size-asian="11pt"/>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fo:font-size="11pt" style:font-size-asian="11pt"/>
    </style:style>
    <style:style style:name="P533" style:parent-style-name="Normal" style:family="paragraph">
      <style:text-properties fo:font-size="7pt" style:font-size-asian="7pt"/>
    </style:style>
    <style:style style:name="P5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53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53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6" style:parent-style-name="Normal" style:family="paragraph">
      <style:paragraph-properties fo:margin-left="0.6666in" fo:text-indent="2.5875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6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5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564" style:family="table-column">
      <style:table-column-properties style:column-width="0.3965in"/>
    </style:style>
    <style:style style:name="TableColumn565" style:family="table-column">
      <style:table-column-properties style:column-width="2.4756in"/>
    </style:style>
    <style:style style:name="TableColumn566" style:family="table-column">
      <style:table-column-properties style:column-width="1.2791in"/>
    </style:style>
    <style:style style:name="TableColumn567" style:family="table-column">
      <style:table-column-properties style:column-width="1.2069in"/>
    </style:style>
    <style:style style:name="TableColumn568" style:family="table-column">
      <style:table-column-properties style:column-width="1.6166in"/>
    </style:style>
    <style:style style:name="Table563" style:family="table">
      <style:table-properties style:width="6.975in" fo:margin-left="0in" table:align="center"/>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6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6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4"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7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8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9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92"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9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text-transform="uppercase"/>
    </style:style>
    <style:style style:name="P69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696" style:family="table-column">
      <style:table-column-properties style:column-width="2.4958in"/>
    </style:style>
    <style:style style:name="TableColumn697" style:family="table-column">
      <style:table-column-properties style:column-width="1.8861in"/>
    </style:style>
    <style:style style:name="TableColumn698" style:family="table-column">
      <style:table-column-properties style:column-width="2.4451in"/>
    </style:style>
    <style:style style:name="Table695" style:family="table">
      <style:table-properties style:width="6.827in" fo:margin-left="0in" table:align="center"/>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706" style:family="table-row">
      <style:table-row-properties style:min-row-height="0.5145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master-page-name="MPF4" style:family="paragraph">
      <style:paragraph-properties fo:break-before="page" fo:margin-left="4.3312in" fo:margin-right="-0.0013in" style:page-number="1">
        <style:tab-stops>
          <style:tab-stop style:type="left" style:position="-3.8388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2.0298in"/>
          <style:tab-stop style:type="left" style:position="2.1659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17" style:parent-style-name="Normal" style:family="paragraph">
      <style:paragraph-properties fo:margin-left="4.3312in">
        <style:tab-stops/>
      </style:paragraph-properties>
    </style:style>
    <style:style style:name="P718" style:parent-style-name="Normal" style:family="paragraph">
      <style:paragraph-properties fo:margin-left="4.3312in">
        <style:tab-stops/>
      </style:paragraph-properties>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center"/>
      <style:text-properties fo:font-size="11pt" style:font-size-asian="11pt"/>
    </style:style>
    <style:style style:name="P723" style:parent-style-name="Normal" style:family="paragraph">
      <style:paragraph-properties fo:text-align="center"/>
      <style:text-properties fo:font-size="11pt" style:font-size-asian="11pt"/>
    </style:style>
    <style:style style:name="P724" style:parent-style-name="Normal" style:family="paragraph">
      <style:paragraph-properties fo:text-align="center"/>
      <style:text-properties fo:font-size="11pt" style:font-size-asian="11pt"/>
    </style:style>
    <style:style style:name="P72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2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Bold" fo:font-weight="bold" style:font-weight-asian="bold" fo:text-transform="uppercase" style:font-size-complex="12pt" style:language-asian="lt" style:country-asian="LT"/>
    </style:style>
    <style:style style:name="P727"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736" style:family="table-column">
      <style:table-column-properties style:column-width="0.3958in"/>
    </style:style>
    <style:style style:name="TableColumn737" style:family="table-column">
      <style:table-column-properties style:column-width="3.1479in"/>
    </style:style>
    <style:style style:name="TableColumn738" style:family="table-column">
      <style:table-column-properties style:column-width="2.1659in"/>
    </style:style>
    <style:style style:name="Table735" style:family="table">
      <style:table-properties style:width="5.7097in" fo:margin-left="0.075in" table:align="center"/>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9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9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0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9"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0"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1"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2"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3"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5"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6"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8" style:parent-style-name="Normal" style:family="paragraph">
      <style:paragraph-properties fo:margin-left="0.6666in" fo:text-indent="4.0319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master-page-name="MPF5" style:family="paragraph">
      <style:paragraph-properties fo:break-before="page" fo:margin-left="4.3312in" fo:text-indent="0.0013in" style:page-number="1">
        <style:tab-stops/>
      </style:paragraph-properties>
    </style:style>
    <style:style style:name="P826" style:parent-style-name="Normal" style:family="paragraph">
      <style:paragraph-properties fo:margin-left="4.3312in">
        <style:tab-stops/>
      </style:paragraph-properties>
    </style:style>
    <style:style style:name="P82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8"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82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1" style:parent-style-name="Normal" style:family="paragraph">
      <style:paragraph-properties fo:margin-left="0.6666in" fo:text-indent="2.9756in">
        <style:tab-stops>
          <style:tab-stop style:type="left" style:position="0.0229in"/>
          <style:tab-stop style:type="left" style:position="0.6055in"/>
          <style:tab-stop style:type="left" style:position="1.2416in"/>
          <style:tab-stop style:type="left" style:position="1.8777in"/>
          <style:tab-stop style:type="left" style:position="2.4833in"/>
          <style:tab-stop style:type="left" style:position="2.5138in"/>
          <style:tab-stop style:type="left" style:position="3.2708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2" style:parent-style-name="Normal" style:family="paragraph">
      <style:paragraph-properties fo:text-align="end"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3"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35" style:parent-style-name="Normal" style:family="paragraph">
      <style:paragraph-properties fo:text-align="center"/>
      <style:text-properties fo:font-size="11pt" style:font-size-asian="11pt"/>
    </style:style>
    <style:style style:name="P836" style:parent-style-name="Normal" style:family="paragraph">
      <style:paragraph-properties fo:text-align="center"/>
      <style:text-properties fo:font-size="11pt" style:font-size-asian="11pt"/>
    </style:style>
    <style:style style:name="P837" style:parent-style-name="Normal" style:family="paragraph">
      <style:text-properties fo:font-size="7pt" style:font-size-asian="7pt"/>
    </style:style>
    <style:style style:name="P838"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9"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style>
    <style:style style:name="P840"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1"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2"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43"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ableColumn846" style:family="table-column">
      <style:table-column-properties style:column-width="0.3958in"/>
    </style:style>
    <style:style style:name="TableColumn847" style:family="table-column">
      <style:table-column-properties style:column-width="3.5416in"/>
    </style:style>
    <style:style style:name="TableColumn848" style:family="table-column">
      <style:table-column-properties style:column-width="3.027in"/>
    </style:style>
    <style:style style:name="Table845" style:family="table">
      <style:table-properties style:width="6.9645in" fo:margin-left="0.075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63" style:family="table-row">
      <style:table-row-propertie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70" style:family="table-row">
      <style:table-row-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05"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6"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7" style:parent-style-name="Normal" style:family="paragraph">
      <style:paragraph-properties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master-page-name="MPF6" style:family="paragraph">
      <style:paragraph-properties fo:break-before="page" fo:margin-left="4.3312in" fo:text-indent="0.0013in" style:page-number="1">
        <style:tab-stops/>
      </style:paragraph-properties>
    </style:style>
    <style:style style:name="P913" style:parent-style-name="Normal" style:family="paragraph">
      <style:paragraph-properties fo:margin-left="4.3312in">
        <style:tab-stops/>
      </style:paragraph-properties>
    </style:style>
    <style:style style:name="P914"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5" style:parent-style-name="Normal" style:family="paragraph">
      <style:paragraph-properties fo:text-align="center" fo:margin-left="0.6666in" fo:text-indent="-0.6666in">
        <style:tab-stops>
          <style:tab-stop style:type="left" style:position="0.02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5.8305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text-properties fo:font-size="7pt" style:font-size-asian="7pt" style:font-size-complex="7pt"/>
    </style:style>
    <style:style style:name="P919" style:parent-style-name="Normal" style:family="paragraph">
      <style:text-properties fo:font-weight="bold" style:font-weight-asian="bold"/>
    </style:style>
    <style:style style:name="P920" style:parent-style-name="Normal" style:family="paragraph">
      <style:text-properties fo:font-size="7pt" style:font-size-asian="7pt"/>
    </style:style>
    <style:style style:name="TableColumn922" style:family="table-column">
      <style:table-column-properties style:column-width="0.575in"/>
    </style:style>
    <style:style style:name="TableColumn923" style:family="table-column">
      <style:table-column-properties style:column-width="4.7159in"/>
    </style:style>
    <style:style style:name="TableColumn924" style:family="table-column">
      <style:table-column-properties style:column-width="1.0076in"/>
    </style:style>
    <style:style style:name="Table921" style:family="table">
      <style:table-properties style:width="6.2986in" fo:margin-left="0.1736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border="0in solid #FFFFFF" fo:padding="0.4305in" style:shadow="#000000 0in 0in" fo:text-align="justify">
        <style:tab-stops>
          <style:tab-stop style:type="left" style:position="0.4923in"/>
          <style:tab-stop style:type="left" style:position="0.5416in"/>
          <style:tab-stop style:type="left" style:position="0.6895in"/>
          <style:tab-stop style:type="left" style:position="0.7875in"/>
        </style:tab-stops>
      </style:paragraph-properties>
    </style:style>
    <style:style style:name="P949" style:parent-style-name="Normal" style:family="paragraph">
      <style:paragraph-properties fo:border="0in solid #FFFFFF" fo:padding="0.4305in" style:shadow="#000000 0in 0in" fo:text-align="center">
        <style:tab-stops>
          <style:tab-stop style:type="left" style:position="0.4923in"/>
          <style:tab-stop style:type="left" style:position="0.5416in"/>
          <style:tab-stop style:type="left" style:position="0.6895in"/>
          <style:tab-stop style:type="left" style:position="0.7875in"/>
        </style:tab-stops>
      </style:paragraph-properties>
    </style:style>
    <style:style style:name="P95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931in" svg:height="0.68681in" style:rel-width="scale" style:rel-height="scale"><draw:image xlink:href="media/image1.png" xlink:type="simple" xlink:show="embed" xlink:actuate="onLoad"/><svg:title/><svg:desc/></draw:frame></text:span></text:p>
      <text:p text:style-name="P8"/>
      <text:p text:style-name="P9">LIETUVOS RESPUBLIKOS FINANSŲ MINISTRAS</text:p>
      <text:p text:style-name="P10"/>
      <text:p text:style-name="P11"><text:span text:style-name="T12">ĮSAKYMAS</text:span><text:span text:style-name="T13"><text:s/></text:span></text:p>
      <text:p text:style-name="P14"><text:span text:style-name="T15">DĖL FINANSŲ MINISTRO 2019 M. VASARIO 25 D. ĮSAKYMO NR. 1K-56 „</text:span><text:span text:style-name="T16">DĖL LIETUVOS RESPUBLIKOS VIDAUS TARNYBOS STATUTO ĮGYVENDINIMO FINANSŲ MINISTRO VALDYMO SRITYJE</text:span><text:span text:style-name="T17">“ PAKEITIMO</text:span></text:p>
      <text:p text:style-name="P18"/>
      <text:p text:style-name="P19">2019 m.<text:s/><text:span text:style-name="T20">spalio <text:s/>24<text:s/></text:span><text:s/>d. Nr. 1K-322</text:p>
      <text:p text:style-name="P21">Vilnius</text:p>
      <text:p text:style-name="P22"/>
      <text:p text:style-name="P23"><text:span text:style-name="T24">1</text:span><text:span text:style-name="T25">.</text:span><text:span text:style-name="T26"><text:tab/></text:span><text:span text:style-name="T27">P a k e</text:span><text:s/>i<text:s/><text:span text:style-name="T28">č</text:span><text:s/>i u Konkursų į laisvas Lietuvos Respublikos muitinės pareigūnų pareigas organizavimo tvarkos aprašą<text:span text:style-name="T29">, patvirtintą</text:span><text:s/>Lietuvos Respublikos finansų ministro<text:s/><text:span text:style-name="T30">2019</text:span><text:s/>m.<text:s/><text:span text:style-name="T31">vasario 25</text:span><text:s/>d.<text:s/><text:span text:style-name="T32">įsakymu</text:span><text:s/>Nr. 1K-<text:span text:style-name="T33">56</text:span><text:s/>„Dėl Lietuvos Respublikos<text:s/><text:span text:style-name="T34">vidaus tarnybos statuto įgyvendinimo</text:span><text:s/>finansų ministro<text:s/><text:span text:style-name="T35">valdymo srityje“, ir jį išdėstau nauja redakcija (pridedama).</text:span></text:p>
      <text:p text:style-name="P36"><text:span text:style-name="T37">2</text:span><text:span text:style-name="T38">.</text:span><text:span text:style-name="T39"><text:tab/></text:span><text:span text:style-name="T40">N u s t a t a u, kad iki šio įsakymo įsigaliojimo pradėti, tačiau nebaigti organizuoti konkursai į laisvas Lietuvos Respublikos muitinės pareigūnų pareigas užbaigiami pagal iki šio įsakymo įsigaliojimo galiojusius teisės aktus.</text:span></text:p>
      <text:p text:style-name="P41"/>
      <text:p text:style-name="P42"/>
      <text:p text:style-name="P43"/>
      <text:p text:style-name="P44">Finansų ministras <text:s text:c="101"/>Vilius Šapoka</text:p>
      <text:soft-page-break/>
      <text:p text:style-name="P45">PATVIRTINTA</text:p>
      <text:p text:style-name="P49">Lietuvos Respublikos finansų ministro<text:s/><text:span text:style-name="T50">2019 m. <text:s/>vasario 25 d. <text:s/></text:span>įsakymu Nr.<text:s/><text:span text:style-name="T51">1K-56 <text:s/></text:span></text:p>
      <text:p text:style-name="P52">(Lietuvos Respublikos finansų ministro 2019 m. spalio 24 d. įsakymo Nr. 1K-322<text:s/></text:p>
      <text:p text:style-name="P53">redakcija)</text:p>
      <text:p text:style-name="P54"/>
      <text:p text:style-name="P55"/>
      <text:p text:style-name="P56"><text:span text:style-name="T57">KONKURSŲ Į LAISVAS LIETUVOS RESPUBLIKOS MUITINĖS PAREIGŪNŲ<text:s/></text:span><text:span text:style-name="T58">PAREIGAS ORGANIZAVIMO</text:span><text:span text:style-name="T59"><text:s/>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text:tab/>Konkursų į laisvas Lietuvos Respublikos muitinės pareigūnų pareigas organizavimo tvarkos apraše (toliau – Aprašas) reglamentuojama konkursų į laisvas Lietuvos Respublikos muitinės pareigūno (toliau – pareigūnas) pareigas muitinės sistemoje (toliau – konkursas) organizavimo tvarka, apimanti:</text:p>
      <text:p text:style-name="P68">1.1.<text:tab/>konkurso paskelbimą ir atšaukimą, dokumentų pateikimą;</text:p>
      <text:p text:style-name="P69">1.2.<text:tab/>pretendentų – asmenų, norinčių dalyvauti konkurse, – tikrinimą, kuris apima:</text:p>
      <text:p text:style-name="P70">1.2.1.<text:tab/>atitikties pareigybės, kuriai užimti paskelbtas konkursas, aprašyme<text:span text:style-name="T71"><text:s/>(toliau – pareigybės aprašymas)</text:span><text:s/>nustatytiems reikalavimams ir Lietuvos Respublikos vidaus tarnybos statuto (toliau – Statutas) 8 straipsnio 1 dalies 1, 2 ir 5 punktuose <text:s/>nustatytiems bendriesiems reikalavimams tikrinimą;</text:p>
      <text:p text:style-name="P72">1.2.2.<text:tab/>sveikatos tikrinimą;</text:p>
      <text:p text:style-name="P73"><text:span text:style-name="T74">1.2.3</text:span><text:span text:style-name="T75">.</text:span><text:span text:style-name="T76"><text:tab/>atitikties Statuto 8 straipsnio 1 dalies 3 punkte nurodytam reikalavimui tikrinimą, taip pat tikrinimą dėl Statuto 16 straipsnio 1 dalyje nustatytų apribojimų;</text:span></text:p>
      <text:p text:style-name="P77">1.2.4.<text:tab/>bendrojo fizinio pasirengimo ir (ar) atitikties papildomiems reikalavimams, susijusiems su fiziniais ir praktiniais gebėjimais eiti tam tikras pareigas (toliau – papildomi reikalavimai), tikrinimą;</text:p>
      <text:p text:style-name="P78"><text:span text:style-name="T79">1.2.5</text:span><text:span text:style-name="T80">.</text:span><text:span text:style-name="T81"><text:tab/>gebėjimų dirbti kriminalinės žvalgybos padaliniuose tikrinimą, jeigu vykdomas konkursas į laisvas pareigūno, vykdančio kriminalinę žvalgybą, pareigas;</text:span><text:s/></text:p>
      <text:p text:style-name="P82">1.3.<text:tab/>konkurso pokalbį;</text:p>
      <text:p text:style-name="P83">1.4.<text:tab/>konkursą laimėjusio pretendento skyrimą į pareigas.</text:p>
      <text:p text:style-name="P84">2.<text:tab/>Konkursą organizuojanti įstaiga (toliau – Įstaiga) yra:<text:s/></text:p>
      <text:p text:style-name="P85">2.1. Lietuvos Respublikos finansų ministerija – Muitinės departamento prie Lietuvos Respublikos finansų ministerijos (toliau – Muitinės departamentas) generalinio direktoriaus pareigybei užimti;</text:p>
      <text:p text:style-name="P86">2.2. Muitinės departamentas<text:s/><text:span text:style-name="T87">arba kita Muitinės departamento generalinio direktoriaus įsakymu įgaliota muitinės įstaiga<text:s/></text:span>– pareigūnų pareigybėms, išskyrus Aprašo 2.1 papunktyje nurodytą pareigybę, užimti.</text:p>
      <text:p text:style-name="P88">3. Apraše vartojamos sąvokos suprantamos taip, kaip jos apibrėžtos Statute ir Lietuvos Respublikos muitinės įstatyme.</text:p>
      <text:p text:style-name="P89"/>
      <text:p text:style-name="P90"><text:span text:style-name="T91">II</text:span><text:span text:style-name="T92"><text:s/>SKYRIUS</text:span></text:p>
      <text:p text:style-name="P93"><text:span text:style-name="T94">KONKURSO PASKELBIMAS IR ATŠAUKIMAS, DOKUMENTŲ PATEIKIMAS<text:s/></text:span></text:p>
      <text:p text:style-name="P95"/>
      <text:p text:style-name="P96">4. Sprendimą dėl konkurso organizavimo<text:span text:style-name="T97">, atsižvelgdamas į pareigūnų poreikį,</text:span><text:s/>priima asmuo, turintis teisę skirti pareigūną į pareigas.<text:s/></text:p>
      <text:p text:style-name="P98">5. Informacija apie paskelbtą konkursą<text:s/><text:span text:style-name="T99">skelbiama Finansų ministerijos ir Muitinės departamento interneto svetainėse</text:span>, taip pat papildomai<text:s/><text:span text:style-name="T100">gali būti<text:s/></text:span>skelbiama kitose pasirinktose visuomenės informavimo priemonėse. Konkurso skelbime nurodomas statutinės įstaigos<text:span text:style-name="T101">, kurioje bus einamos pareigos,</text:span><text:s/>pavadinimas, pareigybės aprašymas, bendrieji reikalavimai, nurodyti Statuto 8 straipsnio 1<text:s/><text:soft-page-break/>dalyje, informacija apie tai, kokie, iki kada ir kur priimami pretendentų<text:s/><text:span text:style-name="T102">dokumentai, kontaktinė informacija</text:span>, taip pat kita papildoma informacija.</text:p>
      <text:p text:style-name="P103">6. Sprendimą dėl konkurso organizavimo priėmęs asmuo paskelbtą konkursą motyvuotu savo sprendimu gali atšaukti ne vėliau kaip likus<text:s/><text:span text:style-name="T104">2</text:span><text:s/>darbo dienoms iki konkurso pokalbio. Apie konkurso atšaukimą Įstaiga nedelsdama<text:s/><text:span text:style-name="T105">praneša pretendentams ir<text:s/></text:span>paskelbia savo interneto svetainėje ir kitose visuomenės informavimo priemonėse,<text:s/><text:span text:style-name="T106">kuriose skelbta</text:span><text:s/>informacija apie konkursą.</text:p>
      <text:p text:style-name="P107"><text:span text:style-name="T108">7</text:span><text:span text:style-name="T109">. Pretendentų dokumentai priimami 10 darbo dienų nuo konkurso paskelbimo dienos.</text:span></text:p>
      <text:p text:style-name="P110"><text:span text:style-name="T111">8</text:span><text:span text:style-name="T112">. Pretendentų dokumentai priimami Centre – įstaigoje, centralizuotai atliekančioje personalo administravimo funkcijas Lietuvos Respublikos Vyriausybės 2018 m. gegužės 30 d. nutarime Nr. 507 „Dėl<text:s/></text:span>Personalo administravimo funkcijų centralizuoto atlikimo tvarkos aprašo patvirtinimo“<text:span text:style-name="T113"><text:s/>nustatyta tvarka.</text:span></text:p>
      <text:p text:style-name="P114"><text:span text:style-name="T115">9</text:span><text:span text:style-name="T116">. Pretendentas Centrui privalo pateikti:</text:span></text:p>
      <text:p text:style-name="P117"><text:span text:style-name="T118">9</text:span>.1. rašytinį prašymą leisti dalyvauti konkurse (toliau – prašymas), kuriame<text:s/><text:span text:style-name="T119">nurodoma</text:span><text:s/>kontaktinė informacija<text:span text:style-name="T120">, kur</text:span><text:s/>gali būti siunčiama rašytinė informacija pretendentui<text:span text:style-name="T121">;</text:span></text:p>
      <text:p text:style-name="P122"><text:span text:style-name="T123">9</text:span>.2. asmens tapatybę, pilietybę ir išsilavinimą patvirtinančius dokumentus;</text:p>
      <text:p text:style-name="P124"><text:span text:style-name="T125">9.3</text:span><text:span text:style-name="T126">.</text:span><text:s/>užpildytą pretendento anketą (1 priedas);</text:p>
      <text:p text:style-name="P127"><text:span text:style-name="T128">9.4</text:span><text:span text:style-name="T129">.<text:s/></text:span>gyvenimo aprašymą;<text:span text:style-name="T130"><text:s/></text:span></text:p>
      <text:p text:style-name="P131"><text:span text:style-name="T132">9.5</text:span><text:span text:style-name="T133">.</text:span><text:s/>darbo patirtį (stažą) patvirtinančius dokumentus, jeigu pareigybės<text:span text:style-name="T134"><text:s/>aprašyme</text:span><text:s/>pretendentui nustatytas reikalavimas turėti darbo patirties (stažo) tam tikroje srityje;</text:p>
      <text:p text:style-name="P135"><text:span text:style-name="T136">9.6</text:span><text:span text:style-name="T137">.</text:span><text:s/>pretendento privačių interesų deklaracijos kopiją;</text:p>
      <text:p text:style-name="P138"><text:span text:style-name="T139">9.</text:span>7. Lietuvos Respublikos vidaus reikalų ministerijos Medicinos centro<text:s/><text:span text:style-name="T140">centrinės medicinos ekspertizės komisijos (toliau – Centrinė medicinos ekspertizės komisija) išvadą<text:s/></text:span>ir dokumentus, kuriais patvirtinama pretendento atitiktis bendrojo fizinio pasirengimo reikalavimams, jeigu pretendento sveikatos ir bendrojo fizinio pasirengimo patikrinimai atlikti ne vėliau nei prieš 12 mėnesių iki konkurso dokumentų pateikimo termino pabaigos;</text:p>
      <text:p text:style-name="P141"><text:span text:style-name="T142">9.8</text:span>.<text:span text:style-name="T143"><text:s/></text:span>kitus konkurso skelbime nurodytus dokumentus, būtinus pretendento<text:s/><text:span text:style-name="T144">atitikčiai</text:span><text:s/>bendriesiems ir pareigybės aprašyme nustatytiems reikalavimams<text:span text:style-name="T145"><text:s/>patvirtinti</text:span>.</text:p>
      <text:p text:style-name="P146"><text:span text:style-name="T147">10</text:span><text:span text:style-name="T148">. Pretendentas pateikia<text:s/></text:span>Aprašo<text:s/><text:span text:style-name="T149">9</text:span><text:s/>punkte nurodytus dokumentus Centrui asmeniškai arba<text:s/><text:span text:style-name="T150">gali<text:s/></text:span>siųsti<text:s/><text:span text:style-name="T151">registruotuoju ar</text:span><text:s/>elektroniniu paštu. Jeigu pretendentai pateikia dokumentus asmeniškai,<text:s/><text:span text:style-name="T152">Centras padaro<text:s/></text:span>Aprašo<text:s/><text:span text:style-name="T153">9</text:span>.2 papunktyje nurodytų dokumentų<text:s/><text:span text:style-name="T154">kopijas, o<text:s/></text:span>originalus<text:span text:style-name="T155"><text:s/></text:span>grąžina pretendentui dokumentų priėmimo metu.<text:s/></text:p>
      <text:p text:style-name="P156"><text:span text:style-name="T157">Jeigu dokumentai siunčiami Centrui registruotuoju arba elektroniniu paštu (prašymai, siunčiami elektroniniu paštu, turi būti pasirašyti elektroniniu parašu), pateikiamos Aprašo 9.2 papunktyje nurodytų dokumentų kopijos, o šių dokumentų originalai pateikiami asmeniškai konkurso pokalbio dieną. Sutikrinus dokumentų originalus su jų kopijomis, dokumentų originalai grąžinami pretendentui.</text:span></text:p>
      <text:p text:style-name="P158">11. Duomenis apie gautus pretendentų prašymus Centras<text:s/><text:span text:style-name="T159">registruoja</text:span><text:s/>pretendentų dalyvauti konkurse prašymų apskaitos žurnale, kuriame turi būti šie duomenys:</text:p>
      <text:p text:style-name="P160"><text:span text:style-name="T161">11</text:span>.1. eilės numeris;</text:p>
      <text:p text:style-name="P162"><text:span text:style-name="T163">11</text:span>.2. pretendento vardas ir pavardė;</text:p>
      <text:p text:style-name="P164"><text:span text:style-name="T165">11</text:span>.3. dokumentų pateikimo data;</text:p>
      <text:p text:style-name="P166"><text:span text:style-name="T167">11.4</text:span><text:span text:style-name="T168">. dokumentų pateikimo būdas;</text:span></text:p>
      <text:p text:style-name="P169"><text:span text:style-name="T170">11</text:span>.5. dokumentus priėmusio darbuotojo parašas;</text:p>
      <text:p text:style-name="P171"><text:span text:style-name="T172">11</text:span>.6. pastabos.</text:p>
      <text:p text:style-name="P173"/>
      <text:p text:style-name="P174"><text:span text:style-name="T175">III</text:span><text:span text:style-name="T176"><text:s/>SKYRIUS</text:span></text:p>
      <text:p text:style-name="P177"><text:span text:style-name="T178">PRETENDENTŲ TIKRINIMAS</text:span></text:p>
      <text:p text:style-name="P179"/>
      <text:p text:style-name="P180"><text:span text:style-name="T181">PIRMASIS</text:span><text:span text:style-name="T182"><text:s/>SKIRSNIS</text:span></text:p>
      <text:p text:style-name="P183"><text:span text:style-name="T184">atitikties Statuto 8 straipsnio 1 dalies 1, 2 ir 5 punktuose nustatytiems bendriesiems reikalavimams ir PAREIGYBĖS aprašyme nustatytiems reikalavimams tikrinimas</text:span></text:p>
      <text:p text:style-name="P185"/>
      <text:p text:style-name="P186"><text:span text:style-name="T187">12</text:span><text:span text:style-name="T188">. Centras per 3</text:span><text:s/>darbo dienas nuo dokumentų gavimo dienos pagal pretendento pateiktų dokumentų duomenis patikrina, ar pretendentas atitinka pareigybės<text:span text:style-name="T189"><text:s/>aprašyme (išskyrus atitiktį sveikatos, bendrojo fizinio pasirengimo ir užsienio kalbų mokėjimo reikalavimams) ir</text:span><text:s/>Statuto 8 straipsnio 1 dalies 1, 2 ir 5 punktuose nustatytus reikalavimus.</text:p>
      <text:p text:style-name="P190">13. Jeigu pretendentas neatitinka Aprašo 12 punkte nustatytų reikalavimų,<text:s/><text:span text:style-name="T191">jam per 2 darbo dienas išsiunčiamas pranešimas apie tai, kad jis</text:span><text:s/>nebus kviečiamas dalyvauti tolesnėse pretendentų tikrinimo procedūrose ir konkurso pokalbyje.</text:p>
      <text:p text:style-name="P192">14. Centras, nustatęs, kad pretendento pateiktuose dokumentuose yra trūkumų<text:s/><text:span text:style-name="T193">(</text:span>trūksta informacijos, yra netikslumų ar kyla abejonių dėl dokumentuose nurodytos informacijos tikrumo ir jos tikrumą būtų galima pagrįsti kitais dokumentais<text:span text:style-name="T194">),</text:span><text:s/>pretendentui išsiunčia pranešimą, kuriame nurodo trūkumus ir būdą jiems pašalinti, nustato ne trumpesnį negu<text:s/><text:span text:style-name="T195">3</text:span><text:s/>darbo dienų trūkumų pašalinimo terminą ir informuoja pretendentą, kad per Centro nustatytą terminą nepašalinęs trūkumų jis nebus kviečiamas dalyvauti tolesnėse pretendentų tikrinimo procedūrose ir konkurso pokalbyje.<text:s/></text:p>
      <text:p text:style-name="P196"><text:span text:style-name="T197">15</text:span><text:span text:style-name="T198">. Jeigu pretendentas atitinka pareigybės aprašyme (išskyrus atitiktį sveikatos, bendrojo fizinio pasirengimo ir užsienio kalbų mokėjimo reikalavimams) ir Statuto 8 straipsnio 1 dalies 1, 2 ir 5 punktuose nustatytus reikalavimus arba laiku pašalina trūkumus, Centras užpildo pretendento anketos (1 priedas) 13 punktą įrašydamas išvadą dėl pretendento atitikties Statuto 8 straipsnio 1 dalies 1, 2 ir 5 punktuose nustatytiems reikalavimams.</text:span></text:p>
      <text:p text:style-name="P199"/>
      <text:p text:style-name="P200"><text:span text:style-name="T201">ANTRASIS</text:span><text:span text:style-name="T202"><text:s/>SKIRSNIS</text:span></text:p>
      <text:p text:style-name="P203"><text:span text:style-name="T204">SVEIKATOS TIKRINIMAS</text:span></text:p>
      <text:p text:style-name="P205"/>
      <text:p text:style-name="P206"><text:span text:style-name="T207">16</text:span><text:span text:style-name="T208">. Centras, nustatęs, kad pretendentas atitinka pareigybės aprašyme ir Statuto 8 straipsnio 1 dalies 1, 2 ir 5 punktuose nustatytus reikalavimus, išduoda pretendentui siuntimą į Centrinę medicinos ekspertizės komisiją patikrinti sveikatos (toliau – siuntimas).</text:span></text:p>
      <text:p text:style-name="P209">17. Siuntimas neišduodamas pretendentui, kurio sveikatos tikrinimas buvo atliktas ne vėliau nei prieš 12 mėnesių iki konkurso dokumentų pateikimo termino pabaigos ir šio tikrinimo metu nustatyta, kad jis atitinka pareigybei, kuriai užimti paskelbtas konkursas, nustatytus sveikatos reikalavimus.</text:p>
      <text:p text:style-name="P210"><text:span text:style-name="T211">18</text:span><text:span text:style-name="T212">. Centras užregistruoja pretendentus, kuriems išduotas siuntimas, atlikti specializuotą medicininę ekspertizę adresu: https://cmek.vrm.lt.</text:span></text:p>
      <text:p text:style-name="P213"><text:span text:style-name="T214">19</text:span><text:span text:style-name="T215">. Centrinės medicinos ekspertizės komisijos išvados dėl pretendento sveikatos data turi būti ne vėlesnė nei 35 dienos nuo siuntimo išdavimo dienos.</text:span></text:p>
      <text:p text:style-name="P216"><text:span text:style-name="T217">20</text:span><text:span text:style-name="T218">. Jei per 37 dienas nuo siuntimo išdavimo dienos Įstaiga negauna Centrinės medicinos ekspertizės komisijos išvados dėl pretendento sveikatos arba Įstaiga gauna Centrinės medicinos ekspertizės komisijos išvadą, kurioje nurodyta, kad pretendentas netinkamas vidaus tarnybai, Centras išsiunčia pranešimą pretendentui, kad jis nebus kviečiamas dalyvauti tolesnėse pretendentų tikrinimo procedūrose ir konkurso pokalbyje.<text:s/></text:span></text:p>
      <text:p text:style-name="P219"/>
      <text:p text:style-name="P220"><text:span text:style-name="T221">TREČIASIS</text:span><text:span text:style-name="T222"><text:s/>SKIRSNIS</text:span></text:p>
      <text:p text:style-name="P223"><text:span text:style-name="T224">ATITIKTIES STATUTO 8 STRAIPSNIO 1 DALIES 3 PUNKTE NUSTATYTAM BREIKALAVIMUI IR STATUTO 16 STRAIPSNIO 1 DALYJE NUSTATYTŲ APRIBOJIMŲ</text:span><text:span text:style-name="T225"><text:s/></text:span><text:span text:style-name="T226">nebuvimo</text:span><text:span text:style-name="T227"><text:s/></text:span><text:span text:style-name="T228">TIKRINIMAS</text:span></text:p>
      <text:p text:style-name="P229"/>
      <text:p text:style-name="P230"><text:span text:style-name="T231">21</text:span><text:span text:style-name="T232">. Pasibaigus pretendentų dokumentų priėmimo terminui ir nustačius, kurie pretendentai atitinka pareigybės aprašyme ir Statuto 8 straipsnio 1 dalies 1, 2 ir 5 punktuose nustatytus reikalavimus, Centras</text:span><text:s/>kreipiasi į Muitinės departamentą dėl pretendento atitikties Statuto 8 straipsnio 1 dalies 3 punkte nustatytiems reikalavimams patikrinimo, taip pat dėl patikrinimo, ar nėra Statuto 16 straipsnio 1 dalyje nustatytų apribojimų, ir pateikia<text:s/><text:span text:style-name="T233">Muitinės departamentui</text:span><text:s/>šiuos duomenis:</text:p>
      <text:p text:style-name="P234"><text:span text:style-name="T235">21</text:span>.1. informaciją apie pareigas, į kurias asmuo pretenduoja;</text:p>
      <text:p text:style-name="P236"><text:span text:style-name="T237">21</text:span>.2.<text:s/><text:span text:style-name="T238">užpildytą</text:span><text:s/>pretendento<text:s/><text:span text:style-name="T239">anketą</text:span>;</text:p>
      <text:p text:style-name="P240"><text:span text:style-name="T241">21</text:span>.3. pretendento gyvenimo aprašymo kopiją;</text:p>
      <text:p text:style-name="P242"><text:span text:style-name="T243">21</text:span>.4. pretendento privačių interesų deklaracijos kopiją.</text:p>
      <text:p text:style-name="P244">22. Muitinės departamentas, vadovaudamasis Lietuvos Respublikos finansų ministro nustatyta tvarka, patikrina, ar pretendentas atitinka Statuto 8 straipsnio 1 dalies 3 punkte nustatytus reikalavimus, taip pat ar nėra Statuto 16 straipsnio 1 dalyje nustatytų apribojimų, ir per<text:s/><text:span text:style-name="T245">2</text:span><text:s/>darbo dienas<text:s/><text:span text:style-name="T246">nuo tikrinimo pabaigos<text:s/></text:span>pateikia informaciją Centrui.</text:p>
      <text:p text:style-name="P247">23. Jeigu tikrinant, ar pretendentas atitinka Statuto 8 straipsnio 1 dalies 3 punkte nustatytus reikalavimus ir ar nėra Statuto 16 straipsnio 1 dalyje nustatytų apribojimų, nustatoma aplinkybių, dėl kurių pretendentas negali būti priimtas į tarnybą<text:span text:style-name="T248"><text:s/>muitinės sistemoje</text:span>, Centras per<text:s/><text:span text:style-name="T249">2</text:span><text:s/>darbo dienas nuo tokios informacijos gavimo dienos informuoja pretendentą, kad jam nebus leidžiama dalyvauti tolesnėse pretendentų tikrinimo procedūrose ir konkurso pokalbyje.</text:p>
      <text:p text:style-name="P250"/>
      <text:p text:style-name="P251"><text:span text:style-name="T252">KETVIRTASIS</text:span><text:span text:style-name="T253"><text:s/>SKIRSNIS</text:span></text:p>
      <text:p text:style-name="P254"><text:span text:style-name="T255">BENDROJO FIZINIO PASIRENGIMO IR (AR) ATITIKTIES PAPILDOMIEMS REIKALAVIMAMS TIKRINIMAS</text:span></text:p>
      <text:p text:style-name="P256"/>
      <text:p text:style-name="P257">24. Jei Centrinės medicinos ekspertizės komisijos išvadoje konstatuojama, kad pretendentas tinkamas vidaus tarnybai, Centras informuoja pretendentą apie bendrojo fizinio pasirengimo ir atitikties papildomiems reikalavimams, jei papildomi reikalavimai buvo nustatyti, patikrinimo datą, laiką ir vietą.<text:s/></text:p>
      <text:p text:style-name="P258">25. Pretendento bendrojo fizinio pasirengimo ir (ar) atitikties papildomiems reikalavimams, jei papildomi reikalavimai buvo nustatyti, patikrinimas atliekamas teisės aktų, reglamentuojančių vidaus tarnybos sistemos pareigūnų fizinio pasirengimo reikalavimus ir atitikties šiems reikalavimams tikrinimą, nustatyta tvarka<text:span text:style-name="T259"><text:s/>ne vėliau kaip 5 darbo dienos iki konkurso komisijos posėdžio, kuriame vyks konkurso pokalbis, dienos.<text:s/></text:span></text:p>
      <text:p text:style-name="P260"><text:span text:style-name="T261">26</text:span><text:span text:style-name="T262">.<text:s/></text:span>Bendrojo fizinio pasirengimo patikrinimas neatliekamas pretendentui, kurio bendrasis fizinis pasirengimas buvo tikrintas ne vėliau kaip prieš 12 mėnesių iki konkurso dokumentų pateikimo termino pabaigos.</text:p>
      <text:p text:style-name="P263"><text:span text:style-name="T264">27</text:span><text:span text:style-name="T265">. Pretendentui neatvykus į bendrojo fizinio pasirengimo ir (ar) atitikties papildomiems reikalavimams patikrinimą ir per 2 dienas nepateikus dokumento, kuriuo būtų pateisinamas neatvykimas, laikoma, kad pretendentas atsisakė tikrintis ir nekviečiamas dalyvauti konkurso pokalbyje.<text:s/></text:span></text:p>
      <text:p text:style-name="P266"><text:span text:style-name="T267">28</text:span><text:span text:style-name="T268">.</text:span><text:span text:style-name="T269"><text:tab/>Pretendentui neatitikus bendrojo fizinio pasirengimo ir (ar) papildomų reikalavimų, pretendentas nekviečiamas dalyvauti konkurso pokalbyje.</text:span></text:p>
      <text:p text:style-name="P270"><text:span text:style-name="T271">29</text:span><text:span text:style-name="T272">.</text:span><text:span text:style-name="T273"><text:tab/>Jei pareigybės aprašyme nustatytas reikalavimas mokėti užsienio kalbą, užsienio kalbos mokėjimas turi būti patikrintas iki konkurso komisijos posėdžio dienos. Užsienio kalbų mokėjimas<text:s/></text:span><text:span text:style-name="T274">mutatis mutandis</text:span><text:span text:style-name="T275"><text:s/>tikrinamas vadovaujantis Lietuvos Respublikos vidaus reikalų ministro nustatyta užsienio kalbos mokėjimo tikrinimo tvarka.</text:span></text:p>
      <text:p text:style-name="P276"><text:span text:style-name="T277">30</text:span><text:span text:style-name="T278">.</text:span><text:span text:style-name="T279"><text:tab/></text:span><text:span text:style-name="T280">Pretendentų, dalyvaujančių konkurse į laisvas pareigūno, vykdančio kriminalinę žvalgybą, pareigas, gebėjimų dirbti kriminalinės žvalgybos padaliniuose tikrinimą sudaro:</text:span></text:p>
      <text:p text:style-name="P281"><text:span text:style-name="T282">30.1</text:span><text:span text:style-name="T283">. kriminalinę žvalgybą reglamentuojančių ir su ja susijusių teisės aktų išmanymo testas;</text:span></text:p>
      <text:p text:style-name="P284"><text:span text:style-name="T285">30.2</text:span><text:span text:style-name="T286">. gebėjimų dirbti kriminalinės žvalgybos padaliniuose patikrinimas, atliekant teorines ir praktines užduotis;</text:span></text:p>
      <text:p text:style-name="P287"><text:span text:style-name="T288">30.3</text:span><text:span text:style-name="T289">. klausimyno, leidžiančio nustatyti pretendentų būdingus asmenybės bruožus ir dalykines savybes, pildymas.</text:span></text:p>
      <text:p text:style-name="P290"><text:span text:style-name="T291">31</text:span><text:span text:style-name="T292">.</text:span><text:span text:style-name="T293"><text:tab/>Gebėjimų dirbti kriminalinės žvalgybos padaliniuose patikrinimas vykdomas Muitinės departamento generalinio direktoriaus nustatyta tvarka, reglamentuojančia atrankos į laisvas muitinės pareigūno, vykdančio kriminalinę žvalgybą, pareigas organizavimą.<text:s/></text:span></text:p>
      <text:p text:style-name="P294"><text:span text:style-name="T295">32</text:span><text:span text:style-name="T296">.</text:span><text:span text:style-name="T297"><text:tab/>Atlikus bendrojo fizinio pasirengimo ir (ar) atitikties papildomiems reikalavimams tikrinimą, Įstaigos personalo padalinio vadovas užpildo pretendento anketos (1 priedas) 14 punktą įrašydamas galutinę išvadą dėl galimybės pretendentui dalyvauti konkurso pokalbyje.</text:span></text:p>
      <text:p text:style-name="P298"/>
      <text:p text:style-name="P299"/>
      <text:p text:style-name="P300"/>
      <text:p text:style-name="P301"/>
      <text:p text:style-name="P302"/>
      <text:p text:style-name="P303"><text:span text:style-name="T304">IV</text:span><text:span text:style-name="T305"><text:s/>SKYRIUS</text:span></text:p>
      <text:p text:style-name="P306"><text:span text:style-name="T307">KONKURSO POKALBIS</text:span></text:p>
      <text:p text:style-name="P308"/>
      <text:p text:style-name="P309">33.<text:tab/>Pretendentams, išlaikiusiems visus Aprašo<text:s/><text:span text:style-name="T310">III</text:span><text:s/>skyriuje nurodytus tikrinimus, Centras<text:span text:style-name="T311"><text:s/></text:span>išsiunčia kvietimus dalyvauti konkurso pokalbyje, nurodo konkurso pokalbio datą, laiką ir vietą. Pranešimas siunčiamas ne vėliau kaip prieš 5 darbo dienas iki konkurso komisijos posėdžio, kuriame vyks konkurso pokalbis, dienos.</text:p>
      <text:p text:style-name="P312"><text:span text:style-name="T313">34</text:span><text:span text:style-name="T314">.</text:span><text:span text:style-name="T315"><text:tab/>Konkursui vykdyti</text:span><text:s/>Įstaigos<text:s/><text:span text:style-name="T316">vadovo įsakymu</text:span><text:s/>iš ne mažiau kaip 5 narių<text:s/><text:span text:style-name="T317">sudaroma konkurso komisija.</text:span></text:p>
      <text:p text:style-name="P318">Konkurso komisijos nariais skiriami Įstaigos personalo padalinio atstovas ir būsimasis tiesioginis pretendento vadovas (arba jį pavaduojantis pareigūnas). Tais atvejais, kai būsimasis tiesioginis pretendento vadovas likus ne mažiau kaip 5 darbo dienoms iki konkurso komisijos posėdžio konkurso komisijos nariu nepaskiriamas, konkurso komisijos nariu turi būti paskiriamas įstaigos, kurioje konkursą laimėjęs pretendentas bus paskirtas eiti pareigas, vadovas arba jo įgaliotas asmuo.</text:p>
      <text:p text:style-name="P319"><text:span text:style-name="T320">Jeigu</text:span><text:s/>Įstaigoje yra veikianti profesinė sąjunga<text:span text:style-name="T321">, konkurso komisijos nariu turi būti skiriamas profesinės sąjungos atstovas (kai Įstaigoje</text:span><text:s/>veikia kelios profesinės sąjungos, jos tarpusavio susitarimu turi pasiūlyti<text:s/><text:span text:style-name="T322">vieną<text:s/></text:span>atstovą į konkurso komisiją). Tais atvejais, kai likus<text:s/><text:span text:style-name="T323">ne<text:s/></text:span>mažiau kaip 7 darbo dienoms iki konkurso<text:s/><text:span text:style-name="T324">komisijos posėdžio</text:span><text:s/>profesinė sąjunga nepaskiria atstovo<text:s/><text:span text:style-name="T325">į konkurso komisiją<text:s/></text:span>ar kelios Įstaigoje veikiančios profesinės sąjungos nesusitaria dėl bendro atstovo<text:s/><text:span text:style-name="T326">skyrimo, konkurso komisija sudaroma be profesinės sąjungos atstovo.</text:span></text:p>
      <text:p text:style-name="P327"><text:span text:style-name="T328">Konkurso komisijos sudėtis patvirtinama ne vėliau kaip prieš 3 darbo dienas iki konkurso komisijos posėdžio dienos.</text:span></text:p>
      <text:p text:style-name="P329">35.<text:tab/>Konkurso komisijos posėdis, kuriame vykdomas konkurso pokalbis, turi įvykti ne vėliau nei per<text:s/><text:span text:style-name="T330">2</text:span><text:s/>mėnesius nuo<text:s/><text:span text:style-name="T331">dokumentų priėmimo termino pabaigos</text:span>.<text:s/></text:p>
      <text:p text:style-name="P332">36.<text:tab/>Konkurso komisijos posėdyje, kuriame vyksta konkurso pokalbis, stebėtojo teisėmis gali dalyvauti darbo tarybos (kai tokia Įstaigoje yra sudaryta) atstovas.</text:p>
      <text:p text:style-name="P333">37.<text:tab/><text:span text:style-name="T334"><text:s/></text:span>Jeigu teisės aktų, reglamentuojančių į vidaus tarnybą pretenduojančių asmenų asmenybės savybių vertinimą, nustatyta tvarka buvo atliktas pretendento asmenybės savybių vertinimas,<text:s/><text:span text:style-name="T335"><text:s/>vertinimą atlikęs psichologas<text:s/></text:span>konkurso komisijos<text:s/><text:span text:style-name="T336">posėdžio metu turi pristatyti konkurso komisijai</text:span><text:s/>pretendento asmenybės savybių vertinimo išvadą.</text:p>
      <text:p text:style-name="P337">38.<text:tab/>Pretendentų pateikti dokumentai konkurso komisijos nariams susipažinti pateikiami likus ne mažiau kaip 2 darbo dienoms iki konkurso komisijos posėdžio, kuriame vyks konkurso pokalbis, dienos.</text:p>
      <text:p text:style-name="P338">39.<text:tab/>Konkurso komisijos posėdyje, kuriame vykdomas konkurso pokalbis, turi dalyvauti visi jos nariai. Kai konkurso komisijos posėdyje dėl svarbių priežasčių negali dalyvauti kuris nors jos narys, konkurso pokalbis gali būti vykdomas, jeigu dalyvauja daugiau kaip pusė<text:s/><text:span text:style-name="T339">konkurso<text:s/></text:span>komisijos narių. Kai konkurso komisijos posėdyje, kuriame planuojama vykdyti konkurso pokalbį, dėl svarbių priežasčių negali dalyvauti jos pirmininkas, jo funkcijas atlieka konkurso komisijos pirmininko pavaduotojas.</text:p>
      <text:p text:style-name="P340">40.<text:tab/>Konkurso komisijos narys turi nusišalinti pats arba jį nušalina<text:span text:style-name="T341"><text:s/>konkurso</text:span><text:s/>komisijos pirmininkas, kai konkurso komisija sprendžia klausimus dėl pretendento, kuris yra konkurso komisijos nario<text:s/><text:span text:style-name="T342">tėvas (įtėvis), vaikas (įvaikis), brolis (įbrolis), sesuo (įseserė), senelis, vaikaitis, sutuoktinis, sugyventinis, partneris arba<text:s/></text:span><text:span text:style-name="T343">konkurso komisijos nario</text:span><text:span text:style-name="T344"><text:s/>sutuoktinio, sugyventinio, partnerio tėvas (įtėvis), vaikas (įvaikis), brolis (įbrolis), sesuo (įseserė), senelis, vaikaitis ar jų sutuoktinis, sugyventinis, partneris, arba yra kitų aplinkybių, kurios kelia abejonių dėl<text:s/></text:span>konkurso<text:s/><text:span text:style-name="T345">komisijos nario nešališkumo. Konkurso komisijos narys turi nusišalinti vertinant visus pretendentus į tas pareigas, į kurias pretenduoja su juo susijęs asmuo</text:span>.</text:p>
      <text:p text:style-name="P346">41.<text:tab/>Konkurso komisijos posėdis protokoluojamas surašant Aprašo 2 priede nustatytos formos protokolą. Konkurso komisijos posėdžio protokolas turi būti pasirašytas visų tame konkurso komisijos posėdyje dalyvavusių<text:s/><text:span text:style-name="T347">konkurso<text:s/></text:span>komisijos narių ir<text:s/><text:span text:style-name="T348">konkurso komisijos sekretoriaus</text:span>, kuris<text:s/><text:span text:style-name="T349">yra</text:span><text:s/>ne<text:span text:style-name="T350"><text:s/></text:span><text:soft-page-break/><text:span text:style-name="T351">konkurso</text:span><text:s/>komisijos narys.</text:p>
      <text:p text:style-name="P352">42.<text:tab/>Konkurso komisijos narys turi teisę į konkurso komisijos posėdžio protokolą įrašyti savo atskirąją nuomonę.</text:p>
      <text:p text:style-name="P353">43.<text:tab/>Konkurso pokalbio eigai fiksuoti daromas konkurso komisijos posėdžio skaitmeninis garso įrašas. Skaitmeninis garso įrašas perkeliamas į skaitmeninę laikmeną, pridedamas prie konkurso komisijos posėdžio protokolo, saugomas Įstaigoje laikantis asmens duomenų apsaugą reglamentuojančiuose teisės aktuose nustatytų reikalavimų.</text:p>
      <text:p text:style-name="P354">44.<text:tab/>Pretendentai, atvykdami į konkurso pokalbį, privalo turėti asmens tapatybę patvirtinantį dokumentą. Asmenims, nepateikusiems šio dokumento, dalyvauti konkurso pokalbyje neleidžiama.</text:p>
      <text:p text:style-name="P355">45.<text:tab/>Konkurso pokalbis su kiekvienu pretendentu vykdomas individualiai, kitiems pretendentams nedalyvaujant.<text:s/></text:p>
      <text:p text:style-name="P356"><text:span text:style-name="T357">Siekiant tinkamai įgyvendinti<text:s/></text:span>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nuostatas,<text:s/><text:span text:style-name="T358">prieš konkurso komisijos posėdį, kuriame vykdomas konkurso pokalbis, pretendentams suteikiamas šifras, susidedantis iš 6 ženklų – 3 raidžių ir 3 skaičių. Jei konkurse dalyvauja tik vienas pretendentas, šifras jam nesuteikiamas. Šifro kortelių skaičius turi būti didesnis negu pretendentų skaičius.</text:span></text:p>
      <text:p text:style-name="P359">Prieš konkurso komisijos posėdį, kuriame vykdomas konkurso pokalbis, konkurso komisijos sekretorius teikia pretendentams traukti šifro korteles burtais. Po to kiekvienas pretendentas individualiai pateikia savo asmens tapatybę patvirtinantį dokumentą ir šifro kortelę konkurso komisijos sekretoriui, o konkurso komisijos sekretorius užpildo pretendentams suteiktų šifrų lentelę (3 priedas).<text:s/></text:p>
      <text:p text:style-name="P360">Pretendentas saugo šifro kortelę iki individualaus konkurso pokalbio. Atsakomybė už šifro kortelės konfidencialumo išsaugojimą tenka pretendentui. Jeigu pretendentas neužtikrina šifro kortelės konfidencialumo, jam konkurso komisijos pirmininko sprendimu gali būti uždrausta toliau dalyvauti konkurse.</text:p>
      <text:p text:style-name="P361"><text:span text:style-name="T362">Pretendentas turi grąžinti šifro kortelę konkurso komisijos sekretoriui po individualaus konkurso pokalbio. Pretendentas grąžindamas šifro kortelę konkurso komisijos sekretoriui turi pateikti asmens tapatybę patvirtinantį dokumentą. Konkurso komisijos sekretorius patikrina duomenis, įrašytus į pretendentams suteiktų šifrų lentelę (3 priedas), ir grąžina pretendentui asmens tapatybę patvirtinantį dokumentą.</text:span></text:p>
      <text:p text:style-name="P363">46.<text:tab/>Konkurso pokalbio metu įvertinamos pretendento turimos žinios ir įgūdžiai, kurių reikia pareigybės funkcijoms atlikti, taip pat gebėjimas panaudoti turimas žinias ir įgūdžius praktikoje.<text:s/></text:p>
      <text:p text:style-name="P364">47.<text:tab/>Konkurso pokalbio metu kiekvienam iš pretendentų užduodami vienodi klausimai, taip pat gali būti užduodami tikslinamieji klausimai. Pretendentui konkurso pokalbio metu taip pat gali būti žodžiu ar raštu pateikiama (-os) vienoda (-os) visiems pretendentams užduotis (-ys), kuri (-ios) leidžia prognozuoti pretendento elgesį realiose darbo situacijose, patikrinti jo turimus įgūdžius.</text:p>
      <text:p text:style-name="P365"><text:span text:style-name="T366">48</text:span><text:span text:style-name="T367">.</text:span><text:span text:style-name="T368"><text:tab/></text:span>Kiekvienas konkurso komisijos narys pretendento konkurso pokalbį vertina individualiai – nuo 1 iki 10 balų, užpildydamas individualaus vertinimo lentelę (4 priedas) ir vadovaudamasis konkurso pokalbio vertinimo gairėmis (5 priedas). Blogiausias įvertinimas yra 1 balas, geriausias – 10 balų. Kiekvienam pretendentui skirti balai susumuojami ir dalijami iš konkurso komisijos posėdyje, kuriame vykdomas konkurso pokalbis, dalyvaujančių konkurso komisijos narių skaičiaus.<text:span text:style-name="T369"><text:s/>Vertinimo balai apvalinami iki šimtosios dalies.</text:span></text:p>
      <text:p text:style-name="P370"/>
      <text:p text:style-name="P371"><text:span text:style-name="T372">V</text:span><text:span text:style-name="T373"><text:s/>SKYRIUS</text:span></text:p>
      <text:p text:style-name="P374"><text:span text:style-name="T375">KONKURSĄ LAIMĖJUSIO PRETENDENTO SKYRIMAS Į PAREIGAS</text:span></text:p>
      <text:p text:style-name="P376"/>
      <text:p text:style-name="P377">49.<text:tab/>Konkursą laimi daugiausia balų konkurso pokalbyje, bet ne mažiau kaip 6 balus surinkęs pretendentas.</text:p>
      <text:p text:style-name="P378">50.<text:tab/>Pasibaigus pretendentų konkurso pokalbio vertinimui, sukviečiami visi konkurso pokalbyje dalyvavę pretendentai ir konkurso komisijos pirmininkas informuoja pretendentus apie konkurso rezultatus<text:span text:style-name="T379">, nurodydamas pretendento šifrą ir įvertinimą.</text:span><text:s/>Skelbiant konkurso rezultatus nedalyvavę<text:s/><text:soft-page-break/>pretendentai (dalyvavę konkurso pokalbyje) apie konkurso rezultatus taip pat informuojami<text:span text:style-name="T380">.<text:s/></text:span>Konkurso komisijos narių užpildytos ir pasirašytos konkursų į laisvas pareigūno pareigas individualaus vertinimo lentelės<text:s/><text:span text:style-name="T381">ir pretendentams suteiktų šifrų lentelė pridedamos</text:span><text:s/>prie konkurso komisijos posėdžio protokolo.<text:s/></text:p>
      <text:p text:style-name="P382">51.<text:tab/>Jeigu didžiausią vienodą balų skaičių, bet ne mažesnį nei nustatytas Aprašo<text:s/><text:span text:style-name="T383">49</text:span><text:s/>punkte, surenka keli pretendentai, konkurso laimėtoją pasirenka būsimasis tiesioginis pretendento vadovas arba jį pavaduojantis pareigūnas, nurodydamas tokio pasirinkimo motyvus.</text:p>
      <text:p text:style-name="P384">52.<text:tab/><text:span text:style-name="T385">Skelbiant</text:span><text:s/>konkurso rezultatus<text:s/><text:span text:style-name="T386">kiekvienas<text:s/></text:span>konkurso pokalbyje dalyvavęs pretendentas pasirašytinai supažindinamas su konkurso rezultatais<text:span text:style-name="T387"><text:s/>(2 priedas).</text:span><text:s/>Konkursą laimėjęs pretendentas turi pasirašyti konkurso komisijos posėdžio protokole, kad sutinka eiti pareigas, kurioms buvo organizuojamas konkursas. Pretendentai turi teisę susipažinti su savo konkurso pokalbio skaitmeniniu garso įrašu. Konkurso komisijos posėdžio protokolas pateikiamas pareigūną į pareigas skiriančiam asmeniui.</text:p>
      <text:p text:style-name="P388">53.<text:tab/>Jeigu konkursą laimėjęs pretendentas iki įsakymo skirti į pareigas, kurioms buvo organizuojamas konkursas, priėmimo atsisako eiti šias pareigas, į pareigas gali būti skiriamas antrasis daugiausia, bet ne mažiau, nei nustatyta Aprašo<text:s/><text:span text:style-name="T389">49</text:span><text:s/>punkte, balų surinkęs pretendentas.</text:p>
      <text:p text:style-name="P390">54.<text:tab/>Konkursą laimėjęs pretendentas į pareigas skiriamas ne vėliau kaip per 20 dienų nuo dokumentų, kuriais patvirtinama pretendento atitiktis Statuto 8 straipsnio 1 dalies 4 punkte nustatytam reikalavimui, gavimo dienos, taip pat gavus kompetentingos valstybės institucijos išvadą, kad šiam asmeniui gali būti išduotas leidimas dirbti ar susipažinti su įslaptinta informacija, jeigu pareigų, į kurias skiriamas pretendentas, pareigybės aprašyme nustatytas reikalavimas atitikti teisės aktų nustatytus reikalavimus, būtinus išduodant leidimą dirbti ar susipažinti su įslaptinta informacija. Konkursą laimėjusio pretendento ir į pareigas skiriančio įstaigos vadovo susitarimu šis terminas gali būti pratęstas.</text:p>
      <text:p text:style-name="P391">55.<text:tab/>Kai gaunama kompetentingos valstybės institucijos išvada, kad konkursą laimėjusiam pretendentui negali būti išduotas leidimas dirbti ar susipažinti su įslaptinta informacija arba kad pretendentas neatitinka Statuto 8 straipsnio 1 dalies 4 punkte nustatyto reikalavimo, šios informacijos pagrindu į pareigas priimantis įstaigos vadovas privalo priimti sprendimą nepriimti pretendento į konkurso būdu laimėtas pareigas ir jį apie tai informuoti. Į pareigas gali būti skiriamas antrasis daugiausia, bet ne mažiau, nei nustatyta Aprašo<text:s/><text:span text:style-name="T392">49</text:span><text:s/>punkte, balų surinkęs pretendentas. Jeigu šis pretendentas sutinka eiti pareigūno pareigas, į kurias buvo organizuojamas konkursas, jis į pareigas gali būti skiriamas ne vėliau kaip per 20 dienų po to, kai gaunama kompetentingos institucijos išvada, kad jam gali būti išduotas leidimas dirbti ar susipažinti su įslaptinta informacija ir kad jis atitinka Statuto 8 straipsnio 1 dalies 4 punkte nustatytą reikalavimą.</text:p>
      <text:p text:style-name="P393"/>
      <text:p text:style-name="P394"><text:span text:style-name="T395">VI</text:span><text:span text:style-name="T396"><text:s/>SKYRIUS</text:span></text:p>
      <text:p text:style-name="P397"><text:span text:style-name="T398">BAIGIAMOSIOS NUOSTATOS</text:span></text:p>
      <text:p text:style-name="P399"/>
      <text:p text:style-name="P400">56.<text:tab/>Duomenys apie pretendentus neskelbiami.</text:p>
      <text:p text:style-name="P401">57.<text:tab/>Konkursas laikomas neįvykusiu, kai:</text:p>
      <text:p text:style-name="P402"><text:span text:style-name="T403">57</text:span>.1. nė vienas pretendentas nepateikė Aprašo<text:s/><text:span text:style-name="T404">9</text:span><text:s/>punkte nustatytų dokumentų;</text:p>
      <text:p text:style-name="P405"><text:span text:style-name="T406">57</text:span>.2. nė vienas pretendentas, pateikęs Aprašo<text:s/><text:span text:style-name="T407">9</text:span><text:s/>punkte nustatytus dokumentus, neatitiko pareigybei, kuriai užimti paskelbtas konkursas, nustatytų reikalavimų;</text:p>
      <text:p text:style-name="P408"><text:span text:style-name="T409">57</text:span>.3. konkursas buvo atšauktas;</text:p>
      <text:p text:style-name="P410"><text:span text:style-name="T411">57</text:span>.4. visi pretendentai konkurso pokalbio metu surinko mažiau nei 6 balus;</text:p>
      <text:p text:style-name="P412"><text:span text:style-name="T413">57</text:span>.5. konkursą laimėję pretendentai atsisakė būti paskirti į pareigas arba nustatyta, kad jie neatitinka Statuto 8 straipsnio 1 dalies 4 punkte nustatyto reikalavimo.</text:p>
      <text:p text:style-name="P414">58. Neįvykus konkursui, skelbiamas naujas konkursas.</text:p>
      <text:p text:style-name="P415">59.<text:tab/>Pretendentų dokumentai saugomi Lietuvos Respublikos dokumentų ir archyvų įstatymo ir jo įgyvendinamųjų teisės aktų nustatyta tvarka.</text:p>
      <text:p text:style-name="P416">60.<text:tab/>Asmens duomenys tvarkomi vadovaujantis Reglamentu, Lietuvos Respublikos asmens duomenų teisinės apsaugos įstatymu ir kitais teisės aktais, reglamentuojančiais asmens duomenų<text:s/><text:soft-page-break/>tvarkymą.</text:p>
      <text:p text:style-name="P417">61.<text:tab/>Veiksmai, neveikimas ir (ar) sprendimai, kuriais pažeidžiamos Aprašo nuostatos, ne vėliau kaip per 3 darbo dienas nuo atitinkamo sprendimo priėmimo, veikimo ar neveikimo dienos gali būti skundžiami teismui Lietuvos Respublikos administracinių bylų teisenos įstatymo nustatyta tvarka.<text:s/><text:span text:style-name="T418">Apskundimo teismui atvejais ginčijamą sprendimą priėmusioms komisijoms atstovauja Įstaiga.</text:span></text:p>
      <text:p text:style-name="P419"/>
      <text:p text:style-name="P420"><text:span text:style-name="T421">________________</text:span></text:p>
      <text:soft-page-break/>
      <text:p text:style-name="P422">Konkursų į laisvas Lietuvos Respublikos muitinės pareigūnų pareigas organizavimo tvarkos aprašo <text:s/></text:p>
      <text:p text:style-name="P426">1<text:s/>priedas</text:p>
      <text:p text:style-name="P427"/>
      <text:p text:style-name="P428">(<text:span text:style-name="T429">Pretendento anketos forma</text:span>)</text:p>
      <text:p text:style-name="P430"/>
      <text:p text:style-name="P431">______________________________</text:p>
      <text:p text:style-name="P432"><text:span text:style-name="T433">(įstaigos pavadinimas)</text:span></text:p>
      <text:p text:style-name="P434"/>
      <text:p text:style-name="P435"/>
      <text:p text:style-name="P436">PRETENDENTO ANKETA</text:p>
      <text:p text:style-name="P437"/>
      <text:p text:style-name="P438"/>
      <text:p text:style-name="P439">1. Pretendento vardas, pavardė<text:s/></text:p>
      <text:p text:style-name="P440">__________________________________________________________________________________</text:p>
      <text:p text:style-name="P441"/>
      <text:p text:style-name="P442">2. Įstaiga, kuriai pateikiama anketa</text:p>
      <text:p text:style-name="P443">__________________________________________________________________________________</text:p>
      <text:p text:style-name="P444"/>
      <text:p text:style-name="P445">3. Pareigos, į kurias pretenduojama<text:s/></text:p>
      <text:p text:style-name="P446">__________________________________________________________________________________</text:p>
      <text:p text:style-name="P447">__________________________________________________________________________________</text:p>
      <text:p text:style-name="P448"/>
      <text:p text:style-name="P449">4. Ar įstatymų nustatyta tvarka esate įtariamas (-a) ar kaltinamas (-a) nusikalstamos veikos padarymu? Jei taip, tai kada, pagal kokį Lietuvos Respublikos<text:s/><text:span text:style-name="T450">baudžiamojo kodekso</text:span><text:s/>straipsnį?</text:p>
      <text:p text:style-name="P451">__________________________________________________________________________________</text:p>
      <text:p text:style-name="P452">__________________________________________________________________________________</text:p>
      <text:p text:style-name="P453"/>
      <text:p text:style-name="P454"><text:span text:style-name="T455">5</text:span><text:span text:style-name="T456">.<text:s/></text:span>Ar įstatymų nustatyta tvarka buvote<text:s/><text:span text:style-name="T457">pripažintas (-a) kaltu (-a) dėl tyčinio nusikaltimo padarymo, nesvarbu, ar teistumas išnyko ar yra panaikintas, arba pripažintas (-a) kaltu (-a) dėl kitos nusikalstamos veikos padarymo ir nuo teismo nuosprendžio įsiteisėjimo dienos nepraėjo 5 metai, arba turite teistumą dėl padaryto nusikaltimo</text:span>?<text:s/></text:p>
      <text:p text:style-name="P458">__________________________________________________________________________________</text:p>
      <text:p text:style-name="P459">__________________________________________________________________________________</text:p>
      <text:p text:style-name="P460">__________________________________________________________________________________</text:p>
      <text:p text:style-name="P461"/>
      <text:p text:style-name="P462">6. Ar<text:s/><text:span text:style-name="T463">įstatymų nustatyta tvarka buvote atleistas (-a) nuo baudžiamosios atsakomybės (išskyrus atleidimą nuo baudžiamosios atsakomybės, kai nusikalstama veika prarado pavojingumą) ir nuo atleidimo nuo baudžiamosios atsakomybės dienos nepraėjo 3 metai</text:span>?</text:p>
      <text:p text:style-name="P464">__________________________________________________________________________________</text:p>
      <text:p text:style-name="P465">__________________________________________________________________________________</text:p>
      <text:p text:style-name="P466">__________________________________________________________________________________</text:p>
      <text:p text:style-name="P467"/>
      <text:p text:style-name="P468">7. Ar anksčiau ėjote statutinio valstybės tarnautojo pareigas, dirbote teisėju (-a), notaru (-e), prokuroru (-e), advokatu (-e) ar krašto apsaugos sistemoje ir buvote atleistas (-a) atitinkamai už pareigūno vardo pažeminimą, teisėjo vardą žeminantį poelgį, notarų profesinės etikos ir tarnybinius nusižengimus, prokuroro vardo pažeminimą, advokato profesinės etikos ir profesinės veiklos pažeidimus ar kario vardą žeminančius teisės pažeidimus arba Lietuvos Respublikos vidaus tarnybos statuto 39 straipsnio 8 dalyje numatytu atveju buvote pripažintas (-a) pažeminusiu (-usia) pareigūno vardą?<text:s/></text:p>
      <text:p text:style-name="P469">__________________________________________________________________________________</text:p>
      <text:p text:style-name="P470">__________________________________________________________________________________</text:p>
      <text:p text:style-name="P471">8. Ar buvote atleistas (-a) iš valstybės tarnybos už tarnybinį nusižengimą ir nuo šio atleidimo dienos nepraėjo 3 metai arba Lietuvos Respublikos vidaus tarnybos statuto 39 straipsnio 8 dalies 2 punkte numatytu atveju pripažintas (-a) padariusiu (-ia) tarnybinį nusižengimą, už kurį turėtų būti skirta tarnybinė nuobauda – atleidimas iš pareigų, arba Lietuvos Respublikos valstybės tarnybos įstatymo numatytu atveju pripažintas padariusiu (-ia) tarnybinį nusižengimą, už kurį turėtų būti skirta tarnybinė nuobauda – atleidimas iš pareigų, ir nuo šio pripažinimo dienos nepraėjo 3 metai?<text:s/></text:p>
      <text:p text:style-name="P472">__________________________________________________________________________________</text:p>
      <text:p text:style-name="P473">__________________________________________________________________________________</text:p>
      <text:p text:style-name="P474">__________________________________________________________________________________</text:p>
      <text:p text:style-name="P475"/>
      <text:p text:style-name="P476">9. Ar buvote atleistas (-a) iš darbo, pareigų ar praradęs (-usi) teisę verstis tam tikra veikla dėl to, kad neatitinkate kituose įstatymuose keliamo nepriekaištingos reputacijos reikalavimo, ar dėl etikos normų pažeidimo ir nuo atleidimo iš darbo, pareigų ar teisės verstis tam tikra veikla praradimo dienos nepraėjo 3 metai?<text:s/></text:p>
      <text:p text:style-name="P477">__________________________________________________________________________________</text:p>
      <text:p text:style-name="P478">__________________________________________________________________________________</text:p>
      <text:p text:style-name="P479">__________________________________________________________________________________</text:p>
      <text:p text:style-name="P480"/>
      <text:p text:style-name="P481">10. Ar esate ir ar buvote įstatymų nustatyta tvarka uždraustos organizacijos narys (-ė), jeigu nuo narystės pabaigos nepraėjo 3 metai?</text:p>
      <text:p text:style-name="P482">__________________________________________________________________________________</text:p>
      <text:p text:style-name="P483">__________________________________________________________________________________</text:p>
      <text:p text:style-name="P484">__________________________________________________________________________________</text:p>
      <text:p text:style-name="P485"/>
      <text:p text:style-name="P486">11. Ar Jūsų<text:s/><text:span text:style-name="T487">sutuoktinis, sugyventinis (partneris), artimasis giminaitis (artimaisiais giminaičiais laikomi tiesiosios linijos giminaičiai iki antrojo laipsnio imtinai (tėvai (įtėviai) ir vaikai (įvaikiai), seneliai ir vaikaičiai) ir šoninės linijos antrojo laipsnio giminaičiai (broliai (įbroliai) ir seserys (įseserės) ar asmuo, su pareigūnu susijęs svainystės ryšiais (svainystė yra santykis tarp vieno sutuoktinio ir antro sutuoktinio giminaičių (posūnio, podukros, patėvio, pamotės, uošvės, uošvio, žento, marčios) bei tarp abiejų sutuoktinių giminaičių (vyro brolio ar sesers ir žmonos brolio ar sesers, vyro tėvo ar motinos ir žmonos tėvo ar motinos) eina pareigas muitinėje<text:s/></text:span>ir Jūs pagal pareigas būtumėte susiję tiesioginio pavaldumo santykiais? Jeigu taip, nurodyti tokio asmens vardą, pavardę ir pareigas.</text:p>
      <text:p text:style-name="P488">__________________________________________________________________________________</text:p>
      <text:p text:style-name="P489">__________________________________________________________________________________</text:p>
      <text:p text:style-name="P490">__________________________________________________________________________________</text:p>
      <text:p text:style-name="P491"/>
      <text:p text:style-name="P492">12. Patvirtinu, kad privačių interesų deklaracijoje pateikti duomenys apie mane ir mano privačius interesus yra teisingi. Esu informuotas (-a), kad paaiškėjus, jog pateikiau žinomai neteisingus duomenis, būsiu atleistas (-a) iš vidaus tarnybos vadovaujantis Lietuvos Respublikos vidaus tarnybos statuto 72 straipsnio 1 dalies 10 punktu.</text:p>
      <text:p text:style-name="P493"/>
      <text:p text:style-name="P494"/>
      <text:p text:style-name="P495">Pretendentas <text:s text:c="3"/><text:tab/><text:tab/><text:s/>___________ <text:s text:c="3"/>_______ <text:s text:c="11"/>____________________________</text:p>
      <text:p text:style-name="P496">(parašas) <text:s text:c="11"/>(data) <text:s text:c="25"/>(vardas ir pavardė)</text:p>
      <text:p text:style-name="P497"/>
      <text:p text:style-name="P498">13. Išvada dėl atitikties<text:s/><text:span text:style-name="T499">Lietuvos Respublikos vidaus</text:span><text:s/>tarnybos statuto 8 straipsnio 1 dalies 1<text:span text:style-name="T500">, 2</text:span><text:s/>ir 5 punktuose nustatytiems reikalavimams<text:span text:style-name="T501">.</text:span></text:p>
      <text:p text:style-name="P502">__________________________________________________________________________________</text:p>
      <text:p text:style-name="P503">__________________________________________________________________________________</text:p>
      <text:p text:style-name="P504">__________________________________________________________________________________</text:p>
      <text:p text:style-name="P505"/>
      <text:soft-page-break/>
      <text:p text:style-name="P506">Įstaigos, centralizuotai atliekančios<text:s/></text:p>
      <text:p text:style-name="P507">personalo administravimo funkcijas,<text:s/></text:p>
      <text:p text:style-name="P508">atsakingas darbuotojas <text:s text:c="18"/>_____________ <text:s text:c="3"/>___________ <text:s text:c="7"/>________________________</text:p>
      <text:p text:style-name="P509">(parašas) <text:s text:c="16"/>(data) <text:s text:c="19"/>(vardas ir pavardė)</text:p>
      <text:p text:style-name="P510"/>
      <text:p text:style-name="P511"/>
      <text:p text:style-name="P512">14. Galutinė išvada dėl galimybės dalyvauti konkurse<text:span text:style-name="T513">.</text:span></text:p>
      <text:p text:style-name="P514">__________________________________________________________________________________</text:p>
      <text:p text:style-name="P515">__________________________________________________________________________________</text:p>
      <text:p text:style-name="P516">__________________________________________________________________________________</text:p>
      <text:p text:style-name="P517"/>
      <text:p text:style-name="P518">Personalo padalinio vadovas <text:s text:c="2"/><text:tab/><text:s/>_____________ <text:s text:c="3"/>___________ <text:s text:c="7"/>_____________________</text:p>
      <text:p text:style-name="P519">(parašas) <text:s text:c="12"/>(data) <text:s text:c="30"/>(vardas ir pavardė)</text:p>
      <text:p text:style-name="P520"/>
      <text:soft-page-break/>
      <text:p text:style-name="P521">Konkursų į laisvas Lietuvos Respublikos muitinės pareigūnų pareigas organizavimo tvarkos aprašo<text:s/></text:p>
      <text:p text:style-name="P525">2<text:s/>priedas</text:p>
      <text:p text:style-name="P526"/>
      <text:p text:style-name="P527"><text:span text:style-name="T528">(Konkurso komisijos posėdžio protokolo forma)</text:span></text:p>
      <text:p text:style-name="P529"/>
      <text:p text:style-name="P530"/>
      <text:p text:style-name="P531">______________________________</text:p>
      <text:p text:style-name="P532">(įstaigos pavadinimas)</text:p>
      <text:p text:style-name="P533"/>
      <text:p text:style-name="P534"/>
      <text:p text:style-name="P535">KONKURSO KOMISIJOS POSĖDŽIO</text:p>
      <text:p text:style-name="P536">PROTOKOLAS</text:p>
      <text:p text:style-name="P537"/>
      <text:p text:style-name="P538">_______________</text:p>
      <text:p text:style-name="P539">(data, numeris)</text:p>
      <text:p text:style-name="P540"/>
      <text:p text:style-name="P541">_________________</text:p>
      <text:p text:style-name="P542">(sudarymo vieta)</text:p>
      <text:p text:style-name="P543"/>
      <text:p text:style-name="P544"/>
      <text:p text:style-name="P545">__________________________________________________________________________________</text:p>
      <text:p text:style-name="P546">(pareigos, kurioms organizuojamas konkursas)</text:p>
      <text:p text:style-name="P547"/>
      <text:p text:style-name="P548">Konkurso komisijos pirmininkas _______________________________________________________</text:p>
      <text:p text:style-name="P549">Konkurso komisijos sekretorius ________________________________________________________</text:p>
      <text:p text:style-name="P550">Konkurso komisijos nariai: <text:s/>___________________________________________________________</text:p>
      <text:p text:style-name="P551">__________________________________________________________________________________</text:p>
      <text:p text:style-name="P552">__________________________________________________________________________________</text:p>
      <text:p text:style-name="P553">__________________________________________________________________________________</text:p>
      <text:p text:style-name="P554">__________________________________________________________________________________</text:p>
      <text:p text:style-name="P555">Pretendentai ________________________________________________________________________</text:p>
      <text:p text:style-name="P556">__________________________________________________________________________________</text:p>
      <text:p text:style-name="P557">__________________________________________________________________________________</text:p>
      <text:p text:style-name="P558">__________________________________________________________________________________</text:p>
      <text:p text:style-name="P559"/>
      <text:p text:style-name="P560"/>
      <text:p text:style-name="P561">Pretendentų įvertinimo suvestinė</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text:span text:style-name="T574">Pretendento<text:s/></text:span><text:span text:style-name="T575">šifras</text:span></text:p>
          </table:table-cell>
          <table:table-cell table:style-name="TableCell576">
            <text:p text:style-name="P577">Įvertinimas (balais)</text:p>
          </table:table-cell>
          <table:table-cell table:style-name="TableCell578">
            <text:p text:style-name="P579">Užimta vieta</text:p>
          </table:table-cell>
          <table:table-cell table:style-name="TableCell580">
            <text:p text:style-name="P581">Pretendentų parašai</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Normal"/>
      <text:p text:style-name="P659">Konkurso komisijos sprendimas ________________________________________________________</text:p>
      <text:p text:style-name="P660">__________________________________________________________________________________</text:p>
      <text:p text:style-name="P661"/>
      <text:p text:style-name="P662"/>
      <text:p text:style-name="P663">Konkurso komisijos pirmininkas<text:tab/><text:tab/>_____________<text:tab/><text:tab/>_____________________</text:p>
      <text:p text:style-name="P664">(parašas)<text:tab/><text:tab/><text:span text:style-name="T665"><text:s text:c="5"/></text:span>(vardas, pavardė)</text:p>
      <text:p text:style-name="P666"/>
      <text:p text:style-name="P667">Konkurso komisijos sekretorius<text:tab/><text:tab/>_____________<text:tab/><text:tab/>_____________________</text:p>
      <text:p text:style-name="P668">(parašas)<text:tab/><text:tab/><text:span text:style-name="T669"><text:s text:c="5"/></text:span>(vardas, pavardė)</text:p>
      <text:p text:style-name="P670"/>
      <text:p text:style-name="P671">Konkurso komisijos<text:s/><text:span text:style-name="T672">narys</text:span><text:span text:style-name="T673"><text:tab/></text:span><text:span text:style-name="T674"><text:tab/></text:span><text:span text:style-name="T675"><text:tab/>_____________</text:span><text:span text:style-name="T676"><text:tab/></text:span><text:span text:style-name="T677"><text:tab/>_____________________</text:span></text:p>
      <text:p text:style-name="P678">(parašas)<text:span text:style-name="T679"><text:tab/></text:span><text:span text:style-name="T680"><text:tab/><text:s text:c="5"/></text:span>(vardas, pavardė)</text:p>
      <text:p text:style-name="P681"/>
      <text:p text:style-name="P682">Konkurso komisijos narys<text:tab/><text:tab/><text:tab/>_____________<text:tab/><text:tab/>_____________________</text:p>
      <text:p text:style-name="P683">(parašas)<text:span text:style-name="T684"><text:tab/></text:span><text:span text:style-name="T685"><text:tab/><text:s text:c="5"/></text:span>(vardas, pavardė)</text:p>
      <text:p text:style-name="P686"/>
      <text:p text:style-name="P687">Konkurso komisijos narys<text:tab/><text:tab/><text:tab/>_____________<text:tab/><text:tab/>_____________________</text:p>
      <text:p text:style-name="P688">(parašas)<text:tab/><text:tab/><text:span text:style-name="T689"><text:s text:c="5"/></text:span>(vardas, pavardė)</text:p>
      <text:p text:style-name="P690"/>
      <text:p text:style-name="P691"/>
      <text:p text:style-name="P692"/>
      <text:p text:style-name="P693">Konkurso laimėtojo sprendimas eiti pareigas</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Konkurso laimėtojo sprendimas dėl sutikimo eiti pareigas</text:p>
          </table:table-cell>
          <table:table-cell table:style-name="TableCell702">
            <text:p text:style-name="P703">Konkurso laimėtojo vardas, pavardė</text:p>
          </table:table-cell>
          <table:table-cell table:style-name="TableCell704">
            <text:p text:style-name="P705">Konkurso laimėtojo paraš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Normal"/>
      <text:p text:style-name="P713"/>
      <text:soft-page-break/>
      <text:p text:style-name="P714">Konkursų į laisvas Lietuvos Respublikos muitinės pareigūnų pareigas organizavimo tvarkos aprašo <text:s/></text:p>
      <text:p text:style-name="P717">3<text:s/>priedas</text:p>
      <text:p text:style-name="P718"/>
      <text:p text:style-name="P719"><text:span text:style-name="T720">(Pretendentams suteiktų šifrų lentelės</text:span><text:span text:style-name="T721"><text:s/>forma)</text:span></text:p>
      <text:p text:style-name="P722"/>
      <text:p text:style-name="P723">______________________________</text:p>
      <text:p text:style-name="P724">(įstaigos pavadinimas)</text:p>
      <text:p text:style-name="P725"/>
      <text:p text:style-name="P726">Pretendentams suteiktų šifrų lentelė</text:p>
      <text:p text:style-name="P727"/>
      <text:p text:style-name="P728">_______________</text:p>
      <text:p text:style-name="P729">(data<text:span text:style-name="T730">, numeris</text:span>)</text:p>
      <text:p text:style-name="P731">_________________</text:p>
      <text:p text:style-name="P732"><text:span text:style-name="T733">(sudarymo<text:s/></text:span>vieta)</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Eil. Nr.</text:p>
          </table:table-cell>
          <table:table-cell table:style-name="TableCell742">
            <text:p text:style-name="P743">Pretendento vardas, pavardė</text:p>
          </table:table-cell>
          <table:table-cell table:style-name="TableCell744">
            <text:p text:style-name="P745">Pretendento šifra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
      <text:p text:style-name="P797">Konkurso komisijos<text:s/><text:span text:style-name="T798">pirmininkas</text:span><text:span text:style-name="T799"><text:tab/></text:span><text:span text:style-name="T800"><text:tab/>_____________</text:span><text:span text:style-name="T801"><text:tab/></text:span><text:span text:style-name="T802"><text:tab/>_____________________</text:span></text:p>
      <text:p text:style-name="P803">(parašas)<text:span text:style-name="T804"><text:tab/></text:span><text:span text:style-name="T805"><text:tab/></text:span><text:s text:c="5"/>(vardas<text:span text:style-name="T806">,</text:span><text:s/>pavardė)</text:p>
      <text:p text:style-name="P807"/>
      <text:p text:style-name="P808">Konkurso komisijos sekretorius<text:tab/><text:tab/>_____________<text:tab/><text:tab/>_____________________</text:p>
      <text:p text:style-name="P809">(parašas)<text:tab/><text:tab/><text:s text:c="5"/>(vardas, pavardė)</text:p>
      <text:p text:style-name="P810"/>
      <text:p text:style-name="P811">Konkurso komisijos narys<text:tab/><text:tab/><text:tab/>_____________<text:tab/><text:tab/>_____________________</text:p>
      <text:p text:style-name="P812">(parašas)<text:tab/><text:tab/><text:s text:c="5"/>(vardas, pavardė)</text:p>
      <text:p text:style-name="P813"/>
      <text:p text:style-name="P814">Konkurso komisijos narys<text:tab/><text:tab/><text:tab/>_____________<text:tab/><text:tab/>_____________________</text:p>
      <text:p text:style-name="P815">(parašas)<text:tab/><text:tab/><text:s text:c="5"/>(vardas, pavardė)</text:p>
      <text:p text:style-name="P816"/>
      <text:p text:style-name="P817">Konkurso komisijos narys<text:tab/><text:tab/><text:tab/>_____________<text:tab/><text:tab/>_____________________</text:p>
      <text:p text:style-name="P818"><text:span text:style-name="T819">(parašas)</text:span><text:span text:style-name="T820"><text:tab/></text:span><text:span text:style-name="T821"><text:tab/><text:s text:c="5"/>(vardas, pavardė)</text:span></text:p>
      <text:p text:style-name="P822"/>
      <text:soft-page-break/>
      <text:p text:style-name="P823">Konkursų į laisvas Lietuvos Respublikos muitinės pareigūnų pareigas organizavimo tvarkos aprašo <text:s/></text:p>
      <text:p text:style-name="P826">4 priedas</text:p>
      <text:p text:style-name="P827"/>
      <text:p text:style-name="P828">(Posėdžio protokolo priedo forma)</text:p>
      <text:p text:style-name="P829"/>
      <text:p text:style-name="P830"/>
      <text:p text:style-name="P831">Konkurso komisijos posėdžio protokolo Nr. <text:s text:c="5"/></text:p>
      <text:p text:style-name="P832">priedas</text:p>
      <text:p text:style-name="P833"/>
      <text:p text:style-name="P834"/>
      <text:p text:style-name="P835">______________________________</text:p>
      <text:p text:style-name="P836">(įstaigos pavadinimas)</text:p>
      <text:p text:style-name="P837"/>
      <text:p text:style-name="P838"/>
      <text:p text:style-name="P839">KONKURSO INDIVIDUALAUS VERTINIMO LENTELĖ</text:p>
      <text:p text:style-name="P840"/>
      <text:p text:style-name="P841">_______________</text:p>
      <text:p text:style-name="P842">(data)</text:p>
      <text:p text:style-name="P843"/>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Pretendento šifras</text:p>
          </table:table-cell>
          <table:table-cell table:style-name="TableCell854">
            <text:p text:style-name="P855">Įvertinima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ext:p text:style-name="P906"/>
      <text:p text:style-name="P907">Konkurso komisijos narys<text:tab/><text:tab/><text:tab/>(Parašas)<text:tab/><text:tab/><text:tab/><text:s text:c="2"/>(Vardas ir pavardė)</text:p>
      <text:p text:style-name="P908"/>
      <text:p text:style-name="P909"/>
      <text:soft-page-break/>
      <text:p text:style-name="P910">Konkursų į laisvas Lietuvos Respublikos muitinės pareigūnų pareigas organizavimo tvarkos aprašo <text:s/></text:p>
      <text:p text:style-name="P913">5<text:s/>priedas</text:p>
      <text:p text:style-name="P914"/>
      <text:p text:style-name="P915"/>
      <text:p text:style-name="P916"><text:span text:style-name="T917">KONKURSO POKALBIO VERTINIMO GAIRĖS</text:span></text:p>
      <text:p text:style-name="P918"/>
      <text:p text:style-name="P919"/>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Normal">Eil. Nr.</text:p>
          </table:table-cell>
          <table:table-cell table:style-name="TableCell927">
            <text:p text:style-name="Normal">Atsakymo į klausimą (užduoties atlikimo) rezultatas</text:p>
          </table:table-cell>
          <table:table-cell table:style-name="TableCell928">
            <text:p text:style-name="Normal">Įvertinimas (balai)</text:p>
          </table:table-cell>
        </table:table-row>
        <table:table-row table:style-name="TableRow929">
          <table:table-cell table:style-name="TableCell930">
            <text:p text:style-name="Normal">1.</text:p>
          </table:table-cell>
          <table:table-cell table:style-name="TableCell931">
            <text:p text:style-name="P932">Klausimas atsakytas (užduotis atlikta) išsamiai, atskleista klausimo (užduoties) esmė, atsakymas (sprendimas) dėstomas aiškiai ir nuosekliai, paprašius pateikti puikiai klausimo (užduoties) esmę atskleidžiantys praktiniai pavyzdžiai, parodyta turima konkrečios srities kompetencija</text:p>
          </table:table-cell>
          <table:table-cell table:style-name="TableCell933">
            <text:p text:style-name="Normal">8–10</text:p>
          </table:table-cell>
        </table:table-row>
        <table:table-row table:style-name="TableRow934">
          <table:table-cell table:style-name="TableCell935">
            <text:p text:style-name="Normal">2.</text:p>
          </table:table-cell>
          <table:table-cell table:style-name="TableCell936">
            <text:p text:style-name="P937">Klausimas atsakytas (užduotis išspręsta), tačiau trūksta aiškumo, nuoseklumo, atsakymas (sprendimas) neišsamus, juo nevisiškai atskleista klausimo (užduoties) esmė, paprašius pateikti nevisiškai klausimo (užduoties) esmę atskleidžiantys praktiniai pavyzdžiai</text:p>
          </table:table-cell>
          <table:table-cell table:style-name="TableCell938">
            <text:p text:style-name="Normal">5–7</text:p>
          </table:table-cell>
        </table:table-row>
        <table:table-row table:style-name="TableRow939">
          <table:table-cell table:style-name="TableCell940">
            <text:p text:style-name="Normal">3.</text:p>
          </table:table-cell>
          <table:table-cell table:style-name="TableCell941">
            <text:p text:style-name="P942">Atsakymas (sprendimas) beveik nesusijęs su klausimo (užduoties) esme, visiškai neaiškus, nenuoseklus, paprašius nepateikta praktinių pavyzdžių arba pateikti visiškai klausimo (užduoties) esmės neatskleidžiantys praktiniai pavyzdžiai</text:p>
          </table:table-cell>
          <table:table-cell table:style-name="TableCell943">
            <text:p text:style-name="Normal">2–4</text:p>
          </table:table-cell>
        </table:table-row>
        <table:table-row table:style-name="TableRow944">
          <table:table-cell table:style-name="TableCell945">
            <text:p text:style-name="Normal">4.</text:p>
          </table:table-cell>
          <table:table-cell table:style-name="TableCell946">
            <text:p text:style-name="Normal">Atsakymas (sprendimas) visiškai nesusijęs su klausimo (užduoties) esme arba į klausimą neatsakyta (užduotis neatlikta), paprašius nepateikta jokių praktinių pavyzdžių</text:p>
          </table:table-cell>
          <table:table-cell table:style-name="TableCell947">
            <text:p text:style-name="Normal">0–1</text:p>
          </table:table-cell>
        </table:table-row>
      </table:table>
      <text:p text:style-name="P948"/>
      <text:p text:style-name="P949">_____________________</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423" style:parent-style-name="Normal" style:family="paragraph">
      <style:paragraph-properties fo:text-align="center">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522" style:parent-style-name="Normal" style:family="paragraph">
      <style:paragraph-properties fo:text-align="center">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page-number text:fixed="false">3</text:page-number></text:p>
        <text:p text:style-name="P47"/>
      </style:header>
    </style:master-page>
    <style:master-page style:next-style-name="MP1" style:name="MPF1" style:page-layout-name="PL1">
      <style:header>
        <text:p text:style-name="P48"/>
      </style:header>
    </style:master-page>
    <style:master-page style:name="MP2" style:page-layout-name="PL2">
      <style:header>
        <text:p text:style-name="P423"><text:page-number text:fixed="false">3</text:page-number></text:p>
        <text:p text:style-name="P424"/>
      </style:header>
    </style:master-page>
    <style:master-page style:next-style-name="MP2" style:name="MPF2" style:page-layout-name="PL2">
      <style:header>
        <text:p text:style-name="P425"/>
      </style:header>
    </style:master-page>
    <style:master-page style:name="MP3" style:page-layout-name="PL3">
      <style:header>
        <text:p text:style-name="P522"><text:page-number text:fixed="false">2</text:page-number></text:p>
        <text:p text:style-name="P523"/>
      </style:header>
    </style:master-page>
    <style:master-page style:next-style-name="MP3" style:name="MPF3" style:page-layout-name="PL3">
      <style:header>
        <text:p text:style-name="P524"/>
      </style:header>
    </style:master-page>
    <style:master-page style:name="MP4" style:page-layout-name="PL4">
      <style:header>
        <text:p text:style-name="P715"/>
      </style:header>
    </style:master-page>
    <style:master-page style:next-style-name="MP4" style:name="MPF4" style:page-layout-name="PL4">
      <style:header>
        <text:p text:style-name="P716"/>
      </style:header>
    </style:master-page>
    <style:master-page style:name="MP5" style:page-layout-name="PL5">
      <style:header>
        <text:p text:style-name="P824"/>
      </style:header>
    </style:master-page>
    <style:master-page style:next-style-name="MP5" style:name="MPF5" style:page-layout-name="PL5">
      <style:header>
        <text:p text:style-name="P825"/>
      </style:header>
    </style:master-page>
    <style:master-page style:name="MP6" style:page-layout-name="PL6">
      <style:header>
        <text:p text:style-name="P911"/>
      </style:header>
    </style:master-page>
    <style:master-page style:next-style-name="MP6" style:name="MPF6" style:page-layout-name="PL6">
      <style:header>
        <text:p text:style-name="P9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Pečiulis</meta:initial-creator>
    <dc:creator>adlibuser</dc:creator>
    <meta:creation-date>2019-10-28T13:08:00Z</meta:creation-date>
    <dc:date>2019-10-28T13:08:00Z</dc:date>
    <meta:print-date>2019-10-23T12:10:00Z</meta:print-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65" meta:word-count="4820" meta:character-count="39549" meta:row-count="972" meta:non-whitespace-character-count="34994"/>
  </office:meta>
</office:document-meta>
</file>