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340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340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KULTŪROS MINISTRAS</text:p>
      <text:p text:style-name="P7"/>
      <text:p text:style-name="P8">ĮSAKYMAS</text:p>
      <text:p text:style-name="P9">DĖL METINIŲ TEMŲ 2023 m. tvirtinimo</text:p>
      <text:p text:style-name="P10"/>
      <text:p text:style-name="P11"><text:span text:style-name="T12">2022 m. lapkričio 23 d. Nr.<text:s/></text:span>ĮV-936</text:p>
      <text:p text:style-name="P13">Vilnius</text:p>
      <text:p text:style-name="P14"/>
      <text:p text:style-name="P15"/>
      <text:p text:style-name="P16"><text:span text:style-name="T17">Vadovaudamasis Kultūros paso administravimo ir finansavimo tvarkos aprašo, patvirtinto Lietuvos Respublikos kultūros ministro ir Lietuvos Respublikos švietimo, mokslo ir sporto ministro 2018 m. gruodžio 21 d. įsakymu Nr.<text:s/></text:span><text:span text:style-name="T18">ĮV-1000/V-1055 „Dėl Kultūros paso administravimo ir finansavimo tvarkos aprašo patvirtinimo“</text:span><text:span text:style-name="T19">,<text:s/></text:span><text:span text:style-name="T20">26.1.2<text:s/></text:span><text:span text:style-name="T21">papunkčiu ir atsižvelgdamas į Kultūrinės edukacijos tarybos 2022 m. lapkričio 8 d. siūlymą dėl metinių temų (posėdžio protokolas Nr. KET-02),</text:span></text:p>
      <text:p text:style-name="P22"><text:span text:style-name="T23">T v i r t i n u dvi <text:s/>metines temas 2023 metams:<text:s/></text:span></text:p>
      <text:p text:style-name="P24"><text:span text:style-name="T25">1</text:span><text:span text:style-name="T26">.</text:span><text:span text:style-name="T27"><text:tab/>Lietuvos sostinės Vilniaus ir Gedimino laiškų metai;</text:span></text:p>
      <text:p text:style-name="P28"><text:span text:style-name="T29">2</text:span><text:span text:style-name="T30">.</text:span><text:span text:style-name="T31"><text:tab/>Klaipėdos krašto metai.</text:span></text:p>
      <text:p text:style-name="P32"/>
      <text:p text:style-name="P33"/>
      <text:p text:style-name="P34"/>
      <text:p text:style-name="P35"><text:span text:style-name="T36">Kultūros ministras</text:span><text:span text:style-name="T37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ta Užuotaitė</meta:initial-creator>
    <dc:creator>adlibuser</dc:creator>
    <meta:creation-date>2022-11-23T11:54:00Z</meta:creation-date>
    <dc:date>2022-11-23T11:54:00Z</dc:date>
    <meta:template xlink:href="Normal.dotm" xlink:type="simple"/>
    <meta:editing-cycles>2</meta:editing-cycles>
    <meta:editing-duration>PT0S</meta:editing-duration>
    <meta:document-statistic meta:page-count="2" meta:paragraph-count="8" meta:word-count="112" meta:character-count="802" meta:row-count="13" meta:non-whitespace-character-count="698"/>
  </office:meta>
</office:document-meta>
</file>