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fo:language="en" fo:country="GB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weight-complex="bold" fo:color="#000000" style:language-asian="lt" style:country-asian="LT"/>
    </style:style>
    <style:style style:name="T60" style:parent-style-name="DefaultParagraphFont" style:family="text">
      <style:text-properties style:font-weight-complex="bold" fo:color="#000000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694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</text:span><text:span text:style-name="T19">20</text:span><text:span text:style-name="T20"><text:s/>m. rugsėjo 9 d. nutarimo Nr. 99</text:span><text:span text:style-name="T21">8</text:span><text:span text:style-name="T22"><text:s/></text:span><text:span text:style-name="T23">„DĖL<text:s/></text:span><text:span text:style-name="T24">2021–2030 metų nacionalinio pažangos plano</text:span><text:span text:style-name="T25"><text:s/>PATVIRTINIMO“</text:span><text:span text:style-name="T26"><text:s/></text:span><text:span text:style-name="T27">PAKEITIMO</text:span></text:p>
      <text:p text:style-name="P28"/>
      <text:p text:style-name="P29">Nr.<text:s/></text:p>
      <text:p text:style-name="P30">Vilnius</text:p>
      <text:p text:style-name="P31"/>
      <text:p text:style-name="P32"><text:span text:style-name="T33">Lietuvos Respublikos Vyriausybė</text:span><text:span text:style-name="T34"><text:s/>nutari</text:span><text:span text:style-name="T35">a:</text:span></text:p>
      <text:p text:style-name="P36"><text:span text:style-name="T37">Pakeisti<text:s/></text:span><text:span text:style-name="T38">Lietuvos Respublikos Vyriausybės<text:s/></text:span><text:span text:style-name="T39">2020 m. rugsėjo 9 d. nutarimą Nr. 998 „Dėl<text:s/></text:span><text:span text:style-name="T40">2021–2030 metų<text:s/></text:span><text:span text:style-name="T41">nacionalinio pažangos plano patvirtinimo“<text:s/></text:span><text:span text:style-name="T42">ir jį išdėstyti nauja redakcija:</text:span></text:p>
      <text:p text:style-name="P43"/>
      <text:p text:style-name="P44"><text:span text:style-name="T45">„</text:span><text:span text:style-name="T46">Lietuvos Respublikos Vyriausybė</text:span></text:p>
      <text:p text:style-name="P47"/>
      <text:p text:style-name="P48">nutarimas</text:p>
      <text:p text:style-name="P49"><text:span text:style-name="T50">DĖL 2021–2030 metų nacionalinio pažangos plano</text:span><text:span text:style-name="T51"><text:s/>PATVIRTINIMO</text:span></text:p>
      <text:p text:style-name="P52"/>
      <text:p text:style-name="P53"><text:span text:style-name="T54">Vadovaudamasi Lietuvos Respublikos strateginio valdymo įstatymo<text:s/></text:span><text:span text:style-name="T55">15 straipsnio 3„dalimi ir<text:s/></text:span><text:span text:style-name="T56">įgyvendindama Valstybės pažangos strategiją „Lietuvos pažangos strategija „Lietuva 2030“, patvirtintą Lietuvos Respublikos Seimo 2012 m. gegužės 15 d. nutarimu Nr. XI-2015</text:span><text:span text:style-name="T57"><text:s/></text:span><text:span text:style-name="T58">„D</text:span><text:span text:style-name="T59">ėl Valstybės pažangos strategijos „Lietuvos pažangos strategija<text:s/></text:span><text:span text:style-name="T60"><text:line-break/>„Lietuva 2030“ patvirtinimo“</text:span><text:span text:style-name="T61">,<text:s/></text:span><text:span text:style-name="T62">Lietuvos Respublikos Vyriausybė</text:span><text:span text:style-name="T63"><text:s/>nutari</text:span><text:span text:style-name="T64">a:</text:span></text:p>
      <text:p text:style-name="P65"><text:span text:style-name="T66">Patvirtinti 2021–2030 metų nacionalinį pažangos planą (pridedama).“</text:span></text:p>
      <text:p text:style-name="P67"/>
      <text:p text:style-name="P68"/>
      <text:p text:style-name="P69"/>
      <text:p text:style-name="P70">Ministrė Pirmininkė<text:tab/>Ingrida Šimonytė</text:p>
      <text:p text:style-name="P71"/>
      <text:p text:style-name="P72"/>
      <text:p text:style-name="P73"/>
      <text:p text:style-name="P74"><text:span text:style-name="T75">Finansų</text:span><text:span text:style-name="T76"><text:s/>ministrė</text:span><text:span text:style-name="T77"><text:tab/>Gintarė Skaistė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12T13:21:00Z</meta:creation-date>
    <dc:date>2021-10-12T13:21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109" meta:word-count="162" meta:character-count="984" meta:row-count="186" meta:non-whitespace-character-count="931"/>
  </office:meta>
</office:document-meta>
</file>