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etter-kerning="true"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fo:font-weight="bold" style:font-weight-asian="bold"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P34" style:parent-style-name="Normal" style:family="paragraph">
      <style:paragraph-properties fo:text-align="justify" fo:text-indent="0.4722in"/>
      <style:text-properties style:font-name-asian="Calibri" style:font-size-complex="12pt"/>
    </style:style>
    <style:style style:name="P35" style:parent-style-name="Normal" style:family="paragraph">
      <style:paragraph-properties fo:keep-with-next="always" fo:text-align="center">
        <style:tab-stops>
          <style:tab-stop style:type="left" style:position="2.9534in"/>
        </style:tab-stops>
      </style:paragraph-properties>
    </style:style>
    <style:style style:name="T36" style:parent-style-name="DefaultParagraphFont" style:family="text">
      <style:text-properties style:font-weight-complex="bold" fo:text-transform="uppercase" style:font-size-complex="12pt" style:language-asian="lt" style:country-asian="LT"/>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etter-kerning="true" style:font-size-complex="12pt" style:language-asian="lt" style:country-asian="LT"/>
    </style:style>
    <style:style style:name="P40"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etter-kerning="true" style:font-size-complex="12pt" style:language-asian="lt" style:country-asian="LT"/>
    </style:style>
    <style:style style:name="P41" style:parent-style-name="Normal" style:family="paragraph">
      <style:paragraph-properties fo:text-align="center" fo:text-indent="0.4722in"/>
      <style:text-properties style:font-name-asian="Calibri" style:font-size-complex="12p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3 M. LAPKRIČIO 4 D. NUTARIMO NR. 1367 „DĖL LIETUVOS RESPUBLIKOS INVESTICIJŲ ĮSTATYMO 13 STRAIPSNIO NUOSTATŲ ĮGYVENDINIMO“ PAKEITIMO</text:span></text:p>
      <text:p text:style-name="P17"/>
      <text:p text:style-name="P18"><text:span text:style-name="T19">2014 m. birželio 25 d.</text:span><text:span text:style-name="T20"><text:s/>Nr.<text:s/></text:span><text:span text:style-name="T21">561</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Pakeisti<text:s/></text:span><text:span text:style-name="T31">Lietuvos Respublikos Vyriausybės 2003 m. lapkričio 4 d. nutarimą Nr. 1367 „Dėl Lietuvos Respublikos investicijų įstatymo 13 straipsnio nuostatų įgyvendinimo“</text:span><text:span text:style-name="T32"><text:s/></text:span><text:span text:style-name="T33">ir jį išdėstyti nauja redakcija:</text:span></text:p>
      <text:p text:style-name="P34"/>
      <text:p text:style-name="P35"><text:span text:style-name="T36">„</text:span><text:span text:style-name="T37">LIETUVOS RESPUBLIKOS VYRIAUSYBĖ</text:span></text:p>
      <text:p text:style-name="P38"/>
      <text:p text:style-name="P39">NUTARIMAS</text:p>
      <text:p text:style-name="P40">DĖL LIETUVOS RESPUBLIKOS INVESTICIJŲ ĮSTATYMO ĮGYVENDINIMO</text:p>
      <text:p text:style-name="P41"/>
      <text:p text:style-name="P42"><text:span text:style-name="T43">Vadovaudamasi Lietuvos Respublikos investicijų įstatymo 13 straipsnio 1 dalies 2, 6, 9 punktais, Lietuvos Respublikos Vyriausybė</text:span><text:span text:style-name="T44"><text:s/>nutaria:</text:span></text:p>
      <text:p text:style-name="P45"><text:span text:style-name="T46">Įgalioti:</text:span></text:p>
      <text:p text:style-name="P47"><text:span text:style-name="T48">1</text:span><text:span text:style-name="T49">. Ūkio ministeriją:</text:span></text:p>
      <text:p text:style-name="P50"><text:span text:style-name="T51">1.1</text:span><text:span text:style-name="T52">. dėl ne mažesnių kaip 5 mln. litų vertės privačių investicijų į investicijų projektą ir investicijų į naujų ne trumpiau kaip 3 metus išlaikomų darbo vietų, kuriose įdarbintų ne mažiau kaip 20 asmenų atitinkamų metų vidutinis darbo užmokestis būtų ne mažesnis kaip Lietuvos statistikos departamento skelbiamas savivaldybės, kurioje investuojama, vidutinis mėnesinis darbo užmokestis, įsteigimą Lietuvos Respublikos civilinio kodekso nustatyta tvarka sudaryti su investuotojais investicijų sutartis, kuriose nustatomos specialios investavimo ir verslo sąlygos;</text:span></text:p>
      <text:p text:style-name="P53"><text:span text:style-name="T54">1.2</text:span><text:span text:style-name="T55">. nustatyti infrastruktūros (iki investuotojui suteikto sklypo ribų) sutvarkymo valstybės (savivaldybės) lėšomis tvarką.</text:span></text:p>
      <text:p text:style-name="P56"><text:span text:style-name="T57">2</text:span><text:span text:style-name="T58">. Socialinės apsaugos ir darbo ministeriją kartu su Švietimo ir mokslo ministerija – nustatyti darbuotojų perkvalifikavimo ir darbo vietų steigimo išlaidų padengimo (iš dalies ar visiškai) tvarką.“</text:span></text:p>
      <text:p text:style-name="P59"/>
      <text:p text:style-name="P60"/>
      <text:p text:style-name="P61">Ministras Pirmininkas<text:tab/>Algirdas Butkevičius</text:p>
      <text:p text:style-name="P62"/>
      <text:p text:style-name="P63"/>
      <text:p text:style-name="P64"><text:span text:style-name="T65">Ūkio ministras</text:span><text:span text:style-name="T66"><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08T08:18:00Z</meta:creation-date>
    <dc:date>2015-04-08T08:18:00Z</dc:date>
    <meta:print-date>2014-06-25T11:33:00Z</meta:print-date>
    <meta:template xlink:href="Normal" xlink:type="simple"/>
    <meta:editing-cycles>2</meta:editing-cycles>
    <meta:editing-duration>PT0S</meta:editing-duration>
    <meta:document-statistic meta:page-count="1" meta:paragraph-count="39" meta:word-count="207" meta:character-count="1733" meta:row-count="111" meta:non-whitespace-character-count="1565"/>
  </office:meta>
</office:document-meta>
</file>