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center" fo:margin-right="0.068in"/>
      <style:text-properties style:font-size-complex="12pt"/>
    </style:style>
    <style:style style:name="P26" style:parent-style-name="Normal" style:family="paragraph">
      <style:paragraph-properties fo:text-align="center" fo:margin-right="0.068in"/>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fo:letter-spacing="0.0833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P49" style:parent-style-name="Normal" style:family="paragraph">
      <style:paragraph-properties fo:line-height="115%"/>
    </style:style>
    <style:style style:name="P50" style:parent-style-name="Normal" style:family="paragraph">
      <style:paragraph-properties fo:line-height="115%"/>
      <style:text-properties style:font-size-complex="12pt"/>
    </style:style>
    <style:style style:name="P51" style:parent-style-name="Normal" style:family="paragraph">
      <style:paragraph-properties fo:line-height="115%"/>
      <style:text-properties style:font-size-complex="12pt"/>
    </style:style>
    <style:style style:name="P52" style:parent-style-name="Normal" style:family="paragraph">
      <style:paragraph-properties>
        <style:tab-stops>
          <style:tab-stop style:type="left" style:position="5.9062in"/>
        </style:tab-stops>
      </style:paragraph-properties>
      <style:text-properties style:font-size-complex="12pt"/>
    </style:style>
    <style:style style:name="P53"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611in" svg:height="0.55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VIDAUS REIKALŲ MINISTRAS</text:span></text:p>
      <text:p text:style-name="P13"/>
      <text:p text:style-name="P14"><text:span text:style-name="T15">ĮSAKYMAS</text:span></text:p>
      <text:p text:style-name="P16"><text:span text:style-name="T17">DĖL LIETUVOS RESPUBLIKOS VIDAUS REIKALŲ MINISTRO 2006 M. GRUODŽIO 28 D. ĮSAKYMO NR. 1V-498 „</text:span><text:span text:style-name="T18">DĖL LIETUVOS RESPUBLIKOS PASO FORMOS IR LIETUVOS RESPUBLIKOS PASO FORMOS APRAŠYMO PATVIRTINIMO</text:span><text:span text:style-name="T19">“ PAKEITIMO</text:span></text:p>
      <text:p text:style-name="P20"/>
      <text:p text:style-name="P21"><text:span text:style-name="T22">2021 m. rugpjūčio 6 d. Nr. 1V-653</text:span></text:p>
      <text:p text:style-name="P23"><text:span text:style-name="T24">Vilnius</text:span></text:p>
      <text:p text:style-name="P25"/>
      <text:p text:style-name="P26"/>
      <text:p text:style-name="P27"><text:span text:style-name="T28">Pakeiči</text:span><text:span text:style-name="T29">u Lietuvos Respublikos vidaus reikalų ministro 2006 m. gruodžio 28</text:span><text:span text:style-name="T30"><text:s/></text:span><text:span text:style-name="T31">d. įsakymą Nr. 1V-498 „Dėl<text:s/></text:span>Lietuvos Respublikos paso formos ir Lietuvos Respublikos paso formos aprašymo patvirtinimo<text:span text:style-name="T32">“:</text:span></text:p>
      <text:p text:style-name="P33"><text:span text:style-name="T34">1</text:span><text:span text:style-name="T35">. Pakeičiu preambulę ir ją išdėstau taip:</text:span></text:p>
      <text:p text:style-name="P36"><text:span text:style-name="T37">„</text:span><text:span text:style-name="T38">Vadovaudamasis Lietuvos Respublikos asmens tapatybės kortelės ir paso įstatymo 3 straipsnio 7 dalimi ir 1981 m. birželio 23 d. Europos Bendrijų valstybių narių vyriausybių atstovų tarybos posėdžio rezoliucija dėl vienodo pavyzdžio pasų įvedimo ir ją papildančiomis 1982 m. birželio 30 d., 1986 m. liepos 14 d., 1995 m. liepos 10 d., 2004 m. birželio 8 d. Europos Bendrijų valstybių narių vyriausybių atstovų tarybos posėdžių rezoliucijomis ir siekdamas įgyvendinti Lietuvos Respublikos saugiųjų dokumentų ir saugiųjų dokumentų blankų gamybos įstatymo 9 straipsnio nuostatas:</text:span><text:span text:style-name="T39">“.</text:span></text:p>
      <text:p text:style-name="P40"><text:span text:style-name="T41">2</text:span><text:span text:style-name="T42">. Pakeičiu nurodytuoju įsakymu patvirtintą Lietuvos Respublikos paso formos aprašymą ir 14 punktą išdėstau taip:<text:s/></text:span></text:p>
      <text:p text:style-name="P43"><text:span text:style-name="T44">„</text:span><text:span text:style-name="T45">14</text:span><text:span text:style-name="T46">. Paso išrašymo metu į paso duomenų lape įdiegtą elektroninę laikmeną įrašomi Lietuvos Respublikos<text:s/></text:span><text:span text:style-name="T47">asmens tapatybės kortelės ir<text:s/></text:span><text:span text:style-name="T48">paso įstatymo 5 straipsnio 7 dalyje nurodyti duomenys. Į elektroninę laikmeną įrašyti duomenys apsaugomi laikantis 2018 m. lapkričio 30 d. Komisijos įgyvendinimo sprendimo Nr. C(2018) 7774, kuriuo nustatomos valstybių narių išduodamų pasų ir kelionės dokumentų apsaugos priemonių ir biometrinių duomenų standartų techninės specifikacijos ir panaikinami sprendimai K(2006) 2909 ir K(2008) 8657, priedo reikalavimų.“</text:span></text:p>
      <text:p text:style-name="P49"/>
      <text:p text:style-name="P50"/>
      <text:p text:style-name="P51"/>
      <text:p text:style-name="P52">Vidaus reikalų ministrė<text:tab/>Agnė Bilotaitė</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škevičienė</meta:initial-creator>
    <dc:creator>adlibuser</dc:creator>
    <meta:creation-date>2021-08-06T18:21:00Z</meta:creation-date>
    <dc:date>2021-08-06T18:21:00Z</dc:date>
    <meta:print-date>2021-08-04T08:53:00Z</meta:print-date>
    <meta:template xlink:href="Normal.dotm" xlink:type="simple"/>
    <meta:editing-cycles>2</meta:editing-cycles>
    <meta:editing-duration>PT0S</meta:editing-duration>
    <meta:document-statistic meta:page-count="1" meta:paragraph-count="20" meta:word-count="225" meta:character-count="1843" meta:row-count="63" meta:non-whitespace-character-count="1638"/>
  </office:meta>
</office:document-meta>
</file>