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weight-complex="bold" fo:font-size="14pt" style:font-size-asian="14pt" style:font-size-complex="1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31"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32"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33" style:parent-style-name="Normal" style:family="paragraph">
      <style:paragraph-properties style:punctuation-wrap="simple" fo:text-align="justify" style:vertical-align="baseline">
        <style:tab-stops>
          <style:tab-stop style:type="left" style:position="4.627in"/>
        </style:tab-stops>
      </style:paragraph-properties>
    </style:style>
    <style:style style:name="P34" style:parent-style-name="Normal" style:family="paragraph">
      <style:paragraph-properties style:punctuation-wrap="simple" fo:text-align="justify" style:vertical-align="baseline">
        <style:tab-stops>
          <style:tab-stop style:type="left" style:position="4.627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5.4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Paveikslėlis, kuriame yra žinutė  Automatiškai sugeneruotas aprašymas</svg:desc></draw:frame></text:span></text:p>
      <text:p text:style-name="P8"/>
      <text:p text:style-name="P9">LIETUVOS RESPUBLIKOS ŽEMĖS ŪKIO MINISTRAS</text:p>
      <text:p text:style-name="P10"/>
      <text:p text:style-name="P11">ĮSAKYMAS</text:p>
      <text:p text:style-name="P12"><text:span text:style-name="T13">DĖL ŽEMĖS ŪKIO MINISTRO </text:span><text:span text:style-name="T14">2018 M. RUGPJŪČIO 10 D. ĮSAKYMO NR. 3D-542 „DĖL LIETUVOS ŽUVININKYSTĖS SEKTORIAUS 2014–2020 METŲ VEIKSMŲ PROGRAMOS PIRMOJO SĄJUNGOS PRIORITETO „APLINKOSAUGOS POŽIŪRIU TVARIOS, EFEKTYVIAI IŠTEKLIUS NAUDOJANČIOS, INOVACINĖS, KONKURENCINGOS IR ŽINIOMIS GRINDŽIAMOS ŽVEJYBOS SKATINIMAS“ PRIEMONĖS „ŽVEJYBOS UOSTAI, IŠKROVIMO VIETOS, AUKCIONŲ PATALPOS IR PRIEDANGOS. INVESTICIJOS Į ŽVEJYBOS UOSTŲ IR AUKCIONŲ PATALPŲ INFRASTRUKTŪROS ARBA IŠKROVIMO VIETŲ IR PRIEDANGŲ GERINIMĄ“ ĮGYVENDINIMO TAISYKLIŲ PATVIRTINIMO“ PAKEITIMO</text:span></text:p>
      <text:p text:style-name="P15"/>
      <text:p text:style-name="P16"><text:span text:style-name="T17">2021 m. <text:s/>spalio 19 d. Nr.<text:s/></text:span>3D-655</text:p>
      <text:p text:style-name="P18">Vilnius</text:p>
      <text:p text:style-name="P19"/>
      <text:p text:style-name="P20"/>
      <text:p text:style-name="P21"><text:span text:style-name="T22">P a k e i č i u Lietuvos žuvininkystės sektoriaus 2014–2020 metų veiksmų programos pirmojo Sąjungos prioriteto „Aplinkosaugos požiūriu tvarios, efektyviai išteklius naudojančios, inovacinės, konkurencingos ir žiniomis grindžiamos žvejybos skatinimas“ priemonės „Žvejybos uostai, iškrovimo vietos, aukcionų patalpos ir priedangos. Investicijos, į žvejybos uostų ir aukcionų patalpų infrastruktūros arba iškrovimo vietų ir priedangų gerinimą“ įgyvendinimo taisykles, patvirtintas Lietuvos Respublikos žemės ūkio ministro 2018 m. rugpjūčio 10 d. įsakymu Nr. 3D-542 „Dėl Lietuvos žuvininkystės sektoriaus 2014–2020 metų veiksmų programos pirmojo Sąjungos prioriteto „Aplinkosaugos požiūriu tvarios, efektyviai išteklius naudojančios, inovacinės, konkurencingos ir žiniomis grindžiamos žvejybos skatinimas“ priemonės „Žvejybos uostai, iškrovimo vietos, aukcionų patalpos ir priedangos. Investicijos į žvejybos uostų ir aukcionų patalpų infrastruktūros arba iškrovimo vietų ir priedangų gerinimą“ įgyvendinimo taisyklių patvirtinimo“, ir</text:span><text:span text:style-name="T23"><text:s/>38</text:span><text:span text:style-name="T24"><text:s/>punktą išdėstau taip:</text:span></text:p>
      <text:p text:style-name="P25"><text:span text:style-name="T26">„</text:span><text:span text:style-name="T27">38</text:span><text:span text:style-name="T28">. Pareiškėjas per vieną paramos paraiškų teikimo laikotarpį pagal Priemonę gali pateikti tik vieną paramos paraišką dėl vienos iškrovimo vietos. Jei pirmoji per vieną paramos paraiškų teikimo laikotarpį pagal Priemonę pateikta paramos paraiška nėra išregistruota, kitos to paties pareiškėjo (paramos gavėjo) pateiktos paramos paraiškos atmetamos. Pareiškėjas (paramos gavėjas) dėl tos pačios iškrovimo vietos pagal Priemonę gali pateikti tik vieną paramos paraišką.  Jei pirmoji dėl tos pačios iškrovimo vietos pagal Priemonę pateikta<text:s/></text:span><text:soft-page-break/><text:span text:style-name="T29">paramos paraiška nėra išregistruota, kitos to paties pareiškėjo (paramos gavėjo) dėl tos pačios iškrovimo vietos pateiktos paramos paraiškos atmetamos.“<text:s/></text:span></text:p>
      <text:p text:style-name="P30"/>
      <text:p text:style-name="P31"/>
      <text:p text:style-name="P32"/>
      <text:p text:style-name="P33">Žemės ūkio ministras<text:tab/>Kęstutis Navickas</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9T11:13:00Z</meta:creation-date>
    <dc:date>2021-10-19T11:13:00Z</dc:date>
    <meta:template xlink:href="Normal.dotm" xlink:type="simple"/>
    <meta:editing-cycles>1</meta:editing-cycles>
    <meta:editing-duration>PT0S</meta:editing-duration>
    <meta:document-statistic meta:page-count="2" meta:paragraph-count="10" meta:word-count="304" meta:character-count="2438" meta:row-count="34" meta:non-whitespace-character-count="2144"/>
  </office:meta>
</office:document-meta>
</file>