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P46" style:parent-style-name="Normal" style:family="paragraph">
      <style:paragraph-properties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tyle-complex="italic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5" style:parent-style-name="DefaultParagraphFont" style:family="text">
      <style:text-properties fo:language="en" fo:country="US"/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PROCESO KODEKSO 71 IR 482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V-135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1 straipsnio pakeitimas</text:span></text:p>
        <text:p text:style-name="P36"><text:span text:style-name="T37">Pakeisti<text:s/></text:span><text:span text:style-name="T38">71<text:s/></text:span><text:span text:style-name="T39">straipsnio 1 dalį ir ją išdėstyti taip:</text:span></text:p>
        <text:p text:style-name="P40"><text:span text:style-name="T41">„</text:span><text:span text:style-name="T42">1</text:span><text:span text:style-name="T43">. Teisėjas, dalyvavęs nagrinėjant civilinę bylą pirmosios instancijos teisme, negali dalyvauti nagrinėjant tą bylą apeliacinės instanc</text:span><text:span text:style-name="T44">ijos teisme ir kasaciniame teisme, taip pat nagrinėjant bylą pirmosios instancijos teisme, jeigu panaikintas sprendimas buvo priimtas jam dalyvaujant.“</text:span><text:span text:style-name="T45"><text:s/></text:span></text:p>
        <text:p text:style-name="P46"/>
        <text:p text:style-name="P47"><text:span text:style-name="T48">2</text:span><text:span text:style-name="T49"><text:s/>straipsnis.<text:s/></text:span><text:span text:style-name="T50">482 straipsnio pakeitimas</text:span></text:p>
        <text:p text:style-name="P51"><text:span text:style-name="T52">Pakeisti<text:s/></text:span><text:span text:style-name="T53">482<text:s/></text:span><text:span text:style-name="T54">straipsnio 1 dalies 4 punktą ir jį iš</text:span><text:span text:style-name="T55">dėstyti taip:</text:span></text:p>
        <text:p text:style-name="P56"><text:span text:style-name="T57">„</text:span><text:span text:style-name="T58">4</text:span><text:span text:style-name="T59">) jeigu įvaikinti prašo vienas iš sutuoktinių, – kito sutuoktinio rašytinis sutikimas įvaikinti, išskyrus įstatymų numatytus atvejus;“.</text:span></text:p>
        <text:p text:style-name="P60"/>
        <text:p text:style-name="P61"><text:span text:style-name="T62">3</text:span><text:span text:style-name="T63"><text:s/>straipsnis.<text:s/></text:span><text:span text:style-name="T64">Įstatymo įsigaliojimas</text:span></text:p>
        <text:p text:style-name="P65"><text:span text:style-name="T66">Šis įstatymas įsigalioja<text:s/></text:span><text:span text:style-name="T67">2022 m. rugpjūčio 1 d.<text:s/></text:span></text:p>
        <text:p text:style-name="P68"/>
        <text:p text:style-name="P69"><text:span text:style-name="T70">Skelbiu šį Lietuvos Respublikos Seimo priimtą įstatymą.</text:span></text:p>
        <text:p text:style-name="P71"/>
        <text:p text:style-name="P72"/>
        <text:p text:style-name="P73"/>
        <text:p text:style-name="P74"><text:span text:style-name="T75">Respublikos Prezidentas</text:span><text:span text:style-name="T76"><text:tab/></text:span><text:span text:style-name="T7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7-14T07:42:00Z</meta:creation-date>
    <dc:date>2022-07-14T07:42:00Z</dc:date>
    <meta:print-date>2022-06-30T15:43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29" meta:character-count="973" meta:row-count="61" meta:non-whitespace-character-count="862"/>
  </office:meta>
</office:document-meta>
</file>