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2 M. SAUSIO 28 D. ĮSAKYMO NR. 1K-22 „DĖL 2022 METŲ PAŽANGOS LĖŠŲ PERSKIRSTYMO“ PAKEITIMO</text:span></text:p>
      <text:p text:style-name="P17"/>
      <text:p text:style-name="P18">2022 m. rugpjūčio<text:s/>29<text:s/>d. Nr.<text:s/>1K-300</text:p>
      <text:p text:style-name="P19">Vilnius</text:p>
      <text:p text:style-name="P20"/>
      <text:p text:style-name="P21"/>
      <text:p text:style-name="P22"><text:span text:style-name="T23">P a k e i č i u Lietuvos Respublikos finansų ministro 2022 m. sausio 28 d. įsakymą Nr. 1K-22 „Dėl 2022 metų pažangos lėšų perskirstymo“ ir jį papildau 2.9 papunkčiu:<text:s/></text:span></text:p>
      <text:p text:style-name="P24"><text:span text:style-name="T25">„</text:span><text:span text:style-name="T26">2.9</text:span><text:span text:style-name="T27">.<text:s/></text:span><text:span text:style-name="T28">Socialinės sutelkties plėtros programos pažangos priemonei Nr. 09-003-02-02-01 „Plėtoti kompleksinę neįgaliųjų socialinės integracijos sistemą“ – panaudojant 75 000 (septyniasdešimt penkis tūkstančius) eurų valstybės biudžeto lėšų ekspertų paslaugoms apmokėti.“</text:span></text:p>
      <text:p text:style-name="Normal"/>
      <text:p text:style-name="Normal"/>
      <text:p text:style-name="Normal"/>
      <text:p text:style-name="Normal"><text:span text:style-name="T29">Finansų minist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08-29T13:27:00Z</meta:creation-date>
    <dc:date>2022-08-29T13:2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696" meta:row-count="16" meta:non-whitespace-character-count="613"/>
  </office:meta>
</office:document-meta>
</file>