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0%"/>
      <style:text-properties fo:hyphenate="false"/>
    </style:style>
    <style:style style:name="P62" style:parent-style-name="Normal" style:family="paragraph">
      <style:paragraph-properties fo:text-align="justify" fo:line-height="120%"/>
      <style:text-properties style:font-size-complex="12pt" fo:hyphenate="false"/>
    </style:style>
    <style:style style:name="P63" style:parent-style-name="Normal" style:family="paragraph">
      <style:paragraph-properties fo:text-align="justify" fo:line-height="120%"/>
      <style:text-properties style:font-size-complex="12pt" fo:hyphenate="false"/>
    </style:style>
    <style:style style:name="P64" style:parent-style-name="Normal" style:family="paragraph">
      <style:paragraph-properties fo:text-align="justify" fo:line-height="120%">
        <style:tab-stops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66806in" svg:height="0.79861in" style:rel-width="scale" style:rel-height="scale"><draw:image xlink:href="media/image1.emf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<text:s/>ŠIAULIŲ RAJONO SAVIVALDYBĖS TARYBOS 2015 M. LIEPOS 9 D. SPRENDIMO NR. T-208 „DĖL ŠIAULIŲ RAJONO SAVIVALDYBĖS ANTIKORUPCIJOS KOMISIJOS SUDARYMO IR JOS NUOSTATŲ PATVIRTINIMO“PAKEITIMO<text:s/></text:p>
      <text:p text:style-name="P7"/>
      <text:p text:style-name="P8">2016 m. vasario 18 d. Nr. T-48</text:p>
      <text:p text:style-name="P9">Šiauliai</text:p>
      <text:p text:style-name="P10"/>
      <text:p text:style-name="P11"/>
      <text:p text:style-name="P12"><text:span text:style-name="T13">Vadovaudamasi Lietuvos Respublikos vietos<text:s/></text:span><text:span text:style-name="T14">savivaldos įstatymo 15 straipsnio 8 dalimi, Šiaulių rajono savivaldybės tarybos veiklos reglamento, patvirtinto Šiaulių rajono savivaldybės tarybos 2015 m. gegužės 28 d. sprendimu Nr. T-149 „Dėl Šiaulių rajono savi</text:span><text:span text:style-name="T15">valdybės tarybos veiklos reglamento patvirtinimo“, 117.3 <text:s/>punktu, Šiaulių rajono savivaldybės taryba n u s p r e n d ž i a:</text:span></text:p>
      <text:p text:style-name="P16"><text:span text:style-name="T17">Pakeisti Šiaulių rajono savivaldybės antikorupcijos komisijos sudarymo ir jos nuostatų, patvirtintų Šiaulių rajono savivaldybės tarybos 2015 m. liepos 9 d. sprendimo Nr. T-208 „Dėl Šiaulių rajono savivaldybės antikorupcijos komisijos sudarymo ir jos nuostatų patvirtinimo“ 3 punktu, <text:s/>29 ir 30 punktus ir išdėstyti juos taip:</text:span></text:p>
      <text:p text:style-name="P18"><text:span text:style-name="T19">„</text:span><text:span text:style-name="T20">29</text:span><text:span text:style-name="T21">. Apie galimybę pateikti pranešimus Pasitikėjimo telefonu ir Pasitikėjimo dėžutėje skelbiama Savivaldybės interneto svetainėje<text:s/></text:span><text:span text:style-name="T22">www.siauliuraj.lt</text:span><text:span text:style-name="T23">. Informuojama, kad teikiami pranešimai bus fiksuojami, kokiais būdais ir tikslais tai bus daroma.</text:span></text:p>
      <text:p text:style-name="P24"><text:span text:style-name="T25">29.1</text:span><text:span text:style-name="T26">. Pranešimas, gautas Pranešimų dėžutėje:</text:span></text:p>
      <text:p text:style-name="P27"><text:span text:style-name="T28">29.1.1</text:span><text:span text:style-name="T29">. P</text:span><text:span text:style-name="T30">ranešimų dėžutė yra pritvirtinama Tarybos informacinėje lentoje.</text:span></text:p>
      <text:p text:style-name="P31"><text:span text:style-name="T32">29.1.2</text:span><text:span text:style-name="T33">. Pranešimų dėžutė atidaroma kiekvieną savaitę penktadieniais 10.00 val. Komisijos sekretorius kviečia dar vieną <text:s/>Komisijos narį ir gautą pranešimą įdeda į voką, kurį antspauduoja.<text:s/></text:span></text:p>
      <text:p text:style-name="P34"><text:span text:style-name="T35">29.1.3</text:span><text:span text:style-name="T36">.</text:span><text:span text:style-name="T37"><text:s/></text:span><text:span text:style-name="T38">Komisijos sekretorius per tris darbo dienas (arba pirmą darbo dieną po Pranešimo gavimo, jei informacija gauta poilsio ar šventės dieną) gautą pranešimą pateikia Komisijai.</text:span></text:p>
      <text:p text:style-name="P39"><text:span text:style-name="T40">29.2</text:span><text:span text:style-name="T41">. Pranešimas, gautas pasitikėjimo telefonu:</text:span></text:p>
      <text:p text:style-name="P42"><text:span text:style-name="T43">29.2.1</text:span><text:span text:style-name="T44">. Pasitikėjimo telefonas pastatomas Komisijos sekretoriaus kabinete permatomoje dėžėje.</text:span></text:p>
      <text:p text:style-name="P45"><text:span text:style-name="T46">29.2.2</text:span><text:span text:style-name="T47">. Dėžė su Pasitikėjimo telefonu antspauduojama savivaldybės slaptos dalies antspaudu.</text:span></text:p>
      <text:p text:style-name="P48"><text:span text:style-name="T49">29.2.3</text:span><text:span text:style-name="T50">. Gautas pranešimas išklausomas nedelsiant. Jei pranešimas gautas ne darbo metu – pirmą darbo dieną po pranešimo gavimo.<text:s/></text:span></text:p>
      <text:p text:style-name="P51"><text:span text:style-name="T52">29.2.4</text:span><text:span text:style-name="T53">. Komisijos sekretorius, pastebėjęs, kad užpildyta pasitikėjimo telefono atmintis, kviečia ne mažiau kaip 3 Komisijos narius, išklauso pranešimą ir informuoja Komisiją.</text:span></text:p>
      <text:p text:style-name="P54"><text:span text:style-name="T55">30</text:span><text:span text:style-name="T56">. Pasitikėjimo telefonu gauti pranešimai ir įforminti raštu bei Pasitikėjimo dėžutėje gauti <text:s/>pranešimai registruojami gautų dokumentų registre.“</text:span></text:p>
      <text:p text:style-name="P57"><text:span text:style-name="T58">Šis sprendimas skelbiamas Teisės aktų registre<text:s/></text:span><text:span text:style-name="T59">ir gali būti skundžiamas<text:s/></text:span><text:span text:style-name="T60">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Referentai</meta:initial-creator>
    <dc:creator>adlibuser</dc:creator>
    <meta:creation-date>2022-02-22T08:16:00Z</meta:creation-date>
    <dc:date>2022-02-22T08:16:00Z</dc:date>
    <meta:print-date>2016-02-03T15:4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1" meta:character-count="2612" meta:row-count="80" meta:non-whitespace-character-count="2326"/>
  </office:meta>
</office:document-meta>
</file>