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/>
      <text:p text:style-name="P10">VALSTYBINĖS VAISTŲ KONTROLĖS TARNYBOS</text:p>
      <text:p text:style-name="P11">PRIE LIETUVOS RESPUBLIKOS SVEIKATOS APSAUGOS MINISTERIJOS</text:p>
      <text:p text:style-name="P12">VIRŠININKAS</text:p>
      <text:p text:style-name="P13"/>
      <text:p text:style-name="P14">ĮSAKYMAS</text:p>
      <text:p text:style-name="P15"><text:span text:style-name="T16">DĖL VALSTYBINĖS VAISTŲ KONTROLĖS TARNYBOS PRIE LIETUVOS RESPUBLIKOS SVEIKATOS APSAUGOS MINISTERIJOS VIRŠININKO 2022 M. BIRŽELIO 21 D. ĮSAKYMO NR.<text:s/></text:span><text:span text:style-name="T17">(1.72E)1A-669</text:span><text:span text:style-name="T18"><text:s/>„DĖL</text:span><text:span text:style-name="T19"><text:s/></text:span><text:span text:style-name="T20">REKLAMINIŲ RENGINIŲ PATIKRINIMŲ TVARKOS APRAŠO PATVIRTINIMO</text:span><text:span text:style-name="T21">“ PAKEITIMO</text:span></text:p>
      <text:p text:style-name="P22"/>
      <text:p text:style-name="P23"><text:span text:style-name="T24">20</text:span><text:span text:style-name="T25">22</text:span><text:span text:style-name="T26"><text:s/>m.<text:s/></text:span><text:span text:style-name="T27">lapkričio<text:s/></text:span><text:span text:style-name="T28">17</text:span><text:span text:style-name="T29"><text:s/>d. Nr.</text:span><text:span text:style-name="T30"><text:s/>(1.4E)1A-1362</text:span></text:p>
      <text:p text:style-name="P31">Vilnius</text:p>
      <text:p text:style-name="P32"/>
      <text:p text:style-name="P33"><text:span text:style-name="T34">P a k e i č i u Reklaminių renginių patikrinimų tvarkos aprašo, patvirtinto Valstybinės vaistų kontrolės tarnybos prie Lietuvos Respublikos sveikatos apsaugos ministerijos viršininko 2022 m. birželio 21 d. įsakymu Nr. (1.72E)1A-669 „Dėl Reklaminių renginių patikrinimų tvarkos aprašo patvirtinimo“, 7 punktą ir jį išdėstau taip:<text:s/></text:span></text:p>
      <text:p text:style-name="P35"><text:span text:style-name="T36">„</text:span><text:span text:style-name="T37">7</text:span><text:span text:style-name="T38">.<text:s/></text:span><text:span text:style-name="T39">Į metinį patikrinimų planą įtraukiami<text:s/></text:span><text:span text:style-name="T40">vaistinių preparatų registruotojai ar jų atstovai,</text:span><text:span text:style-name="T41"><text:s/>surinkę didžiausią Aprašo 6 punkte rizikos veiksnių vertinimo balų sumą pagal Aprašo priede nustatytą Vaistinių preparatų registruotoj</text:span><text:span text:style-name="T42">ų ar jų atstovų rizikos veiksnių sąrašą.“.</text:span></text:p>
      <text:p text:style-name="P43"/>
      <text:p text:style-name="P44"/>
      <text:p text:style-name="P45"/>
      <text:p text:style-name="P46">Viršininkas<text:tab/>Gytis Andru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ius Makevič</meta:initial-creator>
    <dc:creator>adlibuser</dc:creator>
    <meta:creation-date>2022-11-29T11:15:00Z</meta:creation-date>
    <dc:date>2022-11-29T11:15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9" meta:character-count="1043" meta:row-count="84" meta:non-whitespace-character-count="926"/>
  </office:meta>
</office:document-meta>
</file>