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2.7in" fo:margin-right="0.3604in" fo:text-indent="1.5in" style:page-number="1">
        <style:tab-stops>
          <style:tab-stop style:type="left" style:position="-2.109in"/>
        </style:tab-stops>
      </style:paragraph-properties>
      <style:text-properties style:font-size-complex="12pt"/>
    </style:style>
    <style:style style:name="P41" style:parent-style-name="Normal" style:family="paragraph">
      <style:paragraph-properties fo:margin-left="3.8395in" fo:text-indent="0.3937in">
        <style:tab-stops/>
      </style:paragraph-properties>
      <style:text-properties style:font-size-complex="12pt"/>
    </style:style>
    <style:style style:name="P42" style:parent-style-name="Normal" style:family="paragraph">
      <style:paragraph-properties fo:margin-left="3.8395in" fo:text-indent="0.3937in">
        <style:tab-stops/>
      </style:paragraph-properties>
      <style:text-properties style:font-size-complex="12pt"/>
    </style:style>
    <style:style style:name="P43" style:parent-style-name="Normal" style:family="paragraph">
      <style:paragraph-properties fo:margin-left="3.8395in" fo:text-indent="0.3937in">
        <style:tab-stops/>
      </style:paragraph-properties>
      <style:text-properties style:font-size-complex="12pt"/>
    </style:style>
    <style:style style:name="P44" style:parent-style-name="Normal" style:family="paragraph">
      <style:paragraph-properties fo:margin-left="3.8395in" fo:text-indent="0.3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keep-together="always" fo:text-align="center" fo:line-height="120%"/>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fo:line-height="120%"/>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in"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letter-spacing="-0.0055in" style:font-size-complex="12pt"/>
    </style:style>
    <style:style style:name="T120" style:parent-style-name="DefaultParagraphFont" style:family="text">
      <style:text-properties fo:letter-spacing="-0.0055in" style:font-size-complex="12pt"/>
    </style:style>
    <style:style style:name="T121" style:parent-style-name="DefaultParagraphFont" style:family="text">
      <style:text-properties fo:letter-spacing="-0.0055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P126" style:parent-style-name="Normal" style:family="paragraph">
      <style:paragraph-properties fo:text-align="justify" fo:margin-left="1in" fo:text-indent="-0.6062in">
        <style:tab-stops>
          <style:tab-stop style:type="left" style:position="-0.3104in"/>
          <style:tab-stop style:type="left" style:position="-0.1138in"/>
          <style:tab-stop style:type="left" style:position="-0.015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in" fo:text-indent="-0.6062in">
        <style:tab-stops>
          <style:tab-stop style:type="left" style:position="-0.3104in"/>
          <style:tab-stop style:type="left" style:position="-0.1138in"/>
          <style:tab-stop style:type="left" style:position="-0.015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in" fo:text-indent="-0.6062in">
        <style:tab-stops>
          <style:tab-stop style:type="left" style:position="-0.3104in"/>
          <style:tab-stop style:type="left" style:position="-0.1138in"/>
          <style:tab-stop style:type="left" style:position="-0.015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in" fo:text-indent="-0.6062in">
        <style:tab-stops>
          <style:tab-stop style:type="left" style:position="-0.3104in"/>
          <style:tab-stop style:type="left" style:position="-0.1138in"/>
          <style:tab-stop style:type="left" style:position="-0.015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1in" fo:text-indent="-0.6062in">
        <style:tab-stops>
          <style:tab-stop style:type="left" style:position="-0.3104in"/>
          <style:tab-stop style:type="left" style:position="-0.1138in"/>
          <style:tab-stop style:type="left" style:position="-0.015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in" fo:text-indent="-0.6062in">
        <style:tab-stops>
          <style:tab-stop style:type="left" style:position="-0.3104in"/>
          <style:tab-stop style:type="left" style:position="-0.1138in"/>
          <style:tab-stop style:type="left" style:position="-0.015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in" style:font-size-complex="12pt"/>
    </style:style>
    <style:style style:name="P207" style:parent-style-name="Normal" style:family="paragraph">
      <style:paragraph-properties fo:keep-together="always" fo:text-align="center" fo:line-height="120%"/>
      <style:text-properties fo:hyphenate="false"/>
    </style:style>
    <style:style style:name="P208" style:parent-style-name="Normal" style:family="paragraph">
      <style:paragraph-properties fo:keep-together="always" fo:text-align="center" fo:line-height="120%"/>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fo:line-height="120%" fo:text-indent="0.043in"/>
      <style:text-properties fo:hyphenate="false"/>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keep-together="always" fo:text-align="center" fo:line-height="120%"/>
      <style:text-properties fo:font-weight="bold" style:font-weight-asian="bold" style:font-weight-complex="bold" fo:text-transform="uppercase" style:font-size-complex="12pt" style:language-asian="lt" style:country-asian="LT" fo:hyphenate="fals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indent="0.3937in"/>
      <style:text-properties fo:hyphenate="false"/>
    </style:style>
    <style:style style:name="P250" style:parent-style-name="Normal" style:family="paragraph">
      <style:paragraph-properties fo:keep-together="always" fo:text-align="center" fo:line-height="120%"/>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keep-together="always" fo:text-align="center" fo:line-height="120%" fo:text-indent="0.043in"/>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justify" fo:text-indent="0.2166in"/>
      <style:text-properties style:font-size-complex="12pt" style:language-asian="zh" style:country-asian="CN"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language-asian="zh" style:country-asian="C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fo:text-indent="0.2166in"/>
      <style:text-properties fo:hyphenate="false"/>
    </style:style>
    <style:style style:name="P315" style:parent-style-name="Normal" style:family="paragraph">
      <style:paragraph-properties fo:keep-with-next="always" fo:text-align="center" fo:margin-left="0.2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keep-with-next="always" fo:text-align="center" fo:margin-left="0.2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727in" fo:text-indent="-0.3333in">
        <style:tab-stops>
          <style:tab-stop style:type="left" style:position="0.060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727in" fo:text-indent="-0.3333in">
        <style:tab-stops>
          <style:tab-stop style:type="left" style:position="0.060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margin-left="0.727in" fo:text-indent="-0.3333in">
        <style:tab-stops>
          <style:tab-stop style:type="left" style:position="0.060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margin-left="-0.0986in" fo:text-indent="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FF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center" fo:margin-left="0.3937in">
        <style:tab-stops>
          <style:tab-stop style:type="left" style:position="0.3937in"/>
        </style:tab-stops>
      </style:paragraph-properties>
    </style:style>
    <style:style style:name="T9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MEDICINOS NORMOS MN 161:2017 „GYDYTOJAS VAIKŲ ALERGOLOGAS“ PATVIRTINIMO</text:span></text:p>
      <text:p text:style-name="P13"/>
      <text:p text:style-name="P14">2017 m. rugpjūčio 30 d. Nr. V-1019</text:p>
      <text:p text:style-name="P15">Vilnius</text:p>
      <text:p text:style-name="P16"/>
      <text:p text:style-name="P17"/>
      <text:p text:style-name="P18"><text:span text:style-name="T19">Vadovaudamasis Lietuvos Respublikos sveikatos priežiūros įstaigų įstatymo 9 straipsnio 1 dalies 3 punktu:</text:span></text:p>
      <text:p text:style-name="P20"><text:span text:style-name="T21">1</text:span><text:span text:style-name="T22">. T v i r t i n u Lietuvos medicinos normą MN 161:2017 „Gydytojas vaikų alergologas“ (pridedama).</text:span></text:p>
      <text:p text:style-name="P23"><text:span text:style-name="T24">2</text:span><text:span text:style-name="T25">. P a v e d u įsakymo vykdymą kontroliuoti viceministrui pagal veiklos sritį.<text:s/></text:span></text:p>
      <text:p text:style-name="Normal"/>
      <text:p text:style-name="Normal"/>
      <text:p text:style-name="Normal"/>
      <text:p text:style-name="Normal"><text:span text:style-name="T26">Sveikatos apsaugos minist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urelijus Veryga</text:span></text:p>
      <text:soft-page-break/>
      <text:p text:style-name="P35">PATVIRTINTA</text:p>
      <text:p text:style-name="P41">Lietuvos Respublikos sveikatos</text:p>
      <text:p text:style-name="P42">apsaugos ministro</text:p>
      <text:p text:style-name="P43">2017 m. rugpjūčio 30 d.</text:p>
      <text:p text:style-name="P44"><text:span text:style-name="T45">įsakymu Nr. V-1019</text:span></text:p>
      <text:p text:style-name="P46"/>
      <text:p text:style-name="P47"/>
      <text:p text:style-name="P48"><text:span text:style-name="T49">LIETUVOS MEDICINOS NORMA MN 161:2017</text:span></text:p>
      <text:p text:style-name="P50"><text:span text:style-name="T51">GYDYTOJAS VAIKŲ ALERGOLOG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ietuvos medicinos norma MN: 161:2017 „Gydytojas vaikų alergologas“ (toliau – ši Lietuvos medicinos norma) privaloma visiems gydytojams vaikų alergologams, dirbantiems Lietuvos Respublikoje, jų darbdaviams, taip pat institucijoms, rengiančioms šiuos specialistus, tobulinančioms jų kvalifikaciją bei kontroliuojančioms jų veiklą.</text:span></text:p>
      <text:p text:style-name="P63"><text:span text:style-name="T64">2</text:span><text:span text:style-name="T65">.</text:span><text:span text:style-name="T66"><text:tab/>Šioje Lietuvos medicinos normoje vartojamos sąvokos ir jų apibrėžtys:</text:span></text:p>
      <text:p text:style-name="P67"><text:span text:style-name="T68">2.1</text:span><text:span text:style-name="T69">.</text:span><text:span text:style-name="T70"><text:tab/></text:span><text:span text:style-name="T71">Gydytojas vaikų alergologas</text:span><text:span text:style-name="T72"><text:s/>– medicinos gydytojas, teisės aktų nustatyta tvarka įgijęs gydytojo vaikų alergologo profesinę kvalifikaciją.</text:span></text:p>
      <text:p text:style-name="P73"><text:span text:style-name="T74">2.2</text:span><text:span text:style-name="T75">.</text:span><text:span text:style-name="T76"><text:tab/></text:span><text:span text:style-name="T77">Gydytojo vaikų alergologo praktika</text:span><text:span text:style-name="T78"><text:s/>– teisės aktų reglamentuojama gydytojo vaikų alergologo pagal įgytą profesinę kvalifikaciją ir nustatytą kompetenciją vykdoma asmens sveikatos priežiūra, apimanti vaikų alerginių ir imuninių ligų diagnostiką, gydymą, medicininę reabilitaciją ir profilaktiką.</text:span></text:p>
      <text:p text:style-name="P79"><text:span text:style-name="T80">3</text:span><text:span text:style-name="T81">.</text:span><text:span text:style-name="T82"><text:tab/>Kitos šioje Lietuvos medicinos normoje vartojamos sąvokos suprantamos taip, kaip jos yra apibrėžtos šios Lietuvos medicinos normos 8 punkte išvardintuose Lietuvos Respublikos teisės aktuose.</text:span></text:p>
      <text:p text:style-name="P83"><text:span text:style-name="T84">4</text:span><text:span text:style-name="T85">.</text:span><text:span text:style-name="T86"><text:tab/></text:span><text:span text:style-name="T87"><text:s/>Gydytojo vaikų alergologo profesinė kvalifikacija įgyjama baigus universitetines medicinos studijas bei vaikų ligų ir vaikų alergologijos rezidentūrą. U</text:span><text:span text:style-name="T88">žsienyje įgyta gydytojo vaikų<text:s/></text:span><text:span text:style-name="T89">alergologo</text:span><text:span text:style-name="T90"><text:s/>profesinė kvalifikacija pripažįstama Lietuvos Respublikos teisės aktų nustatyta tvarka.<text:s/></text:span></text:p>
      <text:p text:style-name="P91"><text:span text:style-name="T92">5</text:span><text:span text:style-name="T93">.</text:span><text:span text:style-name="T94"><text:tab/>Teisę verstis gydytojo vaikų</text:span><text:span text:style-name="T95"><text:s/>alergologo</text:span><text:span text:style-name="T96"><text:s/>praktika turi asmuo, Lietuvos Respublikos teisės aktų nustatyta tvarka įgijęs gydytojo vaikų<text:s/></text:span><text:span text:style-name="T97">alergologo</text:span><text:span text:style-name="T98"><text:s/>profesinę kvalifikaciją ir turintis Lietuvos Respublikos teisės aktų nustatyta tvarka išduotą ir galiojančią medicinos praktikos licenciją verstis medicinos praktika pagal gydytojo vaikų<text:s/></text:span><text:span text:style-name="T99">alergologo</text:span><text:span text:style-name="T100"><text:s/>profesinę kvalifikaciją.</text:span></text:p>
      <text:p text:style-name="P101"><text:span text:style-name="T102">6</text:span><text:span text:style-name="T103">.</text:span><text:span text:style-name="T104"><text:tab/>Gydytojas vaikų<text:s/></text:span><text:span text:style-name="T105">alergologas</text:span><text:span text:style-name="T106"><text:s/>verčiasi gydytojo vaikų<text:s/></text:span><text:span text:style-name="T107">alergologo</text:span><text:span text:style-name="T108"><text:s/>praktika Lietuvos Respublikoje tik asmens sveikatos priežiūros įstaigoje, turinčioje galiojančią įstaigos asmens sveikatos priežiūros licenciją teikti vaikų<text:s/></text:span><text:span text:style-name="T109">alergologijos</text:span><text:span text:style-name="T110"><text:s/>paslaugas ir (ar) kitas asmens sveikatos priežiūros paslaugas, kurias pagal teisės aktų reikalavimus kartu su kitais asmens sveikatos priežiūros specialistais turi teikti ir gydytojas vaikų alergologas.<text:s/></text:span></text:p>
      <text:p text:style-name="P111"><text:span text:style-name="T112">7</text:span><text:span text:style-name="T113">.</text:span><text:span text:style-name="T114"><text:tab/>Gydytojas vaikų<text:s/></text:span><text:span text:style-name="T115">alergologas</text:span><text:span text:style-name="T116"><text:s/></text:span><text:span text:style-name="T117">dirba savarankiškai, bendradarbiaudamas su kitais sveikatos priežiūros specialistais bei socialiniais darbuotojais.</text:span></text:p>
      <text:p text:style-name="P118"><text:span text:style-name="T119">8</text:span><text:span text:style-name="T120">.</text:span><text:span text:style-name="T121"><text:tab/></text:span><text:span text:style-name="T122">Gydytojas vaikų<text:s/></text:span><text:span text:style-name="T123">alergologas</text:span><text:span text:style-name="T124"><text:s/>v</text:span><text:span text:style-name="T125">adovaujasi Lietuvos Respublikos įstatymais ir kitais teisės aktais:</text:span></text:p>
      <text:p text:style-name="P126"><text:span text:style-name="T127">8.1</text:span><text:span text:style-name="T128">.</text:span><text:span text:style-name="T129"><text:tab/><text:s/>Lietuvos Respublikos sveikatos sistemos įstatymu;</text:span></text:p>
      <text:p text:style-name="P130"><text:span text:style-name="T131">8.2</text:span><text:span text:style-name="T132">.</text:span><text:span text:style-name="T133"><text:tab/><text:s/>Lietuvos Respublikos sveikatos priežiūros įstaigų įstatymu;</text:span></text:p>
      <text:p text:style-name="P134"><text:span text:style-name="T135">8.3</text:span><text:span text:style-name="T136">.</text:span><text:span text:style-name="T137"><text:tab/><text:s/>Lietuvos Respublikos sveikatos draudimo įstatymu;</text:span></text:p>
      <text:p text:style-name="P138"><text:span text:style-name="T139">8.4</text:span><text:span text:style-name="T140">.</text:span><text:span text:style-name="T141"><text:tab/><text:s/>Lietuvos Respublikos medicinos praktikos įstatymu;</text:span></text:p>
      <text:p text:style-name="P142"><text:span text:style-name="T143">8.5</text:span><text:span text:style-name="T144">.</text:span><text:span text:style-name="T145"><text:tab/><text:s/>Lietuvos Respublikos pacientų teisių ir žalos sveikatai atlyginimo įstatymu;</text:span></text:p>
      <text:p text:style-name="P146"><text:span text:style-name="T147">8.6</text:span><text:span text:style-name="T148">.</text:span><text:span text:style-name="T149"><text:tab/><text:s/>Lietuvos Respublikos žmogaus mirties nustatymo ir kritinių būklių įstatymu;</text:span></text:p>
      <text:p text:style-name="P150"><text:span text:style-name="T151">8.7</text:span><text:span text:style-name="T152">.</text:span><text:span text:style-name="T153"><text:tab/><text:s/>Lietuvos Respublikos Vyriausybės 2003 m. spalio 31 d. nutarimu Nr. 1359 „Dėl gydytojų rengimo“;</text:span></text:p>
      <text:p text:style-name="P154"><text:span text:style-name="T155">8.8</text:span><text:span text:style-name="T156">.</text:span><text:span text:style-name="T157"><text:tab/><text:s/>Lietuvos Respublikos Vyriausybės 2011 m. rugsėjo 14 d. nutarimu Nr. 1069 „Dėl Trečiųjų šalių piliečių reglamentuojamų profesinių kvalifikacijų pripažinimo“;</text:span></text:p>
      <text:p text:style-name="P158"><text:span text:style-name="T159">8.9</text:span><text:span text:style-name="T160">.</text:span><text:span text:style-name="T161"><text:tab/><text:s/>Lietuvos Respublikos sveikatos apsaugos ministro 2000 m. lapkričio 9 d. įsakymu Nr. 634 „Dėl Medicinos normų rengimo reikalavimų aprašo patvirtinimo“;</text:span></text:p>
      <text:p text:style-name="P162"><text:span text:style-name="T163">8.10</text:span><text:span text:style-name="T164">.</text:span><text:span text:style-name="T165"><text:tab/><text:s/>Lietuvos Respublikos sveikatos apsaugos ministro 2002 m. sausio 28 d. įsakymu Nr. 58 „Dėl Sveikatos priežiūros specialistų profesinės kompetencijos patikrinimo tvarkos“;</text:span></text:p>
      <text:p text:style-name="P166"><text:span text:style-name="T167">8.11</text:span><text:span text:style-name="T168">.</text:span><text:span text:style-name="T169"><text:tab/><text:s/>Lietuvos Respublikos sveikatos apsaugos ministro 2002 m. kovo 18 d. įsakymu Nr. 132 „Dėl Sveikatos priežiūros ir farmacijos specialistų profesinės kvalifikacijos tobulinimo ir jo finansavimo tvarkos“;</text:span></text:p>
      <text:p text:style-name="P170"><text:span text:style-name="T171">8.12</text:span><text:span text:style-name="T172">.</text:span><text:span text:style-name="T173"><text:tab/><text:s/>Lietuvos Respublikos sveikatos apsaugos ministro 2003 m. sausio 6 d. įsakymu Nr. V-1 „Dėl Numerio sveikatos specialisto spaudui suteikimo ir panaikinimo taisyklių patvirtinimo“;</text:span></text:p>
      <text:p text:style-name="P174"><text:span text:style-name="T175">8.13</text:span><text:span text:style-name="T176">.</text:span><text:span text:style-name="T177"><text:tab/><text:s/>Lietuvos Respublikos sveikatos apsaugos ministro 2004 m. balandžio 8 d. įsakymu Nr. V-208 „Dėl Būtinosios medicinos pagalbos ir būtinosios medicinos pagalbos paslaugų teikimo tvarkos bei masto patvirtinimo“;</text:span></text:p>
      <text:p text:style-name="P178"><text:span text:style-name="T179">8.14</text:span><text:span text:style-name="T180">.</text:span><text:span text:style-name="T181"><text:tab/><text:s/>Lietuvos Respublikos sveikatos apsaugos ministro 2004 m. gegužės 14 d. įsakymu Nr. V-364 „Dėl licencijuojamų asmens sveikatos priežiūros paslaugų sąrašų patvirtinimo“;</text:span></text:p>
      <text:p text:style-name="P182"><text:span text:style-name="T183">8.15</text:span><text:span text:style-name="T184">.</text:span><text:span text:style-name="T185"><text:tab/>Lietuvos Respublikos sveikatos apsaugos ministro 2004 m. gegužės 27 d. įsakymu Nr. V-396 „Dėl Medicinos praktikos licencijavimo taisyklių patvirtinimo“;</text:span></text:p>
      <text:p text:style-name="P186"><text:span text:style-name="T187">8.16</text:span><text:span text:style-name="T188">.</text:span><text:span text:style-name="T189"><text:tab/>Lietuvos Respublikos sveikatos apsaugos ministro 2004 m. birželio 28 d. įsakymu Nr. V-469 „Dėl Medicinos praktikos profesinių kvalifikacijų rūšių sąrašo patvirtinimo“;</text:span></text:p>
      <text:p text:style-name="P190"><text:span text:style-name="T191">8.17</text:span><text:span text:style-name="T192">.</text:span><text:span text:style-name="T193"><text:tab/>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94"><text:span text:style-name="T195">8.18</text:span><text:span text:style-name="T196">.</text:span><text:span text:style-name="T197"><text:tab/>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98"><text:span text:style-name="T199">8.19</text:span><text:span text:style-name="T200">.</text:span><text:span text:style-name="T201"><text:tab/>Lietuvos Respublikos sveikatos apsaugos ministro 2010 m. gegužės 3 d. įsakymu Nr. V-383 „Dėl Medicinos priemonių (prietaisų) naudojimo tvarkos aprašo patvirtinimo“;</text:span></text:p>
      <text:p text:style-name="P202"><text:span text:style-name="T203">8.20</text:span><text:span text:style-name="T204">.</text:span><text:span text:style-name="T205"><text:tab/></text:span><text:span text:style-name="T206">šia Lietuvos medicinos norma, įstaigos, kurioje dirba, įstatais (nuostatais), vidaus tvarkos taisyklėmis, vidaus kokybės vadybos sistemos dokumentais bei savo pareigybės aprašymu.</text:span></text:p>
      <text:p text:style-name="P207"/>
      <text:p text:style-name="P208"><text:span text:style-name="T209">II</text:span><text:span text:style-name="T210"><text:s/>SKYRIUS</text:span></text:p>
      <text:p text:style-name="P211"><text:span text:style-name="T212">TEISĖS</text:span></text:p>
      <text:p text:style-name="P213"/>
      <text:p text:style-name="P214"><text:span text:style-name="T215">9</text:span><text:span text:style-name="T216">. Gydytojas vaikų alergologas turi teisę:</text:span></text:p>
      <text:p text:style-name="P217"><text:span text:style-name="T218">9.1</text:span><text:span text:style-name="T219">. verstis gydytojo vaikų alergologo praktika šios Lietuvos medicinos normos ir kitų teisės aktų nustatyta tvarka;</text:span></text:p>
      <text:p text:style-name="P220"><text:span text:style-name="T221">9.2</text:span><text:span text:style-name="T22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223"><text:span text:style-name="T224">9.3</text:span><text:span text:style-name="T225">. išduoti medicininius ar sveikatos pažymėjimus (pažymas)</text:span><text:span text:style-name="T226"><text:s/>L</text:span><text:span text:style-name="T227">ietuvos Respublikos<text:s/></text:span><text:span text:style-name="T228">sveikatos</text:span><text:span text:style-name="T229"><text:s/>apsaugos<text:s/></text:span><text:span text:style-name="T230">ministro</text:span><text:span text:style-name="T231"><text:s/>nustatyta</text:span><text:span text:style-name="T232"><text:s/>tvarka</text:span><text:span text:style-name="T233">;</text:span></text:p>
      <text:p text:style-name="P234"><text:span text:style-name="T235">9.4</text:span><text:span text:style-name="T236">. pagal kompetenciją konsultuoti pacientus, fizinius ir juridinius asmenis Lietuvos Respublikos teisės aktų nustatyta tvarka;</text:span></text:p>
      <text:p text:style-name="P237"><text:span text:style-name="T238">9.5</text:span><text:span text:style-name="T239">. atsisakyti teikti sveikatos priežiūros paslaugas, jei tai prieštarauja gydytojo profesinės etikos principams arba gali sukelti realų pavojų paciento ar gydytojo gyvybei, išskyrus atvejus, kai teikiama būtinoji medicinos pagalba;</text:span></text:p>
      <text:p text:style-name="P240"><text:span text:style-name="T241">9.6</text:span><text:span text:style-name="T242">. nustatyti asmens mirties faktą Lietuvos Respublikos žmogaus mirties nustatymo ir kritinių būklių įstatymo nustatyta tvarka;</text:span></text:p>
      <text:p text:style-name="P243"><text:span text:style-name="T244">9.7</text:span><text:span text:style-name="T245">. gauti darbui būtiną informaciją apie gydomus ir konsultuojamus pacientus Lietuvos Respublikos teisės aktų nustatyta tvarka.</text:span></text:p>
      <text:p text:style-name="P246"><text:span text:style-name="T247">10</text:span><text:span text:style-name="T248">. Gydytojas vaikų alergologas turi ir kitų teisių, nustatytų Lietuvos Respublikos teisės aktų, reglamentuojančių asmens sveikatos priežiūros specialisto praktiką.</text:span></text:p>
      <text:p text:style-name="P249"/>
      <text:p text:style-name="P250"><text:span text:style-name="T251">III</text:span><text:span text:style-name="T252"><text:s/>SKYRIUS</text:span></text:p>
      <text:p text:style-name="P253"><text:span text:style-name="T254">PAREIGOS</text:span></text:p>
      <text:p text:style-name="P255"/>
      <text:p text:style-name="P256"><text:span text:style-name="T257">11</text:span><text:span text:style-name="T258">. Gydytojas vaikų alergologas privalo:</text:span></text:p>
      <text:p text:style-name="P259"><text:span text:style-name="T260">11.1</text:span><text:span text:style-name="T261">.<text:s/></text:span><text:span text:style-name="T262">teikti būtinąją medicinos pagalbą Lietuvos Respublikos teisės aktų nustatyta tvarka</text:span><text:span text:style-name="T263">;</text:span></text:p>
      <text:p text:style-name="P264"><text:span text:style-name="T265">11.2</text:span><text:span text:style-name="T266">.<text:s/></text:span><text:span text:style-name="T267">pagal savo kompetenciją,<text:s/></text:span><text:span text:style-name="T268">nurodytą<text:s/></text:span><text:span text:style-name="T269">šioje Lietuvos medicinos normoje, ir asmens sveikatos priežiūros įstaigos, kurioje dirba, licenciją</text:span><text:span text:style-name="T270">, kvalifikuotai tirti, diagnozuoti ir gydyti ligas, būkles bei sveikatos sutrikimus, rekomenduoti profilaktikos priemones ir dalyvauti jas organizuojant bei užtikrinti teikiamų asmens sveikatos priežiūros paslaugų kokybę;</text:span></text:p>
      <text:p text:style-name="P271"><text:span text:style-name="T272">11.3</text:span><text:span text:style-name="T273">.<text:s/></text:span><text:span text:style-name="T274">nepriskirtais jo kompetencijai atvejais siųsti pacientą konsultuotis ir (ar) gydytis pas atitinkamos srities asmens sveikatos priežiūros specialistą;</text:span></text:p>
      <text:p text:style-name="P275"><text:span text:style-name="T276">11.4</text:span><text:span text:style-name="T277">. bendradarbiauti su asmens sveikatos priežiūros ir kitais specialistais,<text:s/></text:span><text:span text:style-name="T278">dalyvaujančiais atliekant tyrimo, diagnostikos ir gydymo veiksmus;</text:span></text:p>
      <text:p text:style-name="P279"><text:span text:style-name="T280">11.5</text:span><text:span text:style-name="T281">. propaguoti sveiką gyvenseną, ligų profilaktikos ir sveikatos tausojimo bei ugdymo priemones;</text:span></text:p>
      <text:p text:style-name="P282"><text:span text:style-name="T283">11.6</text:span><text:span text:style-name="T284">. turėti spaudą, kurio numeris suteikiamas Lietuvos Respublikos sveikatos apsaugos ministro 2003 m. sausio 6 d. įsakymo Nr. V-1 „Dėl Numerio sveikatos specialisto spaudui suteikimo ir panaikinimo taisyklių patvirtinimo“ nustatyta tvarka;</text:span></text:p>
      <text:p text:style-name="P285"><text:span text:style-name="T286">11.7</text:span><text:span text:style-name="T287">. pagal kompetenciją vykdyti privalomąsias sveikatos programas;</text:span></text:p>
      <text:p text:style-name="P288"><text:span text:style-name="T289">11.8</text:span><text:span text:style-name="T290">. laikytis sveikatos priežiūros specialisto profesinės etikos principų, gerbti pacientų teises ir jų nepažeisti;</text:span></text:p>
      <text:p text:style-name="P291"><text:span text:style-name="T292">11.9</text:span><text:span text:style-name="T293">. tobulinti profesinę kvalifikaciją Lietuvos Respublikos sveikatos apsaugos ministro nustatyta tvarka;</text:span></text:p>
      <text:p text:style-name="P294"><text:span text:style-name="T295">11.10</text:span><text:span text:style-name="T296">. laikytis licencijuojamos sveikatos priežiūros specialisto veiklos sąlygų;</text:span></text:p>
      <text:p text:style-name="P297"><text:span text:style-name="T298">11.11</text:span><text:span text:style-name="T299">.<text:s/></text:span><text:span text:style-name="T300">tvarkyti gydytojo vaikų alergologo praktikos dokumentus Lietuvos Respublikos teisės aktų nustatyta tvarka;</text:span></text:p>
      <text:p text:style-name="P301"><text:span text:style-name="T302">11.12</text:span><text:span text:style-name="T303">. paaiškinti gydytojo vaikų alergologo praktikos aplinkybes Lietuvos Respublikos sveikatos apsaugos ministerijos, teisėsaugos institucijų ir kitų kontroliuojančių institucijų prašymu;</text:span></text:p>
      <text:p text:style-name="P304"><text:span text:style-name="T305">11.13</text:span><text:span text:style-name="T306">. taikyti Lietuvos Respublikoje tik medicinos mokslo ir praktikos įrodymais pagrįstus, saugius tyrimo, diagnostikos ir gydymo metodus, išskyrus kituose teisės aktuose nustatytas išimtis;</text:span></text:p>
      <text:p text:style-name="P307"><text:span text:style-name="T308">11.14</text:span><text:span text:style-name="T309">.<text:s/></text:span><text:span text:style-name="T310">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311"><text:span text:style-name="T312">11.15</text:span><text:span text:style-name="T313">. atlikti kitas Lietuvos Respublikos teisės aktais, reglamentuojančiais asmens sveikatos priežiūros specialisto praktiką, nustatytas pareigas.</text:span></text:p>
      <text:p text:style-name="P314"/>
      <text:p text:style-name="P315"><text:span text:style-name="T316">IV</text:span><text:span text:style-name="T317"><text:s/>SKYRIUS</text:span></text:p>
      <text:p text:style-name="P318"><text:span text:style-name="T319">KOMPETENCIJA</text:span></text:p>
      <text:p text:style-name="P320"/>
      <text:p text:style-name="P321"><text:span text:style-name="T322">12</text:span><text:span text:style-name="T323">. Gydytojo vaikų<text:s/></text:span><text:span text:style-name="T324">alergologo</text:span><text:span text:style-name="T325"><text:s/>profesinę kompetenciją sudaro žinios, gebėjimai ir įgūdžiai, kuriuos jis įgyja baigęs gydytojo vaikų<text:s/></text:span><text:span text:style-name="T326">alergologo</text:span><text:span text:style-name="T327"><text:s/>profesinę kvalifikaciją suteikiančias studijas bei nuolat tobulindamas profesinę kvalifikaciją, atsižvelgdamas į nuolatinę mokslo, technikos ir praktikos pažangą.</text:span></text:p>
      <text:p text:style-name="P328"><text:span text:style-name="T329">13</text:span><text:span text:style-name="T330">. Gydytojas vaikų<text:s/></text:span><text:span text:style-name="T331">alergologas</text:span><text:span text:style-name="T332"><text:s/>turi žinoti:</text:span></text:p>
      <text:p text:style-name="P333"><text:span text:style-name="T334">13.1</text:span><text:span text:style-name="T335">. dokumentų rengimo, tvarkymo ir apskaitos pagrindus;</text:span></text:p>
      <text:p text:style-name="P336"><text:span text:style-name="T337">13.2</text:span><text:span text:style-name="T338">. medicinos statistikos pagrindus;</text:span></text:p>
      <text:p text:style-name="P339"><text:span text:style-name="T340">13.3</text:span><text:span text:style-name="T341">. sveikatos draudimo pagrindus;</text:span></text:p>
      <text:p text:style-name="P342"><text:span text:style-name="T343">13.4</text:span><text:span text:style-name="T344">. sveikatos teisės pagrindus;</text:span></text:p>
      <text:p text:style-name="P345"><text:span text:style-name="T346">13.5</text:span><text:span text:style-name="T347">. naudojimosi informacinėmis ir ryšio technologijomis būdus ir mokėti jais naudotis.</text:span></text:p>
      <text:p text:style-name="P348"><text:span text:style-name="T349">14</text:span><text:span text:style-name="T350">. Gydytojas vaikų<text:s/></text:span><text:span text:style-name="T351">alergologas</text:span><text:span text:style-name="T352"><text:s/>turi išmanyti:</text:span></text:p>
      <text:p text:style-name="P353"><text:span text:style-name="T354">14.1</text:span><text:span text:style-name="T355">. medicinos etikos ir deontologijos pagrindus;</text:span></text:p>
      <text:p text:style-name="P356"><text:span text:style-name="T357">14.2</text:span><text:span text:style-name="T358">.<text:s/></text:span><text:span text:style-name="T359">bendruosius vaikų sveikatos priežiūros organizavimo principus;</text:span></text:p>
      <text:p text:style-name="P360"><text:span text:style-name="T361">14.3</text:span><text:span text:style-name="T362">.</text:span><text:span text:style-name="T363"><text:tab/></text:span><text:span text:style-name="T364"><text:s/>alergologinės<text:s/></text:span><text:span text:style-name="T365">pagalbos organizavimo principus;</text:span></text:p>
      <text:p text:style-name="P366"><text:span text:style-name="T367">14.4</text:span><text:span text:style-name="T368">.</text:span><text:span text:style-name="T369"><text:tab/><text:s/>vaikų psichikos sutrikimus, sveikų ir sergančių vaikų bei jų artimųjų psichologiją;</text:span></text:p>
      <text:p text:style-name="P370"><text:span text:style-name="T371">14.5</text:span><text:span text:style-name="T372">.</text:span><text:span text:style-name="T373"><text:tab/>socialinių veiksnių įtaką vaikams;</text:span></text:p>
      <text:p text:style-name="P374"><text:span text:style-name="T375">14.6</text:span><text:span text:style-name="T376">.</text:span><text:span text:style-name="T377"><text:tab/></text:span><text:span text:style-name="T378">vaikų organų sistemų anatominius ir fiziologinius ypatumus;</text:span></text:p>
      <text:p text:style-name="P379"><text:span text:style-name="T380">14.7</text:span><text:span text:style-name="T381">.</text:span><text:span text:style-name="T382"><text:tab/></text:span><text:span text:style-name="T383">alerginių<text:s/></text:span><text:span text:style-name="T384">ligų rizikos veiksnius, priežastis, patogenezę, kliniką, diagnostikos ir gydymo metodus, jų profilaktiką;</text:span></text:p>
      <text:p text:style-name="P385"><text:span text:style-name="T386">14.8</text:span><text:span text:style-name="T387">.</text:span><text:span text:style-name="T388"><text:tab/></text:span><text:span text:style-name="T389">alerginėms<text:s/></text:span><text:span text:style-name="T390">ligoms gydyti taikomų įvairių diagnostikos ir gydymo metodų galimybes, indikacijas, kontraindikacijas ir komplikacijas;</text:span></text:p>
      <text:p text:style-name="P391"><text:span text:style-name="T392">14.9</text:span><text:span text:style-name="T393">.</text:span><text:span text:style-name="T394"><text:tab/>skiriamų vaistinių preparatų veikimą, jų šalutinį poveikį, sukeliamas komplikacijas;</text:span></text:p>
      <text:p text:style-name="P395"><text:span text:style-name="T396">14.10</text:span><text:span text:style-name="T397">.</text:span><text:span text:style-name="T398"><text:tab/>alerginėmis ligomis sergančių vaikų dietinės mitybos, hipoalerginių mišinių taikymo, žindomų kūdikių motinų dietos ypatumus;</text:span></text:p>
      <text:p text:style-name="P399"><text:span text:style-name="T400">14.11</text:span><text:span text:style-name="T401">.</text:span><text:span text:style-name="T402"><text:tab/>sveikų vaikų mitybos ypatumus;</text:span></text:p>
      <text:p text:style-name="P403"><text:span text:style-name="T404">14.12</text:span><text:span text:style-name="T405">.</text:span><text:span text:style-name="T406"><text:tab/>kūdikių papildomą maitinimą;</text:span></text:p>
      <text:p text:style-name="P407"><text:span text:style-name="T408">14.13</text:span><text:span text:style-name="T409">.</text:span><text:span text:style-name="T410"><text:tab/>vaikų imuninės sistemos struktūrą, imuninio atsako mechanizmus bei ypatybes;</text:span></text:p>
      <text:p text:style-name="P411"><text:span text:style-name="T412">14.14</text:span><text:span text:style-name="T413">.</text:span><text:span text:style-name="T414"><text:tab/>alerginių ir imuninių ligų genetinius, ląstelinius ir biocheminius mechanizmus;</text:span></text:p>
      <text:p text:style-name="P415"><text:span text:style-name="T416">14.15</text:span><text:span text:style-name="T417">.</text:span><text:span text:style-name="T418"><text:tab/>vaikų alerginių ir imuninių ligų klasifikaciją, epidemiologiją bei svarbiausių ligų etiologiją ir patogenezę, klinikinius požymius, jų ypatybes;</text:span></text:p>
      <text:p text:style-name="P419"><text:span text:style-name="T420">14.16</text:span><text:span text:style-name="T421">.</text:span><text:span text:style-name="T422"><text:tab/>imuninės sistemos terapiją (supresiją, stimuliaciją) cheminiais, biologiniais ir rekombinantiniais preparatais;</text:span></text:p>
      <text:p text:style-name="P423"><text:span text:style-name="T424">14.17</text:span><text:span text:style-name="T425">.</text:span><text:span text:style-name="T426"><text:tab/>alergenui specifinės imunoterapijos (ASIT) indikacijas, kontraindikacijas, nepageidaujamą poveikį;</text:span></text:p>
      <text:p text:style-name="P427"><text:span text:style-name="T428">14.18</text:span><text:span text:style-name="T429">.</text:span><text:span text:style-name="T430"><text:tab/>pakaitinės imunoterapijos, esant imunodeficitui, indikacijas, kontraindikacijas, nepageidaujamą poveikį;</text:span></text:p>
      <text:p text:style-name="P431"><text:span text:style-name="T432">14.19</text:span><text:span text:style-name="T433">.</text:span><text:span text:style-name="T434"><text:tab/>aktyviosios ir pasyviosios imunizacijos nuo užkrečiamųjų ligų principus;</text:span></text:p>
      <text:p text:style-name="P435"><text:span text:style-name="T436">14.20</text:span><text:span text:style-name="T437">.</text:span><text:span text:style-name="T438"><text:tab/>dietoterapijos principus;</text:span></text:p>
      <text:p text:style-name="P439"><text:span text:style-name="T440">14.21</text:span><text:span text:style-name="T441">.</text:span><text:span text:style-name="T442"><text:tab/>gydomosios aferezės principus;</text:span></text:p>
      <text:p text:style-name="P443"><text:span text:style-name="T444">14.22</text:span><text:span text:style-name="T445">.</text:span><text:span text:style-name="T446"><text:tab/>alergiškų vaikų skiepijimo ypatumus;</text:span></text:p>
      <text:p text:style-name="P447"><text:span text:style-name="T448">14.23</text:span><text:span text:style-name="T449">.</text:span><text:span text:style-name="T450"><text:tab/>alerginėmis ligomis sergančių pacientų medicininės reabilitacijos principus;</text:span></text:p>
      <text:p text:style-name="P451"><text:span text:style-name="T452">14.24</text:span><text:span text:style-name="T453">.</text:span><text:span text:style-name="T454"><text:tab/>įrodymais pagrįstos medicinos principus, mokslinės literatūros, metodinių rekomendacijų ir gairių pritaikymą praktikoje.</text:span></text:p>
      <text:p text:style-name="P455"><text:span text:style-name="T456">15</text:span><text:span text:style-name="T457">.</text:span><text:span text:style-name="T458"><text:tab/>Gydytojas vaikų<text:s/></text:span><text:span text:style-name="T459">alergologas turi gebėti:</text:span></text:p>
      <text:p text:style-name="P460"><text:span text:style-name="T461">15.1</text:span><text:span text:style-name="T462">.</text:span><text:span text:style-name="T463"><text:tab/><text:s/>bendrauti su vaikais ir jų artimaisiais;</text:span></text:p>
      <text:p text:style-name="P464"><text:span text:style-name="T465">15.2</text:span><text:span text:style-name="T466">.</text:span><text:span text:style-name="T467"><text:tab/>rinkti ligos, gyvenimo, socialinę ir šeiminę anamnezę;</text:span></text:p>
      <text:p text:style-name="P468"><text:span text:style-name="T469">15.3</text:span><text:span text:style-name="T470">.</text:span><text:span text:style-name="T471"><text:tab/>interpretuoti ir (ar)<text:s/></text:span><text:span text:style-name="T472">įvertinti</text:span><text:span text:style-name="T473"><text:s/>alerginėmis ligomis sergančių vaikų laboratorinių<text:s/></text:span><text:span text:style-name="T474">tyrimų<text:s/></text:span><text:span text:style-name="T475">duomenis, žinoti jų ypatumus ir dinamiką pagal vaiko amžių;</text:span></text:p>
      <text:p text:style-name="P476"><text:span text:style-name="T477">15.4</text:span><text:span text:style-name="T478">.</text:span><text:span text:style-name="T479"><text:tab/></text:span><text:span text:style-name="T480">gaivinti klinikinės mirties atveju;</text:span></text:p>
      <text:p text:style-name="P481"><text:span text:style-name="T482">15.5</text:span><text:span text:style-name="T483">.</text:span><text:span text:style-name="T484"><text:tab/>įvertinti veido daubų radiologinių tyrimų (rentgenodiagnostinio, kompiuterinės tomografijos, ultragarsinio) vaizdus;</text:span></text:p>
      <text:p text:style-name="P485"><text:span text:style-name="T486">15.6</text:span><text:span text:style-name="T487">.</text:span><text:span text:style-name="T488"><text:tab/>įvertinti krūtinės ląstos radiologinių tyrimų (rentgenodiagnostinio, kompiuterinės tomografijos ir kt.) vaizdus;</text:span></text:p>
      <text:p text:style-name="P489"><text:span text:style-name="T490">15.7</text:span><text:span text:style-name="T491">.</text:span><text:span text:style-name="T492"><text:tab/>įvertinti nosies gleivinės biopsinės medžiagos histologinio ir imunologinio tyrimo rezultatus;</text:span></text:p>
      <text:p text:style-name="P493"><text:span text:style-name="T494">15.8</text:span><text:span text:style-name="T495">.</text:span><text:span text:style-name="T496"><text:tab/>įvertinti nosies sekreto, akių junginės, bronchų sekreto, skreplių citologinius tepinėlius;</text:span></text:p>
      <text:p text:style-name="P497"><text:span text:style-name="T498">15.9</text:span><text:span text:style-name="T499">.</text:span><text:span text:style-name="T500"><text:tab/>skirti ir vertinti alergologinius ir imunologinius laboratorinius tyrimus;</text:span></text:p>
      <text:p text:style-name="P501"><text:span text:style-name="T502">15.10</text:span><text:span text:style-name="T503">.</text:span><text:span text:style-name="T504"><text:tab/>įvertinti imunosupresinių vaistų koncentracijos tyrimo kraujyje rezultatus;</text:span></text:p>
      <text:p text:style-name="P505"><text:span text:style-name="T506">15.11</text:span><text:span text:style-name="T507">.</text:span><text:span text:style-name="T508"><text:tab/>įvertinti odos bioptato histologinio, imunologinio tyrimo rezultatus;</text:span></text:p>
      <text:p text:style-name="P509"><text:span text:style-name="T510">15.12</text:span><text:span text:style-name="T511">.</text:span><text:span text:style-name="T512"><text:tab/>sudaryti paciento tyrimų bei gydymo planą ir jį vykdyti;</text:span></text:p>
      <text:p text:style-name="P513"><text:span text:style-name="T514">15.13</text:span><text:span text:style-name="T515">.</text:span><text:span text:style-name="T516"><text:tab/></text:span><text:span text:style-name="T517">s</text:span><text:span text:style-name="T518">uteikti būtinąją pagalbą<text:s/></text:span><text:span text:style-name="T519">alerginių</text:span><text:span text:style-name="T520"><text:s/>ligų ūminių komplikacijų atvejais;</text:span></text:p>
      <text:p text:style-name="P521"><text:span text:style-name="T522">15.14</text:span><text:span text:style-name="T523">.</text:span><text:span text:style-name="T524"><text:tab/>atlikti faringoskopiją;</text:span></text:p>
      <text:p text:style-name="P525"><text:span text:style-name="T526">15.15</text:span><text:span text:style-name="T527">.</text:span><text:span text:style-name="T528"><text:tab/>atlikti priekinę rinoskopiją;</text:span></text:p>
      <text:p text:style-name="P529"><text:span text:style-name="T530">15.16</text:span><text:span text:style-name="T531">.</text:span><text:span text:style-name="T532"><text:tab/>atlikti ir įvertinti kvėpavimo takų ciliarinio aparato funkciją (sacharino mėginį);</text:span></text:p>
      <text:p text:style-name="P533"><text:span text:style-name="T534">15.17</text:span><text:span text:style-name="T535">.</text:span><text:span text:style-name="T536"><text:tab/>atlikti ir įvertinti otoskopiją;</text:span></text:p>
      <text:p text:style-name="P537"><text:span text:style-name="T538">15.18</text:span><text:span text:style-name="T539">.</text:span><text:span text:style-name="T540"><text:tab/>paimti medžiagą pasėliui iš ryklės, nosies ertmės, nuo odos;</text:span></text:p>
      <text:p text:style-name="P541"><text:span text:style-name="T542">15.19</text:span><text:span text:style-name="T543">.</text:span><text:span text:style-name="T544"><text:tab/>atlikti odos funkcijos tyrimus (dermografizmo, Nikolskio simptomo, fizinius mėginius);</text:span></text:p>
      <text:p text:style-name="P545"><text:span text:style-name="T546">15.20</text:span><text:span text:style-name="T547">.</text:span><text:span text:style-name="T548"><text:tab/>atlikti odos biopsiją;</text:span></text:p>
      <text:p text:style-name="P549"><text:span text:style-name="T550">15.21</text:span><text:span text:style-name="T551">.</text:span><text:span text:style-name="T552"><text:tab/>atlikti vokų junginės apžiūrą;</text:span></text:p>
      <text:p text:style-name="P553"><text:span text:style-name="T554">15.22</text:span><text:span text:style-name="T555">.</text:span><text:span text:style-name="T556"><text:tab/>atlikti ir įvertinti kvėpavimo sistemos funkcijos tyrimus;</text:span></text:p>
      <text:p text:style-name="P557"><text:span text:style-name="T558">15.23</text:span><text:span text:style-name="T559">.</text:span><text:span text:style-name="T560"><text:tab/>atlikti ir įvertinti odos alerginius mėginius: dūrio, įodinius, aplikacinius su standartiniais ir<text:s/></text:span><text:span text:style-name="T561">ex tempore</text:span><text:span text:style-name="T562"><text:s/>paruoštais alergenais bei natyviniais maisto produktais;</text:span></text:p>
      <text:p text:style-name="P563"><text:span text:style-name="T564">15.24</text:span><text:span text:style-name="T565">.</text:span><text:span text:style-name="T566"><text:tab/>padaryti alergeno tirpalo skiedinius;</text:span></text:p>
      <text:p text:style-name="P567"><text:span text:style-name="T568">15.25</text:span><text:span text:style-name="T569">.</text:span><text:span text:style-name="T570"><text:tab/>atlikti ir įvertinti provokacinius mėginius su alergenu: nosies, akių junginės, paliežuvio srities, bronchų, peroralinį (su maistu, maisto priedais, atvirą, abipusiškai slaptą placebu kontroliuojamą), įodinį;</text:span></text:p>
      <text:p text:style-name="P571"><text:span text:style-name="T572">15.26</text:span><text:span text:style-name="T573">.</text:span><text:span text:style-name="T574"><text:tab/>atlikti ir įvertinti provokacinius fizinių veiksnių (šalčio, vibracijos, spaudimo, UV, fizinio krūvio) mėginius;</text:span></text:p>
      <text:p text:style-name="P575"><text:span text:style-name="T576">15.27</text:span><text:span text:style-name="T577">.</text:span><text:span text:style-name="T578"><text:tab/>paimti medžiagą citologiniam nosies sekreto, akių junginės, skreplių tyrimui (įskaitant indukuotus skreplius);</text:span></text:p>
      <text:p text:style-name="P579"><text:span text:style-name="T580">15.28</text:span><text:span text:style-name="T581">.</text:span><text:span text:style-name="T582"><text:tab/>atlikti ir įvertinti mikroskopinį Demodex ir niežų erkių, odos grybelių tyrimus;</text:span></text:p>
      <text:p text:style-name="P583"><text:span text:style-name="T584">15.29</text:span><text:span text:style-name="T585">.</text:span><text:span text:style-name="T586"><text:tab/>taikyti eliminacines dietas;</text:span></text:p>
      <text:p text:style-name="P587"><text:span text:style-name="T588">15.30</text:span><text:span text:style-name="T589">.</text:span><text:span text:style-name="T590"><text:tab/>taikyti specifinę imunoterapiją alergenais;</text:span></text:p>
      <text:p text:style-name="P591"><text:span text:style-name="T592">15.31</text:span><text:span text:style-name="T593">.</text:span><text:span text:style-name="T594"><text:tab/>taikyti desensibilizaciją;</text:span></text:p>
      <text:p text:style-name="P595"><text:span text:style-name="T596">15.32</text:span><text:span text:style-name="T597">.</text:span><text:span text:style-name="T598"><text:tab/>taikyti imunoterapiją imunoglobulinais;</text:span></text:p>
      <text:p text:style-name="P599"><text:span text:style-name="T600">15.33</text:span><text:span text:style-name="T601">.</text:span><text:span text:style-name="T602"><text:tab/>taikyti biologinę terapiją;</text:span></text:p>
      <text:p text:style-name="P603"><text:span text:style-name="T604">15.34</text:span><text:span text:style-name="T605">.</text:span><text:span text:style-name="T606"><text:tab/>vertinti gydymo efektyvumą;</text:span></text:p>
      <text:p text:style-name="P607"><text:span text:style-name="T608">15.35</text:span><text:span text:style-name="T609">.</text:span><text:span text:style-name="T610"><text:tab/>dirbti savarankiškai ir komandoje su kitais specialistais.</text:span></text:p>
      <text:p text:style-name="P611"><text:span text:style-name="T612">16</text:span><text:span text:style-name="T613">.</text:span><text:span text:style-name="T614"><text:tab/>Gydytojas vaikų alergologas pagal savo kompetenciją turi įtarti, diagnozuoti ir gydyti šias ligas:</text:span></text:p>
      <text:p text:style-name="P615"><text:span text:style-name="T616">16.1</text:span><text:span text:style-name="T617">. tam tikrus sutrikimus, susijusius su imuniniais mechanizmais;</text:span></text:p>
      <text:p text:style-name="P618"><text:span text:style-name="T619">16.1.1</text:span><text:span text:style-name="T620">. funkcinius segmentuotų neutrofilų sutrikimus;</text:span></text:p>
      <text:p text:style-name="P621"><text:span text:style-name="T622">16.1.2</text:span><text:span text:style-name="T623">. eozinofiliją;</text:span></text:p>
      <text:p text:style-name="P624"><text:span text:style-name="T625">16.1.3</text:span><text:span text:style-name="T626">. imunodeficitą su vyraujančiais antikūnų defektais</text:span><text:span text:style-name="T627"><text:s/></text:span><text:span text:style-name="T628">(paveldėtą hipoglobulinemiją; nešeiminę hipoglobulinemiją; išskirtinį imunoglobulino A (IgA) deficitą; išskirtinį imunoglobulino G (IgG) poklasių deficitą; išskirtinį imunoglobulino M (IgM) deficitą; imunodeficitą su imunoglobulino M (IgM) padidėjimu; kitus deficitus su normaliais imunoglobulinais ar su hiperglobulinemija; praeinančią kūdikių hipoglobulinemiją; kitus imunodeficitus su vyraujančiais antikūnų defektais; imunodeficitą su vyraujančiais antikūnų defektais, neklasifikuojamą kitaip);</text:span></text:p>
      <text:p text:style-name="P629"><text:span text:style-name="T630">16.1.4</text:span><text:span text:style-name="T631">. kombinuotą imunodeficitą (įvairiai kombinuotą imunodeficitą (SCID) su retikuline disgeneze; įvairiai kombinuotą imunodeficitą (SCID) su mažu T-ląstelių ir B-ląstelių skaičiumi; įvairiai kombinuotą imunodeficitą (SCID) su mažu ar normaliu B ląstelių skaičiumi; adenozino diaminazės (ADA) deficitą; Nezelofo sindromą; purininės nukleininės fosforidazės (PNP) deficitą; pagrindinio audinių suderinamumo komplekso I klasės antigenų nepakankamumą; pagrindinio audinių suderinamumo komplekso II klasės antigenų nepakankamumą; kitą kombinuotą imunodeficitą; kombinuotą imunodeficitą, nepatikslintą);</text:span></text:p>
      <text:p text:style-name="P632"><text:span text:style-name="T633">16.1.5</text:span><text:span text:style-name="T634">. imunodeficitą kartu su kitais pagrindiniais defektais (Wiskott-Aldricho sindromą; Di George sindromą; imunodeficitą su trumpų galūnių sindromu; imunodeficitą su įgimta defektyvia reakcija į Epstein-Baro virusą; hiperimunoglobulino E (IgE) sindromą; imunodeficitą, susijusį su kitais patikslintais pagrindiniais defektais; imunodeficitą, susijusį su pagrindiniais defektais, nepatikslintais);</text:span></text:p>
      <text:p text:style-name="P635"><text:span text:style-name="T636">16.1.6</text:span><text:span text:style-name="T637">. įprastinį kintamą imunodeficitą (įprastinį kintamą imunodeficitą su dominuojančiais B-ląstelių kiekio ir funkcijos sutrikimais; įprastinį kintamą imunodeficitą su dominuojančiais imunoreguliacinių T-ląstelių sutrikimais; įprastinį kintamą imunodeficitą su autoantikūnais B- ląstelėms ir T-ląstelėms; kitus įprastus kintamus imunodeficitus; įprastinį kintamą imunodeficitą, nepatikslintą);</text:span></text:p>
      <text:p text:style-name="P638"><text:span text:style-name="T639">16.1.7</text:span><text:span text:style-name="T640">. kitą imunodeficitą (limfocitų funkcinio antigeno-1 (LFA-1) defektą; defektą komplemento sistemoje; nepatikslintą imunodeficitą);</text:span></text:p>
      <text:p text:style-name="P641"><text:span text:style-name="T642">16.1.8</text:span><text:span text:style-name="T643">. kitus imuninio mechanizmo pakenkimus, neklasifikuojamus kitur (kitus patikslintus imuninio mechanizmo pakenkimus, neklasifikuojamus kitaip; imuninio mechanizmo pakenkimus, nepatikslintus);</text:span></text:p>
      <text:p text:style-name="P644"><text:span text:style-name="T645">16.2</text:span><text:span text:style-name="T646">.</text:span><text:span text:style-name="T647"><text:tab/>medžiagų apykaitos sutrikimus (Chediak (-Steinbrinck)-Higashi sindromą);</text:span></text:p>
      <text:p text:style-name="P648"><text:span text:style-name="T649">16.3</text:span><text:span text:style-name="T650">.</text:span><text:span text:style-name="T651"><text:tab/>alergines akių ligas (ūminį atopinį konjunktyvitą);</text:span></text:p>
      <text:p text:style-name="P652"><text:span text:style-name="T653">16.4</text:span><text:span text:style-name="T654">.</text:span><text:span text:style-name="T655"><text:tab/>alergines ausų, nosies, gerklės ir kitų kvėpavimo organų ligas:</text:span></text:p>
      <text:p text:style-name="P656"><text:span text:style-name="T657">16.4.1</text:span><text:span text:style-name="T658">. vazomotorinį ir alerginį rinitą;</text:span></text:p>
      <text:p text:style-name="P659"><text:span text:style-name="T660">16.4.2</text:span><text:span text:style-name="T661">. astmą;</text:span></text:p>
      <text:p text:style-name="P662"><text:span text:style-name="T663">16.4.3</text:span><text:span text:style-name="T664">. astminę būklę;</text:span></text:p>
      <text:p text:style-name="P665"><text:span text:style-name="T666">16.4.4</text:span><text:span text:style-name="T667">. alerginį alveolitą ir pneumonitą, sukeltą organinių dulkių;</text:span></text:p>
      <text:p text:style-name="P668"><text:span text:style-name="T669">16.4.5</text:span><text:span text:style-name="T670">. plaučių eozinofiliją, neklasifikuojamą kitur;</text:span></text:p>
      <text:p text:style-name="P671"><text:span text:style-name="T672">16.5</text:span><text:span text:style-name="T673">.</text:span><text:span text:style-name="T674"><text:tab/>alergines virškinimo trakto ligas (alerginį ir diatezinį gastroenteritą ir kolitą);</text:span></text:p>
      <text:p text:style-name="P675"><text:span text:style-name="T676">16.6</text:span><text:span text:style-name="T677">.</text:span><text:span text:style-name="T678"><text:tab/>alergines odos ir gleivinių ligas ir jų komplikacijas:</text:span></text:p>
      <text:p text:style-name="P679"><text:span text:style-name="T680">16.6.1</text:span><text:span text:style-name="T681">. alerginę purpurą;</text:span></text:p>
      <text:p text:style-name="P682"><text:span text:style-name="T683">16.6.2</text:span><text:span text:style-name="T684">. grįžtamąją burnos aftą;</text:span></text:p>
      <text:p text:style-name="P685"><text:span text:style-name="T686">16.6.3</text:span><text:span text:style-name="T687">. cheilitą;</text:span></text:p>
      <text:p text:style-name="P688"><text:span text:style-name="T689">16.6.4</text:span><text:span text:style-name="T690">. herpinę egzemą;</text:span></text:p>
      <text:p text:style-name="P691"><text:span text:style-name="T692">16.6.5</text:span><text:span text:style-name="T693">. mastocitozę;</text:span></text:p>
      <text:p text:style-name="P694"><text:span text:style-name="T695">16.6.6</text:span><text:span text:style-name="T696">. piodermiją;</text:span></text:p>
      <text:p text:style-name="P697"><text:span text:style-name="T698">16.6.7</text:span><text:span text:style-name="T699">. vaistų sukeltą pūslinę;</text:span></text:p>
      <text:p text:style-name="P700"><text:span text:style-name="T701">16.6.8</text:span><text:span text:style-name="T702">. folikulinę keratozę;</text:span></text:p>
      <text:p text:style-name="P703"><text:span text:style-name="T704">16.6.9</text:span><text:span text:style-name="T705">. herpiškąjį dermatitą;</text:span></text:p>
      <text:p text:style-name="P706"><text:span text:style-name="T707">16.6.10</text:span><text:span text:style-name="T708">. atopinį dermatitą;</text:span></text:p>
      <text:p text:style-name="P709"><text:span text:style-name="T710">16.6.11</text:span><text:span text:style-name="T711">. seborėjinį dermatitą;</text:span></text:p>
      <text:p text:style-name="P712"><text:span text:style-name="T713">16.6.12</text:span><text:span text:style-name="T714">. dermatitą nuo vystyklų;</text:span></text:p>
      <text:p text:style-name="P715"><text:span text:style-name="T716">16.6.13</text:span><text:span text:style-name="T717">. alerginį kontaktinį dermatitą;</text:span></text:p>
      <text:p text:style-name="P718"><text:span text:style-name="T719">16.6.14</text:span><text:span text:style-name="T720">. dermatitą, sukeltą į vidų patekusių medžiagų;</text:span></text:p>
      <text:p text:style-name="P721"><text:span text:style-name="T722">16.6.15</text:span><text:span text:style-name="T723">. suvalgyto maisto sukeltą dermatitą;</text:span></text:p>
      <text:p text:style-name="P724"><text:span text:style-name="T725">16.6.16</text:span><text:span text:style-name="T726">. mazgelinę dilgėlinę;</text:span></text:p>
      <text:p text:style-name="P727"><text:span text:style-name="T728">16.6.17</text:span><text:span text:style-name="T729">. dilgėlinę;</text:span></text:p>
      <text:p text:style-name="P730"><text:span text:style-name="T731">16.6.18</text:span><text:span text:style-name="T732">. daugiaformę raudonę (erythema multiforme);</text:span></text:p>
      <text:p text:style-name="P733"><text:span text:style-name="T734">16.6.19</text:span><text:span text:style-name="T735">. mazginę raudonę (erythema nodosum);</text:span></text:p>
      <text:p text:style-name="P736"><text:span text:style-name="T737">16.6.20</text:span><text:span text:style-name="T738">. nepatikslintą eriteminę būklę;</text:span></text:p>
      <text:p text:style-name="P739"><text:span text:style-name="T740">16.6.21</text:span><text:span text:style-name="T741">. kitus ūminius odos pažeidimus;</text:span></text:p>
      <text:p text:style-name="P742"><text:span text:style-name="T743">16.6.22</text:span><text:span text:style-name="T744">. sukeltas ultravioletinių spindulių;</text:span></text:p>
      <text:p text:style-name="P745"><text:span text:style-name="T746">16.6.23</text:span><text:span text:style-name="T747">. fototoksinę reakciją į vaistus;</text:span></text:p>
      <text:p text:style-name="P748"><text:span text:style-name="T749">16.6.24</text:span><text:span text:style-name="T750">. fotoalerginę reakciją į vaistus;</text:span></text:p>
      <text:p text:style-name="P751"><text:span text:style-name="T752">16.6.25</text:span><text:span text:style-name="T753">. saulės sukeltą dilgėlinę;</text:span></text:p>
      <text:p text:style-name="P754"><text:span text:style-name="T755">16.6.26</text:span><text:span text:style-name="T756">. odos vaskulitą, neklasifikuojamą kitur;</text:span></text:p>
      <text:p text:style-name="P757"><text:span text:style-name="T758">16.7</text:span><text:span text:style-name="T759">.</text:span><text:span text:style-name="T760"><text:tab/>nepageidaujamas alergines reakcijas ir ūmias grėsmingas būkles:<text:s/></text:span></text:p>
      <text:p text:style-name="P761"><text:span text:style-name="T762">16.7.1</text:span><text:span text:style-name="T763">. Stivenso-Džonsono sindromą;</text:span></text:p>
      <text:p text:style-name="P764"><text:span text:style-name="T765">16.7.2</text:span><text:span text:style-name="T766">. Lyell’o sindromą;</text:span></text:p>
      <text:p text:style-name="P767"><text:span text:style-name="T768">16.7.3</text:span><text:span text:style-name="T769">. kontakto su nuodingaisiais gyvūnais toksinį poveikį;</text:span></text:p>
      <text:p text:style-name="P770"><text:span text:style-name="T771">16.7.4</text:span><text:span text:style-name="T772">. nepageidaujamus poveikius neklasifikuojamus kitur;</text:span></text:p>
      <text:p text:style-name="P773"><text:span text:style-name="T774">16.7.5</text:span><text:span text:style-name="T775">. anafilaksinį šoką dėl nepageidaujamos reakcijos į maistą;</text:span></text:p>
      <text:p text:style-name="P776"><text:span text:style-name="T777">16.7.6</text:span><text:span text:style-name="T778">. anafilaksinį šoką, nepatikslintą;</text:span></text:p>
      <text:p text:style-name="P779"><text:span text:style-name="T780">16.7.7</text:span><text:span text:style-name="T781">. angioneurozinę edemą;</text:span></text:p>
      <text:p text:style-name="P782"><text:span text:style-name="T783">16.7.8</text:span><text:span text:style-name="T784">. alergiją, nepatikslintą;</text:span></text:p>
      <text:p text:style-name="P785"><text:span text:style-name="T786">16.7.9</text:span><text:span text:style-name="T787">. komplikacijas po infuzijos, transfuzijas ir gydomąsias injekcijas;</text:span></text:p>
      <text:p text:style-name="P788"><text:span text:style-name="T789">16.7.10</text:span><text:span text:style-name="T790">. anafilaksinį serumo sukeltą šoką;</text:span></text:p>
      <text:p text:style-name="P791"><text:span text:style-name="T792">16.7.11</text:span><text:span text:style-name="T793">. kitas reakcijas į serumą;</text:span></text:p>
      <text:p text:style-name="P794"><text:span text:style-name="T795">16.7.12</text:span><text:span text:style-name="T796">. anafilaksinį šoką dėl žalingo tinkamai skirtų vaistų poveikio;</text:span></text:p>
      <text:p text:style-name="P797"><text:span text:style-name="T798">17.7.13</text:span><text:span text:style-name="T799">. nepatikslintą vaistų žalingą poveikį;</text:span></text:p>
      <text:p text:style-name="P800"><text:span text:style-name="T801">16.7.14</text:span><text:span text:style-name="T802">. sąlytį su širšėm, vapsvom ir bitėm;</text:span></text:p>
      <text:p text:style-name="P803"><text:span text:style-name="T804">16.7.15</text:span><text:span text:style-name="T805">. buvusią</text:span><text:span text:style-name="T806"><text:s/></text:span><text:span text:style-name="T807">alergiją vaistams, narkotikams ir biologinėms medžiagoms.</text:span></text:p>
      <text:p text:style-name="P808"><text:span text:style-name="T809">17</text:span><text:span text:style-name="T810">.</text:span><text:span text:style-name="T811"><text:tab/>Gydytojas vaikų alergologas pagal savo kompetenciją turi įtarti toliau išvardytas ligas ir sveikatos sutrikimus, o nepriskirtais jo kompetencijai atvejais, siųsti pacientą konsultuotis ir (ar) gydytis pas atitinkamos srities asmens sveikatos priežiūros specialistą:</text:span></text:p>
      <text:p text:style-name="P812"><text:span text:style-name="T813">17.1</text:span><text:span text:style-name="T814">.</text:span><text:span text:style-name="T815"><text:tab/>ausų, nosies, gerklės ir kitų kvėpavimo organų ligas:</text:span></text:p>
      <text:p text:style-name="P816"><text:span text:style-name="T817">17.1.1</text:span><text:span text:style-name="T818">. ūminį sinusitą;</text:span></text:p>
      <text:p text:style-name="P819"><text:span text:style-name="T820">17.1.2</text:span><text:span text:style-name="T821">. ūminį laringitą ir tracheitą;</text:span></text:p>
      <text:p text:style-name="P822"><text:span text:style-name="T823">17.1.3</text:span><text:span text:style-name="T824">. ūminį obstrukcinį laringitą (krupą) ir epiglotitą;</text:span></text:p>
      <text:p text:style-name="P825"><text:span text:style-name="T826">17.1.4</text:span><text:span text:style-name="T827">. tuberkuliozę;</text:span></text:p>
      <text:p text:style-name="P828"><text:span text:style-name="T829">17.1.5</text:span><text:span text:style-name="T830">. gripą;</text:span></text:p>
      <text:p text:style-name="P831"><text:span text:style-name="T832">17.1.6</text:span><text:span text:style-name="T833">. pneumoniją;</text:span></text:p>
      <text:p text:style-name="P834"><text:span text:style-name="T835">17.1.7</text:span><text:span text:style-name="T836">. ūminį bronchitą ir kitas ūmines apatinių kvėpavimo takų infekcijas;</text:span></text:p>
      <text:p text:style-name="P837"><text:span text:style-name="T838">17.1.8</text:span><text:span text:style-name="T839">. lėtinį rinitą, nazofaringitą ir faringitą;</text:span></text:p>
      <text:p text:style-name="P840"><text:span text:style-name="T841">17.1.9</text:span><text:span text:style-name="T842">. lėtinį sinusitą;</text:span></text:p>
      <text:p text:style-name="P843"><text:span text:style-name="T844">17.1.10</text:span><text:span text:style-name="T845">. nosies polipus;</text:span></text:p>
      <text:p text:style-name="P846"><text:span text:style-name="T847">17.1.11</text:span><text:span text:style-name="T848">. kitus nosies ir prienosinių ančių pažeidimus;</text:span></text:p>
      <text:p text:style-name="P849"><text:span text:style-name="T850">17.1.12</text:span><text:span text:style-name="T851">. tonzilių ir adenoidų lėtines ligas;</text:span></text:p>
      <text:p text:style-name="P852"><text:span text:style-name="T853">17.1.13</text:span><text:span text:style-name="T854">. peritonzilinį abscesą;</text:span></text:p>
      <text:p text:style-name="P855"><text:span text:style-name="T856">17.1.14</text:span><text:span text:style-name="T857">. lėtinį laringitą ir tracheitą;</text:span></text:p>
      <text:p text:style-name="P858"><text:span text:style-name="T859">17.1.15</text:span><text:span text:style-name="T860">. balso klosčių ir gerklų ligas;</text:span></text:p>
      <text:p text:style-name="P861"><text:span text:style-name="T862">17.1.16</text:span><text:span text:style-name="T863">. kitas viršutinių kvėpavimo takų ligas;</text:span></text:p>
      <text:p text:style-name="P864"><text:span text:style-name="T865">17.1.17</text:span><text:span text:style-name="T866">. bronchitą, nepatikslintą kaip ūminį ar lėtinį;</text:span></text:p>
      <text:p text:style-name="P867"><text:span text:style-name="T868">17.1.18</text:span><text:span text:style-name="T869">. bronchektazes;</text:span></text:p>
      <text:p text:style-name="P870"><text:span text:style-name="T871">17.2</text:span><text:span text:style-name="T872">.</text:span><text:span text:style-name="T873"><text:tab/>odos ligas:</text:span></text:p>
      <text:p text:style-name="P874"><text:span text:style-name="T875">17.2.1</text:span><text:span text:style-name="T876">. dermatofitijas;</text:span></text:p>
      <text:p text:style-name="P877"><text:span text:style-name="T878">17.2.2</text:span><text:span text:style-name="T879">. įvairiaspalvę dedervinę;</text:span></text:p>
      <text:p text:style-name="P880"><text:span text:style-name="T881">17.2.3</text:span><text:span text:style-name="T882">. rožinę dedervinę;</text:span></text:p>
      <text:p text:style-name="P883"><text:span text:style-name="T884">17.2.4</text:span><text:span text:style-name="T885">. odos abscesą;</text:span></text:p>
      <text:p text:style-name="P886"><text:span text:style-name="T887">17.2.5</text:span><text:span text:style-name="T888">. celiulitą;</text:span></text:p>
      <text:p text:style-name="P889"><text:span text:style-name="T890">17.2.6</text:span><text:span text:style-name="T891">. psoriazę;</text:span></text:p>
      <text:p text:style-name="P892"><text:span text:style-name="T893">17.2.7</text:span><text:span text:style-name="T894">. plokščiają kerpligę;</text:span></text:p>
      <text:p text:style-name="P895"><text:span text:style-name="T896">17.2.8</text:span><text:span text:style-name="T897">. spuogus;</text:span></text:p>
      <text:p text:style-name="P898"><text:span text:style-name="T899">17.2.9</text:span><text:span text:style-name="T900">. baltmę;</text:span></text:p>
      <text:p text:style-name="P901"><text:span text:style-name="T902">17.3</text:span><text:span text:style-name="T903">.</text:span><text:span text:style-name="T904"><text:tab/>virškinimo trakto ligas:</text:span></text:p>
      <text:p text:style-name="P905"><text:span text:style-name="T906">17.3.1</text:span><text:span text:style-name="T907">. Krono (Crohn) ligą;</text:span></text:p>
      <text:p text:style-name="P908"><text:span text:style-name="T909">17.3.2</text:span><text:span text:style-name="T910">. opinį kolitą;</text:span></text:p>
      <text:p text:style-name="P911"><text:span text:style-name="T912">17.3.3</text:span><text:span text:style-name="T913">. funkcinį viduriavimą;</text:span></text:p>
      <text:p text:style-name="P914"><text:span text:style-name="T915">17.3.4</text:span><text:span text:style-name="T916">. naujagimių viduriavimą;</text:span></text:p>
      <text:p text:style-name="P917"><text:span text:style-name="T918">17.4</text:span><text:span text:style-name="T919">.</text:span><text:span text:style-name="T920"><text:tab/><text:s/>akių ligas:</text:span></text:p>
      <text:p text:style-name="P921"><text:span text:style-name="T922">17.4.1</text:span><text:span text:style-name="T923">. gleivinį pūlinį konjunktyvitą;</text:span></text:p>
      <text:p text:style-name="P924"><text:span text:style-name="T925">17.4.2</text:span><text:span text:style-name="T926">. blefarokonjunktyvitą;</text:span></text:p>
      <text:p text:style-name="P927"><text:span text:style-name="T928">17.5</text:span><text:span text:style-name="T929">.</text:span><text:span text:style-name="T930"><text:tab/><text:s/>reumatologines ligas:</text:span></text:p>
      <text:p text:style-name="P931"><text:span text:style-name="T932">17.5.1</text:span><text:span text:style-name="T933">. raudonąją vilkligę;</text:span></text:p>
      <text:p text:style-name="P934"><text:span text:style-name="T935">17.5.2</text:span><text:span text:style-name="T936">. kitas nekrozuojančias vaskulopatijas;</text:span></text:p>
      <text:p text:style-name="P937"><text:span text:style-name="T938">17.5.3</text:span><text:span text:style-name="T939">. vaistų sukeltą sisteminę raudonąją vilkligę.</text:span></text:p>
      <text:p text:style-name="P940"><text:span text:style-name="T9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05T11:27:00Z</meta:creation-date>
    <dc:date>2023-07-05T11:27:00Z</dc:date>
    <meta:print-date>2016-11-24T11:56:00Z</meta:print-date>
    <meta:template xlink:href="Normal.dotm" xlink:type="simple"/>
    <meta:editing-cycles>2</meta:editing-cycles>
    <meta:editing-duration>PT0S</meta:editing-duration>
    <meta:document-statistic meta:page-count="3" meta:paragraph-count="1285" meta:word-count="2471" meta:character-count="21851" meta:row-count="1589" meta:non-whitespace-character-count="20665"/>
  </office:meta>
</office:document-meta>
</file>