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right" style:position="6.5958in"/>
        </style:tab-stops>
      </style:paragraph-properties>
    </style:style>
    <style:style style:name="P32" style:parent-style-name="Normal" style:family="paragraph">
      <style:paragraph-properties fo:text-align="justify">
        <style:tab-stops>
          <style:tab-stop style:type="right" style:position="6.5958in"/>
        </style:tab-stops>
      </style:paragraph-properties>
    </style:style>
    <style:style style:name="P33" style:parent-style-name="Normal" style:family="paragraph">
      <style:paragraph-properties fo:text-align="justify">
        <style:tab-stops>
          <style:tab-stop style:type="right" style:position="6.5958in"/>
        </style:tab-stops>
      </style:paragraph-properties>
    </style:style>
    <style:style style:name="P34" style:parent-style-name="Normal" style:family="paragraph">
      <style:paragraph-properties fo:text-align="justify">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11 M. SPALIO 17 D. ĮSAKYMO NR. V-910 „DĖL LAIVŲ VAISTINĖLIŲ IŠDAVIMO IR KONTROLĖS TVARKOS APRAŠO PATVIRTINIMO“ PAKEITIMO</text:p>
      <text:p text:style-name="P14"/>
      <text:p text:style-name="P15"><text:span text:style-name="T16">2020 m. gruodžio<text:s/></text:span><text:span text:style-name="T17">1</text:span><text:span text:style-name="T18"><text:s/>d. Nr. V-2775</text:span></text:p>
      <text:p text:style-name="P19">Vilnius</text:p>
      <text:p text:style-name="P20"/>
      <text:p text:style-name="P21"/>
      <text:p text:style-name="P22"><text:span text:style-name="T23">P a k e i č i u Laivų vaistinėlių išdavimo ir kontrolės tvarkos aprašą, patvirtintą Lietuvos Respublikos sveikatos apsaugos ministro 2011 m. spalio 17 d. įsakymu Nr. V-910 „Dėl Laivų vaistinėlių išdavimo ir kontrolės tvarkos aprašo patvirtinimo“, ir jį papildau 10</text:span><text:span text:style-name="T24">1</text:span><text:span text:style-name="T25"><text:s/>punktu:</text:span></text:p>
      <text:p text:style-name="P26"><text:span text:style-name="T27">„</text:span><text:span text:style-name="T28">10</text:span><text:span text:style-name="T29">1</text:span><text:span text:style-name="T30">. Jei vaistiniai preparatai, kurių bendriniai pavadinimai įrašyti į vaistinėlės sudėtį, nurodytą šio Tvarkos aprašo 1, 2 ir 3 prieduose, yra neregistruoti Lietuvos Respublikoje arba šie vaistiniai preparatai yra registruoti, bet jų nėra Lietuvos rinkoje, jie vaistinėlei sukomplektuoti ar papildyti gali būti įsigyjami vadovaujantis Vardinių vaistinių preparatų įsigijimo taisyklėmis, patvirtintomis Lietuvos Respublikos sveikatos apsaugos ministro 2005 m. gegužės 9 d. įsakymu Nr. V-374 „Dėl Vardinių vaistinių preparatų įsigijimo taisyklių patvirtinimo“.“</text:span></text:p>
      <text:p text:style-name="P31"/>
      <text:p text:style-name="P32"/>
      <text:p text:style-name="P33"/>
      <text:p text:style-name="P34"><text:span text:style-name="T35">Laikinai einantis sveikatos apsaugos ministro pareigas</text:span><text:span text:style-name="T3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20-12-01T09:38:00Z</meta:creation-date>
    <dc:date>2020-12-01T09:38:00Z</dc:date>
    <meta:print-date>2020-09-30T05:46:00Z</meta:print-date>
    <meta:template xlink:href="Normal.dotm" xlink:type="simple"/>
    <meta:editing-cycles>2</meta:editing-cycles>
    <meta:editing-duration>PT0S</meta:editing-duration>
    <meta:user-defined meta:name="_NewReviewCycle"/>
    <meta:document-statistic meta:page-count="1" meta:paragraph-count="5" meta:word-count="149" meta:character-count="1226" meta:row-count="24" meta:non-whitespace-character-count="1082"/>
  </office:meta>
</office:document-meta>
</file>