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line-height-at-least="0.1666in"/>
    </style:style>
    <style:style style:name="T15" style:parent-style-name="DefaultParagraphFont" style:family="text">
      <style:text-properties style:font-size-complex="12pt" fo:language="en" fo:country="US"/>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ext-properties style:font-size-complex="12pt"/>
    </style:style>
    <style:style style:name="P32" style:parent-style-name="Normal" style:family="paragraph">
      <style:paragraph-properties fo:widows="0" fo:orphans="0"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P66" style:parent-style-name="Normal" style:family="paragraph">
      <style:paragraph-properties fo:widows="0" fo:orphans="0"/>
      <style:text-properties style:font-size-complex="12pt" fo:language="de" fo:country="DE" style:language-asian="lt" style:country-asian="LT"/>
    </style:style>
    <style:style style:name="P67" style:parent-style-name="Normal" style:family="paragraph">
      <style:paragraph-properties fo:keep-with-next="always" fo:widows="0" fo:orphans="0">
        <style:tab-stops>
          <style:tab-stop style:type="left" style:position="5.3159in"/>
        </style:tab-stops>
      </style:paragraph-properties>
    </style:style>
    <style:style style:name="T68" style:parent-style-name="DefaultParagraphFont" style:family="text">
      <style:text-properties style:font-size-complex="12pt" fo:language="de" fo:country="DE" style:language-asian="lt" style:country-asian="LT"/>
    </style:style>
    <style:style style:name="T6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icture 1" text:anchor-type="as-char" svg:x="0in" svg:y="0in" svg:width="0.55208in" svg:height="0.63194in" style:rel-width="scale" style:rel-height="scale"><draw:image xlink:href="media/image1.jpeg" xlink:type="simple" xlink:show="embed" xlink:actuate="onLoad"/><svg:title/><svg:desc>herbas-L_spalvotas</svg:desc></draw:frame></text:span></text:p>
      <text:p text:style-name="P16"><text:span text:style-name="T17">LIETUVOS BANKO VALDYBA</text:span></text:p>
      <text:p text:style-name="P18"/>
      <text:p text:style-name="P19">NUTARIMAS</text:p>
      <text:p text:style-name="P20">DĖL LIETUVOS BANKO VALDYBOS 2004 M. GEGUŽĖS 6 D. NUTARIMO NR. 64 „DĖL LIETUVOS BANKO TARNAUTOJŲ DALYVAVIMO STEBĖTOJŲ TEISĖMIS KREDITO, ELEKTRONINIŲ PINIGŲ IR MOKĖJIMO ĮSTAIGŲ ORGANŲ IR KOMITETŲ DARBE“ PAKEITIMO</text:p>
      <text:p text:style-name="P21"/>
      <text:p text:style-name="P22">2021 m. spalio 25 d. Nr. 03-178</text:p>
      <text:p text:style-name="P23">Vilnius</text:p>
      <text:p text:style-name="P24"/>
      <text:p text:style-name="P25"/>
      <text:p text:style-name="P26"><text:span text:style-name="T27">Lietuvos banko valdyba n u t a r i a:</text:span></text:p>
      <text:p text:style-name="P28"><text:span text:style-name="T29">1</text:span><text:span text:style-name="T30">. Pakeisti Lietuvos banko valdybos 2004 m. gegužės 6 d. nutarimą Nr. 64 „Dėl Lietuvos banko tarnautojų dalyvavimo stebėtojų teisėmis kredito, elektroninių pinigų ir mokėjimo įstaigų organų ir komitetų darbe“ ir išdėstyti jį nauja redakcija:</text:span></text:p>
      <text:p text:style-name="P31"/>
      <text:p text:style-name="P32"><text:span text:style-name="T33">„</text:span><text:span text:style-name="T34">LIETUVOS BANKO VALDYBA</text:span></text:p>
      <text:p text:style-name="P35"/>
      <text:p text:style-name="P36">NUTARIMAS</text:p>
      <text:p text:style-name="P37"><text:span text:style-name="T38">DĖL LIETUVOS BANKO TARNAUTOJŲ DALYVAVIMO STEBĖTOJŲ TEISĖMIS KREDITO, ELEKTRONINIŲ PINIGŲ IR MOKĖJIMO ĮSTAIGŲ ORGANŲ IR KOMITETŲ DARBE</text:span></text:p>
      <text:p text:style-name="P39"/>
      <text:p text:style-name="P40"><text:span text:style-name="T41">Vadovaudamasi Lietuvos Respublikos bankų įstatymo 67 straipsnio 10 dalimi, Lietuvos Respublikos centrinių kredito unijų įstatymo 49 straipsnio 11 dalimi, Lietuvos Respublikos kredito unijų įstatymo 57 straipsnio 6 dalimi, Lietuvos Respublikos elektroninių pinigų ir elektroninių pinigų įstaigų įstatymo 33 straipsnio 5 dalimi ir Lietuvos Respublikos mokėjimo įstaigų įstatymo 27 straipsnio 5 dalimi, Lietuvos banko valdyba n u t a r i a:</text:span></text:p>
      <text:p text:style-name="P42"><text:span text:style-name="T43">Nustatyti, kad:</text:span></text:p>
      <text:p text:style-name="P44"><text:span text:style-name="T45">1</text:span><text:span text:style-name="T46">. Banko, Lietuvos banko išduotą licenciją turinčio užsienio banko filialo, centrinės kredito unijos, kredito unijos, elektroninių pinigų įstaigos, Lietuvos banko išduotą licenciją turinčio užsienio valstybės elektroninių pinigų įstaigos filialo, mokėjimo įstaigos (toliau – kredito, elektroninių pinigų ir mokėjimo įstaigos) organų ir komitetų susirinkimuose ar posėdžiuose stebėtojų teisėmis turi teisę dalyvauti:</text:span></text:p>
      <text:p text:style-name="P47"><text:span text:style-name="T48">1.1</text:span><text:span text:style-name="T49">. finansų rinkos priežiūros funkciją vykdančiuose Lietuvos banko struktūriniuose padaliniuose dirbantys Lietuvos banko tarnautojai, pateikę Lietuvos banko tarnautojo pažymėjimą ir struktūrinio padalinio direktoriaus potvarkį arba Lietuvos banko valdybos pirmininko įsakymą, jei susirinkime ar posėdyje pavedama dalyvauti keliuose struktūriniuose padaliniuose dirbantiems Lietuvos banko tarnautojams, kuriame nurodytas Lietuvos banko tarnautojo (-ų) vardas ir pavardė, kredito, elektroninių pinigų arba mokėjimo įstaiga ir jos organai arba komitetai, kurių darbe stebėtojų teisėmis pavedama dalyvauti;</text:span></text:p>
      <text:p text:style-name="P50"><text:span text:style-name="T51">1.2</text:span><text:span text:style-name="T52">. Lietuvos banko tarnautojai, kurie atlieka tos kredito, elektroninių pinigų arba mokėjimo įstaigos patikrinimą.</text:span></text:p>
      <text:p text:style-name="P53"><text:span text:style-name="T54">2</text:span><text:span text:style-name="T55">. Kredito, elektroninių pinigų ir mokėjimo įstaigų vadovai privalo sudaryti sąlygas Lietuvos banko tarnautojams, kuriems pagal šio nutarimo 1.1 ir 1.2 papunkčius yra suteikta tokia teisė, dalyvauti šių įstaigų organų ir komitetų darbe.</text:span></text:p>
      <text:p text:style-name="P56"><text:span text:style-name="T57">3</text:span><text:span text:style-name="T58">. Kredito, elektroninių pinigų ir mokėjimo įstaigos privalo finansų rinkos priežiūros funkciją vykdančio struktūrinio padalinio direktoriaus raštišku nurodymu pateikti šių įstaigų organų<text:s/></text:span><text:soft-page-break/><text:span text:style-name="T59">ir komitetų susirinkimų, posėdžių darbotvarkių, protokolų ir nutarimų bei kitų dokumentų, kuriuose yra informacijos, reikalingos priežiūros funkcijai atlikti, patvirtintas kopijas.“</text:span></text:p>
      <text:p text:style-name="P60"><text:span text:style-name="T61">2</text:span><text:span text:style-name="T62">. Nustatyti, kad šis nutarimas įsigalioja 2021 m. lapkričio 1 d.</text:span></text:p>
      <text:p text:style-name="P63"/>
      <text:p text:style-name="P64"/>
      <text:p text:style-name="P65"/>
      <text:p text:style-name="P66">Valdybos pirmininko pavaduotoja,</text:p>
      <text:p text:style-name="P67"><text:span text:style-name="T68">pavaduojanti Valdybos pirmininką</text:span><text:span text:style-name="T69"><text:tab/>Asta Kuniyosh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eksandras</meta:initial-creator>
    <dc:creator>adlibuser</dc:creator>
    <meta:creation-date>2021-10-27T09:12:00Z</meta:creation-date>
    <dc:date>2021-10-27T09:12:00Z</dc:date>
    <meta:template xlink:href="Normal.dotm" xlink:type="simple"/>
    <meta:editing-cycles>2</meta:editing-cycles>
    <meta:editing-duration>PT0S</meta:editing-duration>
    <meta:document-statistic meta:page-count="2" meta:paragraph-count="32" meta:word-count="393" meta:character-count="3099" meta:row-count="91" meta:non-whitespace-character-count="2738"/>
  </office:meta>
</office:document-meta>
</file>