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margin-right="-0.0006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margin-right="-0.0006in" fo:text-indent="0.043in"/>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text-position="super 62.5%"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fo:letter-spacing="0.0694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fo:font-style="italic" style:font-style-asian="italic" style:font-style-complex="italic"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fo:background-color="#FFFFFF">
        <style:tab-stops>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in" fo:background-color="#FFFFFF">
        <style:tab-stops>
          <style:tab-stop style:type="left" style:position="0.6895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fo:background-color="#FFFFFF">
        <style:tab-stops>
          <style:tab-stop style:type="left" style:position="0.689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text-position="super 62.5%"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5in" fo:background-color="#FFFFFF">
        <style:tab-stops>
          <style:tab-stop style:type="left" style:position="0.689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fo:background-color="#FFFFFF">
        <style:tab-stops>
          <style:tab-stop style:type="left" style:position="0.689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in" fo:background-color="#FFFFFF">
        <style:tab-stops>
          <style:tab-stop style:type="left" style:position="0.689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text-position="super 62.5%" style:font-size-complex="12pt" fo:background-color="#FFFFFF"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fo:background-color="#FFFFFF"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fo:background-color="#FFFFFF"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color="#000000" fo:background-color="#FFFFFF" style:language-asian="lt" style:country-asian="LT"/>
    </style:style>
    <style:style style:name="T140" style:parent-style-name="DefaultParagraphFont" style:family="text">
      <style:text-properties fo:color="#000000" fo:background-color="#FFFFFF"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text-position="super 62.5%"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2.5%"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background-color="#FFFFFF" style:language-asian="lt" style:country-asian="LT"/>
    </style:style>
    <style:style style:name="T151" style:parent-style-name="DefaultParagraphFont" style:family="text">
      <style:text-properties fo:color="#000000" style:text-position="super 62.5%" fo:background-color="#FFFFFF" style:language-asian="lt" style:country-asian="LT"/>
    </style:style>
    <style:style style:name="T152" style:parent-style-name="DefaultParagraphFont" style:family="text">
      <style:text-properties fo:color="#000000" fo:background-color="#FFFFFF"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text-position="super 62.5%"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text-position="super 62.5%" style:font-size-complex="12pt" fo:background-color="#FFFFFF"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text-position="super 62.5%" style:font-size-complex="12pt" fo:background-color="#FFFFFF"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fo:letter-spacing="0.0013in"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fo:letter-spacing="0.0013in"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text-position="super 62.5%"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fo:background-color="#FFFFFF">
        <style:tab-stops>
          <style:tab-stop style:type="left" style:position="0.6895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per 62.5%"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fo:background-color="#FFFFFF">
        <style:tab-stops>
          <style:tab-stop style:type="left" style:position="0.689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fo:background-color="#FFFFFF">
        <style:tab-stops>
          <style:tab-stop style:type="left" style:position="0.6895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5in" fo:background-color="#FFFFFF">
        <style:tab-stops>
          <style:tab-stop style:type="left" style:position="0.6895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text-position="super 62.5%"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in">
        <style:tab-stops>
          <style:tab-stop style:type="left" style:position="3.445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per 62.5%"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in">
        <style:tab-stops>
          <style:tab-stop style:type="left" style:position="3.445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text-position="super 62.5%"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fo:background-color="#FFFFFF"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fo:background-color="#FFFFFF">
        <style:tab-stops>
          <style:tab-stop style:type="left" style:position="0.4923in"/>
          <style:tab-stop style:type="left" style:position="0.8861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fo:background-color="#FFFFFF"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fo:text-indent="0.5in" fo:background-color="#FFFFFF">
        <style:tab-stops>
          <style:tab-stop style:type="left" style:position="0.4923in"/>
          <style:tab-stop style:type="left" style:position="0.8861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fo:background-color="#FFFFFF">
        <style:tab-stops>
          <style:tab-stop style:type="left" style:position="0.4923in"/>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fo:background-color="#FFFFFF"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widows="0" fo:orphans="0" fo:text-align="justify" fo:text-indent="0.5in" fo:background-color="#FFFFFF">
        <style:tab-stops>
          <style:tab-stop style:type="left" style:position="0.4923in"/>
          <style:tab-stop style:type="left" style:position="0.8861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fo:background-color="#FFFFFF">
        <style:tab-stops>
          <style:tab-stop style:type="left" style:position="0.4923in"/>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fo:background-color="#FFFFFF"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492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widows="0" fo:orphans="0" fo:text-align="justify" fo:text-indent="0.4923in">
        <style:tab-stops>
          <style:tab-stop style:type="left" style:position="0.4923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492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2.5%"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style:tab-stops>
          <style:tab-stop style:type="center" style:position="3.25in"/>
          <style:tab-stop style:type="right" style:position="6.5in"/>
        </style:tab-stops>
      </style:paragraph-properties>
    </style:style>
    <style:style style:name="P470" style:parent-style-name="Normal" style:master-page-name="MPF1" style:family="paragraph">
      <style:paragraph-properties fo:break-before="page" fo:margin-left="3.9375in" style:page-number="1">
        <style:tab-stops>
          <style:tab-stop style:type="left" style:position="0.7875in"/>
        </style:tab-stops>
      </style:paragraph-properties>
      <style:text-properties style:font-size-complex="12pt"/>
    </style:style>
    <style:style style:name="P475" style:parent-style-name="Normal" style:family="paragraph">
      <style:paragraph-properties fo:margin-left="3.9375in">
        <style:tab-stops>
          <style:tab-stop style:type="left" style:position="0.7875in"/>
        </style:tab-stops>
      </style:paragraph-properties>
      <style:text-properties style:font-size-complex="12pt"/>
    </style:style>
    <style:style style:name="P476" style:parent-style-name="Normal" style:family="paragraph">
      <style:paragraph-properties fo:margin-left="3.9375in">
        <style:tab-stops>
          <style:tab-stop style:type="left" style:position="0.7875in"/>
        </style:tab-stops>
      </style:paragraph-properties>
      <style:text-properties style:font-size-complex="12pt"/>
    </style:style>
    <style:style style:name="P477" style:parent-style-name="Normal" style:family="paragraph">
      <style:paragraph-properties fo:margin-left="3.937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481" style:parent-style-name="Normal" style:family="paragraph">
      <style:paragraph-properties fo:margin-left="3.9375in">
        <style:tab-stops>
          <style:tab-stop style:type="left" style:position="0.7875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center"/>
      <style:text-properties style:font-weight-complex="bold" style:font-size-complex="12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font-size="11pt" style:font-size-asian="11pt"/>
    </style:style>
    <style:style style:name="P493" style:parent-style-name="Normal" style:family="paragraph">
      <style:paragraph-properties fo:text-align="center"/>
    </style:style>
    <style:style style:name="P494" style:parent-style-name="Normal" style:family="paragraph">
      <style:paragraph-properties fo:widows="0" fo:orphans="0" fo:text-align="center"/>
    </style:style>
    <style:style style:name="T495" style:parent-style-name="DefaultParagraphFont" style:family="text">
      <style:text-properties fo:font-size="11pt" style:font-size-asian="11pt"/>
    </style:style>
    <style:style style:name="P496" style:parent-style-name="Normal" style:family="paragraph">
      <style:paragraph-properties fo:widows="0" fo:orphans="0" fo:text-align="center"/>
      <style:text-properties style:font-size-complex="12p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widows="0" fo:orphans="0"/>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indent="1.0333in"/>
      <style:text-properties style:font-size-complex="12pt"/>
    </style:style>
    <style:style style:name="P501" style:parent-style-name="Normal" style:family="paragraph">
      <style:paragraph-properties fo:text-align="center"/>
      <style:text-properties style:font-weight-complex="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509" style:parent-style-name="Normal" style:family="paragraph">
      <style:paragraph-properties fo:text-align="justify" fo:text-indent="0.5in"/>
      <style:text-properties style:font-size-complex="12pt" style:language-asian="lt" style:country-asian="LT"/>
    </style:style>
    <style:style style:name="P510" style:parent-style-name="Normal" style:family="paragraph">
      <style:paragraph-properties fo:text-indent="2.5041in"/>
      <style:text-properties style:font-size-complex="12pt" style:language-asian="lt" style:country-asian="LT"/>
    </style:style>
    <style:style style:name="P51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512" style:parent-style-name="Normal" style:family="paragraph">
      <style:paragraph-properties fo:text-indent="2.5833in"/>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text-properties fo:color="#000000" style:font-size-complex="12pt" style:language-asian="lt" style:country-asian="LT"/>
    </style:style>
    <style:style style:name="P519"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520"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521"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522"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523" style:parent-style-name="Normal" style:family="paragraph">
      <style:paragraph-properties fo:widows="0" fo:orphans="0" fo:text-align="justify" fo:margin-left="0.1972in" fo:text-indent="-0.25in">
        <style:tab-stops>
          <style:tab-stop style:type="left" style:position="0.590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528" style:parent-style-name="Normal" style:family="paragraph">
      <style:paragraph-properties fo:widows="0" fo:orphans="0"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541" style:family="table-column">
      <style:table-column-properties style:column-width="3.2256in"/>
    </style:style>
    <style:style style:name="TableColumn542" style:family="table-column">
      <style:table-column-properties style:column-width="3.2236in"/>
    </style:style>
    <style:style style:name="Table540" style:family="table">
      <style:table-properties style:width="6.4493in" fo:margin-left="0in" table:align="left"/>
    </style:style>
    <style:style style:name="TableRow543" style:family="table-row">
      <style:table-row-properties style:min-row-height="0.1986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2756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min-row-height="0.2756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min-row-height="0.2756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min-row-height="0.2756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min-row-height="0.2756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min-row-height="0.2756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min-row-height="0.2756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min-row-height="0.2756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min-row-height="0.2756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2756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min-row-height="0.2756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IRŽELIO 17 D. NUTARIMO NR. 631 „</text:span><text:span text:style-name="T17">DĖL KANDIDATŲ Į VALSTYBĖS AR SAVIVALDYBĖS ĮMONĖS, VALSTYBĖS AR SAVIVALDYBĖS VALDOMOS BENDROVĖS AR JOS DUKTERINĖS BENDROVĖS KOLEGIALŲ PRIEŽIŪROS AR VALDYMO ORGANĄ ATRANKOS APRAŠO PATVIRTINIMO</text:span><text:span text:style-name="T18">“ PAKEITIMO</text:span></text:p>
      <text:p text:style-name="P19"/>
      <text:p text:style-name="P20">2021 m. rugpjūčio 11 d. Nr. 66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text:span text:style-name="T30">Lietuvos Respublikos Vyriausybės 2015 m. birželio 17 d. nutarimą Nr. 631 „Dėl Kandidatų į valstybės ar savivaldybės įmonės, valstybės ar savivaldybės valdomos bendrovės ar jos dukterinės bendrovės kolegialų priežiūros ar valdymo organą atrankos aprašo patvirtinimo“:</text:span></text:p>
      <text:p text:style-name="P31"><text:span text:style-name="T32">1.1</text:span><text:span text:style-name="T33">. Pakeisti nurodytą nutarimą<text:s/></text:span><text:span text:style-name="T34">ir jį išdėstyti nauja redakcija<text:s/></text:span><text:span text:style-name="T35">(</text:span><text:span text:style-name="T36">Kandidatų į valstybės ar savivaldybės įmonės, valstybės ar savivaldybės valdomos bendrovės ar jos dukterinės bendrovės kolegialų priežiūros ar valdymo organą atrankos aprašas<text:s/></text:span><text:span text:style-name="T37">nauja redakcija nedėstomas)</text:span><text:span text:style-name="T38">:</text:span></text:p>
      <text:p text:style-name="P39"><text:span text:style-name="T40">„</text:span><text:span text:style-name="T41">LIETUVOS RESPUBLIKOS VYRIAUSYBĖ</text:span></text:p>
      <text:p text:style-name="P42"/>
      <text:p text:style-name="P43">NUTARIMAS</text:p>
      <text:p text:style-name="P44">DĖL KANDIDATŲ Į VALSTYBĖS AR SAVIVALDYBĖS ĮMONĖS, VALSTYBĖS AR SAVIVALDYBĖS VALDOMOS BENDROVĖS AR JOS DUKTERINĖS BENDROVĖS KOLEGIALŲ PRIEŽIŪROS AR VALDYMO ORGANĄ ATRANKOS APRAŠO PATVIRTINIMO</text:p>
      <text:p text:style-name="P45"/>
      <text:p text:style-name="P46"><text:span text:style-name="T47">Vadovaudamasi Lietuvos Respublikos valstybės ir savivaldybės įmonių įstatymo 10 straipsnio 8 dalimi ir Lietuvos Respublikos valstybės ir savivaldybių turto valdymo, naudojimo ir disponavimo juo įstatymo 23 straipsnio 1 ir 2 dalimis ir 23</text:span><text:span text:style-name="T48">1</text:span><text:span text:style-name="T49"><text:s/>straipsnio 8 dalimi, Lietuvos Respublikos Vyriausybė <text:s/></text:span><text:span text:style-name="T50">nutari</text:span><text:span text:style-name="T51">a:</text:span></text:p>
      <text:p text:style-name="P52"><text:span text:style-name="T53">1</text:span><text:span text:style-name="T54">. Patvirtinti pridedamą Kandidatų į valstybės ar savivaldybės įmonės, valstybės ar savivaldybės valdomos bendrovės ar jos dukterinės bendrovės kolegialų priežiūros ar valdymo organą atrankos aprašą (toliau – Aprašas).</text:span></text:p>
      <text:p text:style-name="P55"><text:span text:style-name="T56">2</text:span><text:span text:style-name="T57">.<text:s/></text:span><text:span text:style-name="T58">Nustatyti, kad Aprašo nuostatos taikomos<text:s/></text:span><text:span text:style-name="T59">be išimčių (įprastai)</text:span><text:span text:style-name="T60">:</text:span></text:p>
      <text:p text:style-name="P61"><text:span text:style-name="T62">2.1</text:span><text:span text:style-name="T63">. valstybės valdomoms įmonėms, kaip jos apibrėžtos Valstybės ir savivaldybių turto valdymo, naudojimo ir disponavimo juo įstatyme, ir valstybės valdomų bendrovių, kaip jos apibrėžtos Valstybės ir savivaldybių turto valdymo, naudojimo ir disponavimo juo įstatyme, dukterinėms bendrovėms, kurių akcijos, visuotiniame akcininkų susirinkime suteikiančios daugiau kaip 1/2 balsų, priklauso valstybės valdomai bendrovei ir buveinė yra Lietuvos Respublikoje;</text:span></text:p>
      <text:p text:style-name="P64"><text:span text:style-name="T65">2.2</text:span><text:span text:style-name="T66">. savivaldybės valdomoms įmonėms, kaip jos apibrėžtos Valstybės ir savivaldybių turto valdymo, naudojimo ir disponavimo juo įstatyme, ir savivaldybės valdomų bendrovių, kaip jos apibrėžtos Valstybės ir savivaldybių turto valdymo, naudojimo ir disponavimo juo<text:s/></text:span><text:soft-page-break/><text:span text:style-name="T67">įstatyme, dukterinėms bendrovėms, kurių akcijos, visuotiniame akcininkų susirinkime suteikiančios daugiau kaip 1/2 balsų, priklauso savivaldybės valdomai bendrovei ir buveinė yra Lietuvos Respublikoje.</text:span></text:p>
      <text:p text:style-name="P68"><text:span text:style-name="T69">3</text:span><text:span text:style-name="T70">. Nustatyti, kad kitoms nei šio nutarimo 2.1 ir 2.2 papunkčiuose nurodytoms valstybės ir savivaldybės valdomų bendrovių dukterinėms bendrovėms, kaip jos suprantamos Lietuvos Respublikos akcinių bendrovių įstatymo 5 straipsnio 1 dalyje, taip pat visoms su valstybės ir (ar) savivaldybės valdomomis bendrovėmis per dukterines bendroves susijusioms paskesnių eilių dukterinėms bendrovėms, kaip jos suprantamos Akcinių bendrovių įstatymo 5 straipsnio 3 dalyje, kurių buveinė yra Lietuvos Respublikoje, Aprašo nuostatos<text:s/></text:span><text:span text:style-name="T71">mutatis mutandis</text:span><text:span text:style-name="T72"><text:s/>taikomos pagal taisyklę „laikykis arba paaiškink“.“</text:span></text:p>
      <text:p text:style-name="P73"><text:span text:style-name="T74">1.2</text:span><text:span text:style-name="T75">.<text:s/></text:span><text:span text:style-name="T76">Pakeisti nurodytu nutarimu patvirtintą Kandidatų į valstybės ar savivaldybės įmonės, valstybės ar savivaldybės valdomos bendrovės ar jos dukterinės bendrovės kolegialų priežiūros ar valdymo organą atrankos aprašą:</text:span></text:p>
      <text:p text:style-name="P77"><text:span text:style-name="T78">1.2.1</text:span><text:span text:style-name="T79">. Pripažinti netekusiu galios 2.1 papunktį.</text:span></text:p>
      <text:p text:style-name="P80"><text:span text:style-name="T81">1.2.2</text:span><text:span text:style-name="T82">.<text:s/></text:span><text:span text:style-name="T83">Pakeisti 2.4 papunktį ir jį išdėstyti taip:</text:span></text:p>
      <text:p text:style-name="P84"><text:span text:style-name="T85">„</text:span><text:span text:style-name="T86">2.4</text:span><text:span text:style-name="T87">. </text:span><text:span text:style-name="T88">Atrankos agentūra</text:span><text:span text:style-name="T89"> – vadovų ar personalo paieškos (atrankos) paslaugas teikiantis fizinis arba juridinis asmuo, kuris naudodamas savo turimas duomenų bazes ieško kandidatų, vertina kandidatų atitiktį<text:s/></text:span><text:span text:style-name="T90">Lietuvos Respublikos valstybės ir savivaldybių turto valdymo, naudojimo ir disponavimo juo įstatymo (toliau – Įstatymas) 23</text:span><text:span text:style-name="T91">1</text:span><text:span text:style-name="T92"> straipsnyje<text:s/></text:span><text:span text:style-name="T93">nustatytiems reikalavimams ir teikia kandidatų sąrašus atrankos komisijai.“</text:span></text:p>
      <text:p text:style-name="P94"><text:span text:style-name="T95">1.2.3</text:span><text:span text:style-name="T96">. Pakeisti 2.5 papunktį ir jį išdėstyti taip:</text:span></text:p>
      <text:p text:style-name="P97"><text:span text:style-name="T98">„</text:span><text:span text:style-name="T99">2.5</text:span><text:span text:style-name="T100">.<text:s/></text:span><text:span text:style-name="T101">Atrankos komisija</text:span><text:span text:style-name="T102"><text:s/>– atrankai atlikti sudaryta komisija, kuri vertina atrankos agentūros pateiktus kandidatus ir teikia atranką inicijuojančiam subjektui informaciją apie<text:s/></text:span><text:span text:style-name="T103">į kiekvieną kolegialaus organo nario vietą atrinktus kandidatus</text:span><text:span text:style-name="T104">.“</text:span></text:p>
      <text:p text:style-name="P105"><text:span text:style-name="T106">1.2.4</text:span><text:span text:style-name="T107">.<text:s/></text:span><text:span text:style-name="T108">Pripažinti netekusiu galios 2.6 papunktį.</text:span></text:p>
      <text:p text:style-name="P109"><text:span text:style-name="T110">1.2.5</text:span><text:span text:style-name="T111">. Pakeisti 2.9 papunktį ir jį išdėstyti taip:</text:span></text:p>
      <text:p text:style-name="P112"><text:span text:style-name="T113">„</text:span><text:span text:style-name="T114">2.9</text:span><text:span text:style-name="T115">. </text:span><text:span text:style-name="T116">Kolegialaus organo nepriklausomas narys<text:s/></text:span><text:span text:style-name="T117">– asmuo, atitinkantis visus<text:s/></text:span><text:span text:style-name="T118">Įstatymo 23</text:span><text:span text:style-name="T119">1</text:span><text:span text:style-name="T120"> straipsnio 5, 6 ir 7 dalyse nurodytus bendruosius, specialiuosius ir nepriklausomumo reikalavimus ir Apraše nustatyta tvarka išrinktas valstybės ar savivaldybės valdomos bendrovės ar jos dukterinės bendrovės visuotinio akcininkų susirinkimo sprendimu kolegialaus organo nariu, arba kitas fizinis asmuo, kaip jis suprantamas Lietuvos Respublikos valstybės ir savivaldybės įmonių įstatymo 10 straipsnio 2 dalies 2 punkte,<text:s/></text:span><text:span text:style-name="T121">atitinkantis visus<text:s/></text:span><text:span text:style-name="T122">Valstybės ir savivaldybės į</text:span><text:span text:style-name="T123">monių įstatymo 10 straipsnio 4 ir 6 dalyse nurodytus bendruosius ir specialiuosius reikalavimus ir</text:span><text:span text:style-name="T124"><text:s/>Apraše nustatyta tvarka paskirtas valstybei ar savivaldybei atstovaujančios institucijos valstybės arba savivaldybės įmonės valdybos nariu.“</text:span></text:p>
      <text:p text:style-name="P125"><text:span text:style-name="T126">1.2.6</text:span><text:span text:style-name="T127">. Pripažinti netekusiu galios 2.10 papunktį.</text:span></text:p>
      <text:p text:style-name="P128"><text:span text:style-name="T129">1.2.7</text:span><text:span text:style-name="T130">. Pakeisti 3 punktą ir jį išdėstyti taip:</text:span></text:p>
      <text:p text:style-name="P131"><text:span text:style-name="T132">„</text:span><text:span text:style-name="T133">3</text:span><text:span text:style-name="T134">. </text:span><text:span text:style-name="T135">Kitos Apraše vartojamos sąvokos apibrėžtos Įstatyme, Lietuvos Respublikos valstybės tarnybos įstatyme ir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toliau </text:span><text:span text:style-name="T136">–</text:span><text:span text:style-name="T137"> Valstybės turtinių ir neturtinių teisių įgyvendinimo valstybės valdomose įmonėse tvarkos aprašas).“</text:span></text:p>
      <text:p text:style-name="P138"><text:span text:style-name="T139">1.2.8</text:span><text:span text:style-name="T140">.<text:s/></text:span><text:span text:style-name="T141">Papildyti 3</text:span><text:span text:style-name="T142">1</text:span><text:span text:style-name="T143"><text:s/>punktu:</text:span></text:p>
      <text:p text:style-name="P144"><text:span text:style-name="T145">„</text:span><text:span text:style-name="T146">3</text:span><text:span text:style-name="T147">1</text:span><text:span text:style-name="T148">. Kandidatas į valstybės ar savivaldybės įmonės kolegialaus organo narius turi atitikti Valstybės ir savivaldybės įmonių įstatymo 10 straipsnio 4 ir 6 dalyse nurodytus bendruosius ir specialiuosius reikalavimus.<text:s/></text:span><text:span text:style-name="T149">Kandidatas į valstybės ar savivaldybės valdomos bendrovės ar jos dukterinės bendrovės kolegialaus organo narius turi atitikti Į</text:span><text:span text:style-name="T150">statymo 23</text:span><text:span text:style-name="T151">1</text:span><text:span text:style-name="T152"><text:s/>straipsnio<text:s/></text:span><text:span text:style-name="T153">5, 6 ir 7 dalyse</text:span><text:span text:style-name="T154"><text:s/>nurodytus</text:span><text:span text:style-name="T155"><text:s/>bendruosius, specialiuosius ir nepriklausomumo reikalavimus.“</text:span></text:p>
      <text:p text:style-name="P156"><text:span text:style-name="T157">1.2.9</text:span><text:span text:style-name="T158">. Pakeisti 4 punktą ir jį išdėstyti taip:</text:span></text:p>
      <text:p text:style-name="P159"><text:span text:style-name="T160">„</text:span><text:span text:style-name="T161">4</text:span><text:span text:style-name="T162">. Valstybei ar savivaldybei atstovaujanti institucija arba valstybės ar savivaldybės valdoma bendrovė, į kurios dukterinės bendrovės kolegialų organą siekiama atrinkti valstybės<text:s/></text:span><text:soft-page-break/><text:span text:style-name="T163">tarnautojus ir kitus <text:s/>asmenis, kaip jie suprantami Įstatymo 23</text:span><text:span text:style-name="T164">1</text:span><text:span text:style-name="T165"> straipsnio 3 dalyje (toliau – kiti pasirenkami asmenys), kurie skiriami į valstybės ar savivaldybės įmonės valdybos narius arba už kuriuos siūloma balsuoti renkant valstybės ar savivaldybės valdomos bendrovės ar jos dukterinės bendrovės kolegialų organą (toliau – parinkimo procedūrą inicijuojantis subjektas):</text:span></text:p>
      <text:p text:style-name="P166"><text:span text:style-name="T167">4.1</text:span><text:span text:style-name="T168">. apie inicijuojamą šiame punkte nurodytų asmenų parinkimo procedūrą informuoja viešąją įstaigą Valdymo koordinavimo centrą (toliau – Valdymo koordinavimo centras) ir įmonę. Valdymo koordinavimo centras ir įmonė parinkimo procedūrą inicijuojančiam subjektui per 7 dienas nuo informacijos apie inicijuojamą parinkimo procedūrą gavimo dienos pateikia pasiūlymus dėl specialiųjų reikalavimų kandidatuojantiems asmenims nustatymo ir kompetencijos sričių, kurių specialistai geriausiai galėtų prisidėti prie įmonės strateginių tikslų įgyvendinimo;</text:span></text:p>
      <text:p text:style-name="P169"><text:span text:style-name="T170">4.2</text:span><text:span text:style-name="T171">. per 7 dienas įvertina iš Valdymo koordinavimo centro ir įmonės gautus pasiūlymus, jei tokių pasiūlymų pateikta, ir priima sprendimą dėl specialiųjų reikalavimų kandidatuojantiems asmenims nustatymo. Apie vykdomą parinkimo procedūrą per 5 dienas nuo specialiųjų reikalavimų nustatymo dienos parinkimo procedūrą inicijuojantis subjektas paskelbia savo interneto svetainėje, o įmonė – savo interneto svetainėje bei juridinių asmenų registro tvarkytojo leidžiamame elektroniniame informaciniame leidinyje. Skelbime apie parinkimo procedūrą nurodomi reikalavimai kandidatuojantiems asmenims ir paraiškų pateikimo tvarka;</text:span></text:p>
      <text:p text:style-name="P172"><text:span text:style-name="T173">4.3</text:span><text:span text:style-name="T174">. asmenų, siekiančių, kad už juos būtų siūloma balsuoti renkant valstybės ar savivaldybės valdomos bendrovės ar jos dukterinės bendrovės kolegialų organą, arba siekiančių būti paskirtų į valstybės ar savivaldybės įmonės valdybos narius, paraiškas priima 20 dienų nuo skelbimo apie atranką paskelbimo;</text:span></text:p>
      <text:p text:style-name="P175"><text:span text:style-name="T176">4.4</text:span><text:span text:style-name="T177">. per 20 dienų nuo paraiškų pateikimo termino pabaigos įvertina, kaip paraiškas pateikę kandidatuojantys valstybės tarnautojai atitinka jiems keliamus atitinkamai Įstatymo<text:s/></text:span><text:span text:style-name="T178">23</text:span><text:span text:style-name="T179">1</text:span><text:span text:style-name="T180"> straipsnio 5 ir 6 dalyse arba Valstybės ir savivaldybės įmonių įstatymo 10 straipsnio 4 ir 6 dalyse nurodytus bendruosius ir specialiuosius reikalavimus, kaip kandidatuojantys kiti pasirenkami asmenys atitinka jiems keliamus Įstatymo<text:s/></text:span><text:span text:style-name="T181">23</text:span><text:span text:style-name="T182">1</text:span><text:span text:style-name="T183"> straipsnio 5, 6 dalyse ir 7 dalies <text:s text:c="6"/>3–6 punktuose <text:s/>nurodytus bendruosius, specialiuosius ir nepriklausomumo reikalavimus, taip pat atsižvelgia į jų profesinę ir (ar) darbo patirtį, dalykines ir asmenines savybes, motyvaciją ir tinkamumą prisidėti prie įmonės strateginių tikslų įgyvendinimo ir priima sprendimą dėl kandidatavusių valstybės tarnautojų ar kitų pasirenkamų asmenų skyrimo atitinkamai valstybės ar savivaldybės įmonės valdybos nariais arba siūlymo už juos balsuoti renkant valstybės ar savivaldybės valdomos bendrovės ar jos dukterinės bendrovės kolegialų organą;</text:span></text:p>
      <text:p text:style-name="P184"><text:span text:style-name="T185">4.5</text:span><text:span text:style-name="T186">. patvirtina valstybės tarnautojų ir kitų pasirenkamų asmenų, kurie skiriami į valstybės ar savivaldybės įmonės valdybos narius arba už kuriuos siūloma balsuoti renkant valstybės ar savivaldybės valdomos bendrovės ar jos dukterinės bendrovės kolegialų organą, parinkimo procedūrų gaires.“</text:span></text:p>
      <text:p text:style-name="P187"><text:span text:style-name="T188">1.2.10</text:span><text:span text:style-name="T189">. Pakeisti 5 punktą ir jį išdėstyti taip:</text:span></text:p>
      <text:p text:style-name="P190"><text:span text:style-name="T191">„</text:span><text:span text:style-name="T192">5</text:span><text:span text:style-name="T193">. Darbuotojų atstovai į valstybės ar savivaldybės įmonės kolegialų organą skiriami darbdavio lygmeniu valstybės ar savivaldybės įmonėje veikiančių darbuotojų atstovavimą įgyvendinančių asmenų teikimu ir v</text:span><text:span text:style-name="T194">alstybei ar savivaldybei atstovaujančios institucijos sprendimu</text:span><text:span text:style-name="T195">, </text:span><text:span text:style-name="T196">netaikant Apraše nurodytos atrankos, bet užtikrinant, kad skiriami asmenys atitiktų </text:span><text:span text:style-name="T197">Valstybės ir savivaldybės įmonių įstatymo 10 straipsnio 4 ir 6 dalyse</text:span><text:span text:style-name="T198"><text:s/></text:span><text:span text:style-name="T199">nustatytus bendruosius ir specialiuosius reikalavimus.“</text:span></text:p>
      <text:p text:style-name="P200"><text:span text:style-name="T201">1.2.11</text:span><text:span text:style-name="T202">. Papildyti 6</text:span><text:span text:style-name="T203">1</text:span><text:span text:style-name="T204"><text:s/>punktu:</text:span></text:p>
      <text:p text:style-name="P205"><text:span text:style-name="T206">„</text:span><text:span text:style-name="T207">6</text:span><text:span text:style-name="T208">1</text:span><text:span text:style-name="T209">. Asmens duomenys, teikiami atrankos arba parinkimo procedūros vykdymo tikslais, tvarkomi vadovaujantis 2016 m. balandžio 27 d. Europos Parlamento ir Tarybos reglamentu (ES) 2016/679 dėl fizinių asmenų apsaugos tvarkant asmens duomenis ir dėl laisvo tokių duomenų judėjimo, kuriuo panaikinama Direktyva 95/46/EB (Bendrasis duomenų apsaugos reglamentas), ir Lietuvos Respublikos asmens duomenų teisinės apsaugos įstatymu. Pateikti dokumentai saugomi Lietuvos Respublikos dokumentų ir archyvų įstatymo ir Lietuvos vyriausiojo archyvaro nustatyta tvarka.“</text:span></text:p>
      <text:p text:style-name="P210"><text:span text:style-name="T211">1.2.12</text:span><text:span text:style-name="T212">. Pakeisti 7 punkto pirmąją pastraipą ir ją išdėstyti taip:</text:span></text:p>
      <text:p text:style-name="P213"><text:span text:style-name="T214">„</text:span><text:span text:style-name="T215">7</text:span><text:span text:style-name="T216">. Atranką inicijuojantis subjektas užtikrina, kad įmonės kolegialiame organe:“.</text:span></text:p>
      <text:p text:style-name="P217"><text:span text:style-name="T218">1.2.13</text:span><text:span text:style-name="T219">. Pripažinti netekusiu galios 7.1 papunktį.</text:span></text:p>
      <text:p text:style-name="P220"><text:span text:style-name="T221">1.2.14</text:span><text:span text:style-name="T222">. Pripažinti netekusiu galios 7</text:span><text:span text:style-name="T223">1</text:span><text:span text:style-name="T224"><text:s/>punktą.</text:span></text:p>
      <text:p text:style-name="P225"><text:span text:style-name="T226">1.2.15</text:span><text:span text:style-name="T227">. Pripažinti netekusiu galios II skyrių.</text:span></text:p>
      <text:p text:style-name="P228"><text:span text:style-name="T229">1.2.16</text:span><text:span text:style-name="T230">. Pakeisti 12 punktą ir jį išdėstyti nauja redakcija:</text:span></text:p>
      <text:p text:style-name="P231"><text:span text:style-name="T232">„</text:span><text:span text:style-name="T233">12</text:span><text:span text:style-name="T234">. Atrankai į įmonės kolegialaus organo nepriklausomus narius atrankos komisija sudaroma atranką inicijuojančio subjekto sprendimu iš:</text:span></text:p>
      <text:p text:style-name="P235"><text:span text:style-name="T236">12.1</text:span><text:span text:style-name="T237">. penkių narių – vieno Ministro Pirmininko pasiūlyto atstovo, vieno valstybei atstovaujančios institucijos vadovo pasiūlyto atstovo, vieno ekonomikos ir inovacijų ministro pasiūlyto atstovo, vieno finansų ministro pasiūlyto atstovo ir vieno Valdymo koordinavimo centro atstovo, kai atliekama atranka į valstybės valdomos įmonės kolegialaus organo narius;</text:span></text:p>
      <text:p text:style-name="P238"><text:span text:style-name="T239">12.2</text:span><text:span text:style-name="T240">. penkių narių – vieno valstybei atstovaujančios institucijos vadovo pasiūlyto atstovo, trijų patronuojančios valstybės valdomos bendrovės atstovų ir vieno Valdymo koordinavimo centro atstovo, kai atliekama atranka į valstybės valdomos bendrovės dukterinės bendrovės kolegialaus organo narius;</text:span></text:p>
      <text:p text:style-name="P241"><text:span text:style-name="T242">12.3</text:span><text:span text:style-name="T243">. trijų narių – dviejų savivaldybei atstovaujančios institucijos (savivaldybės vykdomosios institucijos) deleguotų atstovų ir vieno savivaldybės tarybos sprendimu deleguoto nario, kai atliekama atranka į savivaldybės valdomos įmonės kolegialaus organo narius;</text:span></text:p>
      <text:p text:style-name="P244"><text:span text:style-name="T245">12.4</text:span><text:span text:style-name="T246">. trijų narių – vieno savivaldybei atstovaujančios institucijos (savivaldybės vykdomosios institucijos)  deleguoto atstovo ir <text:s/>dviejų patronuojančios savivaldybės valdomos bendrovės atstovų, kai atliekama atranka į savivaldybės valdomos bendrovės dukterinės bendrovės kolegialaus organo narius.“</text:span></text:p>
      <text:p text:style-name="P247"><text:span text:style-name="T248">1.2.17</text:span><text:span text:style-name="T249">. Pakeisti 14.3 papunktį ir jį išdėstyti taip:</text:span></text:p>
      <text:p text:style-name="P250"><text:span text:style-name="T251">„</text:span><text:span text:style-name="T252">14.3</text:span><text:span text:style-name="T253">. nebūti įmonės, į kurios kolegialų organą bus atliekama atranka, ar susijusio juridinio asmens dalyviu ir šių juridinių asmenų dalyvių atstovu, išskyrus įmonės patronuojančios bendrovės vadovą ir kolegialių organų narius bei darbuotojus, kuriems priklausančios įmonės patronuojančios bendrovės akcijos suteikia mažiau kaip 1/5 balsų visuotiniame akcininkų susirinkime;“.</text:span></text:p>
      <text:p text:style-name="P254"><text:span text:style-name="T255">1.2.18</text:span><text:span text:style-name="T256">. Pakeisti 14.4 papunktį ir jį išdėstyti taip:</text:span></text:p>
      <text:p text:style-name="P257"><text:span text:style-name="T258">„</text:span><text:span text:style-name="T259">14.4</text:span><text:span text:style-name="T260">. skiriamas atrankos komisijos nariu ir vienerius metus iki skyrimo, taip pat eidamas atrankos komisijos nario pareigas turi neturėti verslo ryšių su ta įmone, į kurios kolegialų organą bus atliekama atranka, ar susijusiu juridiniu asmeniu nei tiesiogiai, nei kaip turinčio tokių ryšių juridinio asmens dalyvis ar vadovas, išskyrus įmonės patronuojančios bendrovės vadovą ir kolegialių organų narius bei darbuotojus, kuriems priklausančios įmonės patronuojančios bendrovės akcijos suteikia mažiau kaip 1/5 balsų visuotiniame akcininkų susirinkime. Turinčiu verslo ryšių su įmone laikomas fizinis ar juridinis asmuo, kuris yra įmonės ar susijusio juridinio asmens prekių tiekėjas arba paslaugų teikėjas (įskaitant finansines, teisines, patariamąsias ir konsultacines paslaugas), išskyrus asmenis, kurie teikia įmonei ar susijusiam juridiniam asmeniui  personalo atrankos ir įmonių grupės tarpusavio valdymo paslaugas;“.</text:span></text:p>
      <text:p text:style-name="P261"><text:span text:style-name="T262">1.2.19</text:span><text:span text:style-name="T263">.<text:s/></text:span><text:span text:style-name="T264">Pakeisti 14.6 papunktį ir jį išdėstyti taip:</text:span></text:p>
      <text:p text:style-name="P265"><text:span text:style-name="T266">„</text:span><text:span text:style-name="T267">14.6</text:span><text:span text:style-name="T268">. atranką inicijuojančio subjekto ir Valdymo koordinavimo centro atstovai turi turėti žmogiškųjų išteklių valdymo arba personalo atrankos žinių ar patirties, kurias gali patvirtinti atitinkamas išsilavinimas, išklausyti kursai, vadovaujamo darbo ar dalyvavimo personalo atrankos komisijų darbe patirtis.“</text:span></text:p>
      <text:p text:style-name="P269"><text:span text:style-name="T270">1.2.20</text:span><text:span text:style-name="T271">. Papildyti 17</text:span><text:span text:style-name="T272">1</text:span><text:span text:style-name="T273"><text:s/>punktu:</text:span></text:p>
      <text:p text:style-name="P274"><text:span text:style-name="T275">„</text:span><text:span text:style-name="T276">17</text:span><text:span text:style-name="T277">1</text:span><text:span text:style-name="T278">. Ekspertai, kviečiami dalyvauti atrankos komisijos posėdžiuose ar atrankos pokalbiuose, šių posėdžių ir pokalbių metu, taip pat vienerius metus iki jų turi būti nesusiję su kandidatais verslo ryšiais, taip pat neturėti verslo ryšių su ta įmone, į kurios kolegialų organą bus atliekama atranka, ar susijusiu juridiniu asmeniu nei tiesiogiai, nei kaip turinčio tokių ryšių juridinio asmens dalyviai ar vadovai. Turinčiu verslo ryšių su kandidatu laikomas fizinis<text:s/></text:span><text:soft-page-break/><text:span text:style-name="T279">asmuo, kuris yra kandidato prekių tiekėjas arba paslaugų teikėjas (įskaitant finansines, teisines, patariamąsias ir konsultacines paslaugas), ar fizinis asmuo, kuris gauna pajamų iš juridinio asmens, kandidatui tiekiančio prekes ar teikiančio paslaugas. Turinčiu verslo ryšių su įmone laikomas fizinis ar juridinis asmuo, kuris yra įmonės ar susijusio juridinio asmens prekių tiekėjas arba paslaugų teikėjas (įskaitant finansines, teisines, patariamąsias ir konsultacines paslaugas),</text:span><text:span text:style-name="T280"><text:s/></text:span><text:span text:style-name="T281">išskyrus personalo<text:s/></text:span><text:span text:style-name="T282">atrankos paslaugas ir paslaugas, kurias įmonei teikia susiję juridiniai asmenys.“</text:span></text:p>
      <text:p text:style-name="P283"><text:span text:style-name="T284">1.2.21</text:span><text:span text:style-name="T285">. Pakeisti 19 punkto pirmąją pastraipą ir ją išdėstyti taip:</text:span></text:p>
      <text:p text:style-name="P286"><text:span text:style-name="T287">„</text:span><text:span text:style-name="T288">19</text:span><text:span text:style-name="T289">. Atranką inicijuojančio subjekto, Valdymo koordinavimo centro ir įmonės, į kurios kolegialų organą atliekama atranka, vadovai privalo:“.</text:span></text:p>
      <text:p text:style-name="P290"><text:span text:style-name="T291">1.2.22</text:span><text:span text:style-name="T292">.<text:s/></text:span><text:span text:style-name="T293">Pakeisti 25 punktą ir jį išdėstyti taip:</text:span></text:p>
      <text:p text:style-name="P294"><text:span text:style-name="T295">„</text:span><text:span text:style-name="T296">25</text:span><text:span text:style-name="T297">. Atranką inicijuojantis subjektas apie inicijuojamą atranką informuoja įmonę, Valdymo koordinavimo centrą ir atrankos agentūrą ir nurodo jiems 10 darbo dienų terminą, per kurį atranką inicijuojančiam subjektui turi būti pateikti pasiūlymai dėl kompetencijos sričių, kurių specialistai geriausiai galėtų prisidėti prie įmonės strateginių tikslų įgyvendinimo, specialiųjų reikalavimų kandidatams nustatymo ir skelbime apie atranką nurodytinų duomenų. Prireikus atranką inicijuojantis subjektas inicijuoja šiame Aprašo punkte nurodytų subjektų atstovų pasitarimą dėl tinkamiausių reikalavimų kandidatams nustatymo.“</text:span></text:p>
      <text:p text:style-name="P298"><text:span text:style-name="T299">1.2.23</text:span><text:span text:style-name="T300">.<text:s/></text:span><text:span text:style-name="T301">Pakeisti 26 punktą ir jį išdėstyti taip:</text:span></text:p>
      <text:p text:style-name="P302"><text:span text:style-name="T303">„</text:span><text:span text:style-name="T304">26</text:span><text:span text:style-name="T305">.  Apie priimtą sprendimą dėl specialiųjų reikalavimų kandidatams nustatymo atranką inicijuojantis subjektas ne vėliau kaip kitą darbo dieną informuoja atrankos agentūrą, Valdymo koordinavimo centrą ir įmonę bei kartu perduoda jiems parengtą skelbimą apie atranką.“</text:span></text:p>
      <text:p text:style-name="P306"><text:span text:style-name="T307">1.2.24</text:span><text:span text:style-name="T308">.<text:s/></text:span><text:span text:style-name="T309">Pakeisti 27 punktą ir jį išdėstyti taip:</text:span></text:p>
      <text:p text:style-name="P310"><text:span text:style-name="T311">„</text:span><text:span text:style-name="T312">27</text:span><text:span text:style-name="T313">. Per 2 darbo dienas nuo Aprašo 26 punkte nurodyto sprendimo ir skelbimo apie atranką gavimo įmonė skelbimą apie atranką paskelbia elektroniniame leidinyje viešiems pranešimams skelbti, kurį Vyriausybės nustatyta tvarka leidžia juridinių asmenų registro tvarkytojas, ir įmonės interneto svetainėje. Valdymo koordinavimo centras skelbimą apie atranką paskelbia savo interneto svetainėje ir kartu pateikia informaciją apie įmonę.“</text:span></text:p>
      <text:p text:style-name="P314"><text:span text:style-name="T315">1.2.25</text:span><text:span text:style-name="T316">.<text:s/></text:span><text:span text:style-name="T317">Pakeisti 28 punktą ir jį išdėstyti taip:</text:span></text:p>
      <text:p text:style-name="P318"><text:span text:style-name="T319">„</text:span><text:span text:style-name="T320">28</text:span><text:span text:style-name="T321">. Valdymo koordinavimo centras, naudodamas savo turimas duomenų bazes, raštu arba informacinių ar elektroninių ryšių technologijų priemonėmis informuoja asmenis apie paskelbtą atranką ir kviečia juos kandidatuoti į kolegialų organą skelbime apie atranką nurodyta tvarka.“</text:span></text:p>
      <text:p text:style-name="P322"><text:span text:style-name="T323">1.2.26</text:span><text:span text:style-name="T324">. Pakeisti 30 punktą ir jį išdėstyti taip:</text:span></text:p>
      <text:p text:style-name="P325"><text:span text:style-name="T326">„</text:span><text:span text:style-name="T327">30</text:span><text:span text:style-name="T328">. Kandidatai, norintys dalyvauti atrankoje, turi pateikti atrankos agentūrai visus Aprašo 31.7 papunktyje nurodytus dokumentus.“</text:span></text:p>
      <text:p text:style-name="P329"><text:span text:style-name="T330">1.2.27</text:span><text:span text:style-name="T331">.<text:s/></text:span><text:span text:style-name="T332">Pakeisti 31.4 papunktį ir jį išdėstyti taip:</text:span></text:p>
      <text:p text:style-name="P333"><text:span text:style-name="T334">„</text:span><text:span text:style-name="T335">31.4</text:span><text:span text:style-name="T336">. nuoroda į Valdymo koordinavimo centro interneto svetainėje skelbiamą informaciją apie atrankas;“.</text:span></text:p>
      <text:p text:style-name="P337"><text:span text:style-name="T338">1.2.28</text:span><text:span text:style-name="T339">.<text:s/></text:span><text:span text:style-name="T340">Pakeisti 32 punktą ir jį išdėstyti taip:</text:span></text:p>
      <text:p text:style-name="P341"><text:span text:style-name="T342">„</text:span><text:span text:style-name="T343">32</text:span><text:span text:style-name="T344">. Atrankos agentūra, pasibaigus dokumentų pateikimo terminui, ne vėliau kaip per 5 dienas elektroniniu paštu<text:s/></text:span><text:span text:style-name="T345">arba<text:s/></text:span><text:span text:style-name="T346">kitomis elektroninio ryšio priemonėmis</text:span><text:span text:style-name="T347"><text:s/>pateikia  atranką inicijuojančiam subjektui visų paraiškas dalyvauti atrankoje pateikusių kandidatų sąrašą ir kandidatų pateiktų dokumentų kopijas.“</text:span></text:p>
      <text:p text:style-name="P348"><text:span text:style-name="T349">1.2.29</text:span><text:span text:style-name="T350">. Pakeisti 35 punktą ir jį išdėstyti taip:</text:span></text:p>
      <text:p text:style-name="P351"><text:span text:style-name="T352">„</text:span><text:span text:style-name="T353">35</text:span><text:span text:style-name="T354">. Atrankos agentūra vertina reikalavimus atitinkančių kandidatų patirtį, profesines žinias ir pasiekimus, prireikus kandidatus kviečia pokalbio ir ne vėliau kaip per 20 dienų nuo dienos, kurią pasibaigė kandidatų dokumentų priėmimo terminas, pateikia atrankos komisijos atsakingajam sekretoriui visų dalyvauti atrankoje norą pareiškusių kandidatų sąrašą: nurodo kandidato vardą, pavardę, kompetencijų sritis, į kurias kandidatas pretenduoja, darbovietę, einamas pareigas ar veiklą, juridinius asmenis, kuriuose kandidatas eina kolegialaus organo<text:s/></text:span><text:soft-page-break/><text:span text:style-name="T355">nario pareigas, trumpą atrankos agentūros nuomonę apie kiekvieno kandidato pagrindines stipriąsias ir silpnąsias puses, į kurias atkreiptinas dėmesys vertinant kandidatūrą, kandidatų pateiktus dokumentus arba, jei kandidatas atmestas, atmetimo priežastis.“</text:span></text:p>
      <text:p text:style-name="P356"><text:span text:style-name="T357">1.2.30</text:span><text:span text:style-name="T358">.<text:s/></text:span><text:span text:style-name="T359">Pakeisti 38 punktą ir jį išdėstyti taip:</text:span></text:p>
      <text:p text:style-name="P360"><text:span text:style-name="T361">„</text:span><text:span text:style-name="T362">38</text:span><text:span text:style-name="T363">. Atrankos komisija ne vėliau kaip per 5 darbo dienas nuo Aprašo 37 punkte nurodytų dokumentų gavimo dienos įvertina atrankos agentūros pateiktą informaciją ir sudaro galutinį atrankos pokalbio kviestinų kandidatų sąrašą (toliau – kandidatų sąrašas). Kandidatų sąrašas gali neatitikti atrankos agentūros sudaryto trumpojo sąrašo, bet į jį negali būti įrašomi asmenys, nepateikę paraiškos kandidatuoti į įmonės kolegialų organą Aprašo nustatyta tvarka ir neįrašyti atrankos agentūros pateiktame bendrame visų dalyvauti atrankoje norą pareiškusių kandidatų sąraše. Sprendimas dėl galutinio kandidatų sąrašo sudarymo priimamas, kai už pasiūlytą kandidatų sąrašą balsuoja daugiau kaip 1/2 atrankos komisijos narių. </text:span><text:span text:style-name="T364">Jei balsai pasiskirsto po lygiai, lemia atrankos komisijos pirmininko balsas</text:span><text:span text:style-name="T365">. Kiekvienas atrankos komisijos narys turi vieną balsą. Jeigu atrankos komisija, įvertinusi atrankos agentūros pateiktą informaciją, nusprendžia neįrašyti į kandidatų sąrašą nė vieno kandidato, nes nė vienas kandidatas neatitinka skelbime apie atranką nustatytų reikalavimų, atrankos komisija ne vėliau kaip kitą darbo dieną po atrankos komisijos sprendimo priėmimo apie tai informuoja atranką inicijuojantį subjektą, įmonę, atrankos agentūrą ir pateikia pasiūlymus dėl pakartotinės atrankos ir specialiųjų reikalavimų kandidatams keitimo tikslingumo.“</text:span></text:p>
      <text:p text:style-name="P366"><text:span text:style-name="T367">1.2.31</text:span><text:span text:style-name="T368">.<text:s/></text:span><text:span text:style-name="T369">Pakeisti 43 punktą ir jį išdėstyti taip:</text:span></text:p>
      <text:p text:style-name="P370"><text:span text:style-name="T371">„</text:span><text:span text:style-name="T372">43</text:span><text:span text:style-name="T373">. Pasibaigus atrankos pokalbiams, atrankos komisija, Aprašo nustatyta tvarka <text:s/>įvertinusi kiekvieno pokalbyje dalyvavusio kandidato tinkamumą eiti kolegialaus organo nario pareigas, priima sprendimą dėl atrankos laimėtojo į kiekvieną kolegialaus organo nario vietą, į kurią buvo atliekama atranka. Priėmusi sprendimą dėl atrankos laimėtojo, atrankos komisija priima sprendimą dėl antro tinkamiausio kandidato. Taip pat atrankos komisija, <text:s/>Aprašo nustatyta tvarka <text:s/>įvertinusi kiekvieno pokalbyje dalyvavusio kandidato tinkamumą eiti kolegialaus organo nario pareigas, gali <text:s/>priimti sprendimą, kad antro tinkamiausio kandidato nėra, arba visus atrankos pokalbiuose dalyvavusius kandidatus pripažinti netinkamais eiti kolegialaus organo nario pareigas. Kai vienos atrankos metu renkamas daugiau nei vienas kolegialaus organo narys, atrankos komisija privalo siekti, kad atrinkti kandidatai pasižymėtų tokiomis savybėmis, kurios užtikrintų efektyvų kolegialaus organo narių komandinį darbą ir leistų geriausiai prisidėti prie įmonės strateginių tikslų įgyvendinimo. Atrankos komisijos sprendimai priimami nedalyvaujant kandidatams ir laikomi priimtais, kai už juos balsuoja daugiau kaip ½ atrankos<text:s/></text:span><text:span text:style-name="T374">komisijos narių, dalyvaujančių atrankoje. Jeigu atrankos komisijos narių balsai pasiskirsto po lygiai, lemia atrankos komisijos pirmininko balsas. Kiekvienas atrankos komisijos narys turi vieną balsą. Susilaikyti</text:span><text:span text:style-name="T375"><text:s/>nuo sprendimo priėmimo arba nebalsuoti atrankos komisijos narys negali. Prieš priimdami sprendimus atrankos komisijos nariai gali konsultuotis su atrankos agentūros atstovais ar ekspertais, jei jie yra kviečiami dalyvauti atrankos pokalbyje.“</text:span></text:p>
      <text:p text:style-name="P376"><text:span text:style-name="T377">1.2.32</text:span><text:span text:style-name="T378">. Pakeisti 44 punktą ir jį išdėstyti taip:</text:span></text:p>
      <text:p text:style-name="P379"><text:span text:style-name="T380">„</text:span><text:span text:style-name="T381">44</text:span><text:span text:style-name="T382">. Jeigu tas pats kandidatas kandidatuoja į daugiau nei vieną kolegialaus organo nario vietą, atrankos komisija turi teisę jį pripažinti tinkamu į daugiau nei vieną kolegialaus organo nario vietą. Jeigu toks kandidatas atrenkamas laimėtoju į kurią nors kolegialaus organo nario vietą, į kitas kolegialaus organo nario vietas vietoj jo atrenkamas kitas kandidatas.“</text:span></text:p>
      <text:p text:style-name="P383"><text:span text:style-name="T384">1.2.33</text:span><text:span text:style-name="T385">.<text:s/></text:span><text:span text:style-name="T386">Pakeisti 46.3 papunktį ir jį išdėstyti taip:</text:span></text:p>
      <text:p text:style-name="P387"><text:span text:style-name="T388">„</text:span><text:span text:style-name="T389">46.3</text:span><text:span text:style-name="T390">. atrankos komisijos sprendimai dėl kandidatų atrinkimo</text:span><text:span text:style-name="T391"><text:s/>į kiekvieną kolegialaus organo nario vietą, į kurią buvo atliekama atranka,</text:span><text:span text:style-name="T392"><text:s/>ir pagrindžianti informacija, kodėl atrinkti kandidatai pripažinti tinkamiausiais;“.</text:span></text:p>
      <text:p text:style-name="P393"><text:span text:style-name="T394">1.2.34</text:span><text:span text:style-name="T395">. Pripažinti netekusiu galios 46.4 papunktį.</text:span></text:p>
      <text:p text:style-name="P396"><text:span text:style-name="T397">1.2.35</text:span><text:span text:style-name="T398">.<text:s/></text:span><text:span text:style-name="T399">Pakeisti 48 punktą ir jį išdėstyti taip:</text:span></text:p>
      <text:p text:style-name="P400"><text:span text:style-name="T401">„</text:span><text:span text:style-name="T402">48</text:span><text:span text:style-name="T403">. Ne vėliau kaip kitą darbo dieną po laimėtojo atrinkimo atrankos komisijos atsakingasis sekretorius, neatskleisdamas kitų kandidatų duomenų, elektroniniu paštu<text:s/></text:span><text:span text:style-name="T404">arba<text:s/></text:span><text:span text:style-name="T405">kitomis elektroninio ryšio priemonėmis</text:span><text:span text:style-name="T406"><text:s/>informuoja visus atrankos pokalbiuose dalyvavusius<text:s/></text:span><text:soft-page-break/><text:span text:style-name="T407">kandidatus apie tik dėl jų asmeniškai priimtą atrankos komisijos sprendimą ir apie jų teisę susipažinti su savo atrankos pokalbio dalies skaitmeniniu garso įrašu bei nurodo atranką inicijuojančio subjekto kontaktinį asmenį, kuris kandidatams teiks reikiamą informaciją dėl galimybių susipažinti su šiame Aprašo punkte nurodyta informacija ir kitą informaciją, kuri<text:s/></text:span><text:span text:style-name="T408"><text:s/></text:span><text:span text:style-name="T409">atrinktiems kandidatams bus reikalinga atliekant kandidato skyrimo ar išrinkimo į kolegialų organą procedūras. Atrankos komisija neprivalo atskleisti kandidatams jų neatrinkimo priežasčių.“</text:span></text:p>
      <text:p text:style-name="P410"><text:span text:style-name="T411">1.2.36</text:span><text:span text:style-name="T412">.<text:s/></text:span><text:span text:style-name="T413">Pakeisti 50 punktą ir jį išdėstyti taip:</text:span></text:p>
      <text:p text:style-name="P414"><text:span text:style-name="T415">„</text:span><text:span text:style-name="T416">50</text:span><text:span text:style-name="T417">. Priimdamas sprendimą skirti kandidatą kolegialaus organo nariu arba siūlyti už jį balsuoti įmonės visuotiniame akcininkų<text:s/></text:span><text:span text:style-name="T418">susirinkime, atranką</text:span><text:span text:style-name="T419"><text:s/>inicijuojantis subjektas turi laikytis Aprašo 7 punkto nuostatų.“</text:span></text:p>
      <text:p text:style-name="P420"><text:span text:style-name="T421">1.2.37</text:span><text:span text:style-name="T422">.<text:s/></text:span><text:span text:style-name="T423">Pakeisti 52 punktą ir jį išdėstyti taip:</text:span></text:p>
      <text:p text:style-name="P424"><text:span text:style-name="T425">„</text:span><text:span text:style-name="T426">52</text:span><text:span text:style-name="T427">. Kandidatui nepateikus prašomų dokumentų, iš teisėsaugos, kontrolės, kitų institucijų, įstaigų ar<text:s/></text:span><text:span text:style-name="T428">įmonių gavus duomenų, keliančių pagrįstų abejonių dėl kandidato tinkamumo būti kolegialaus organo nariu, kandidatui iki išrinkimo ar paskyrimo kolegialaus organo nariu atsisakius eiti šias pareigas ar nepasirašius sutarties su įmone, kaip nustatyta Aprašo 56 punkte, atranką inicijuojantis subjektas nepriima Aprašo 50 punkte nurodyto sprendimo arba, jei toks sprendimas jau priimtas – pripažįsta jį netekusiu galios. Šiuo atveju kartojamos Aprašo 51 punkte nurodytos procedūros antrojo atrankos komisijos atrinkto kandidato atžvilgiu, jeigu toks kandidatas buvo atrinktas. Jei nėra antrojo atrankos komisijos atrinkto kandidato,</text:span><text:span text:style-name="T429"><text:s/>kurio atžvilgiu turėtų būti kartojamos Aprašo 51 punkte nurodytos procedūros, tuomet taikoma Aprašo 57 punkte nurodyta procedūra.“</text:span></text:p>
      <text:p text:style-name="P430"><text:span text:style-name="T431">1.2.38</text:span><text:span text:style-name="T432">.<text:s/></text:span><text:span text:style-name="T433">Pakeisti 55 punktą ir jį išdėstyti taip:</text:span></text:p>
      <text:p text:style-name="P434"><text:span text:style-name="T435">„</text:span><text:span text:style-name="T436">55</text:span><text:span text:style-name="T437">. Atranką inicijuojantis subjektas ne vėliau kaip kitą darbo dieną po sprendimo paskirti kandidatą, valstybės tarnautoją, kitą atranką inicijuojančio subjekto pasirinktą asmenį ar darbuotojų atstovą priėmimo arba atitinkamai jų išrinkimo įmonės visuotiniame akcininkų susirinkime elektroniniu paštu<text:s/></text:span><text:span text:style-name="T438">arba<text:s/></text:span><text:span text:style-name="T439">kitomis elektroninio ryšio priemonėmis</text:span><text:span text:style-name="T440"><text:s/>informuoja įmonę, Valdymo koordinavimo centrą ir į kolegialų organą paskirtą ar išrinktą asmenį.“</text:span></text:p>
      <text:p text:style-name="P441"><text:span text:style-name="T442">1.2.39</text:span><text:span text:style-name="T443">.<text:s/></text:span><text:span text:style-name="T444">Pakeisti<text:s/></text:span><text:span text:style-name="T445">Kandidatų į valstybės ar savivaldybės įmonės, valstybės ar savivaldybės valdomos bendrovės ar jos dukterinės bendrovės kolegialų priežiūros ar valdymo organą atrankos aprašo</text:span><text:span text:style-name="T446"><text:s/>priedą ir jį išdėstyti nauja redakcija (pridedama).</text:span></text:p>
      <text:p text:style-name="P447"><text:span text:style-name="T448">2</text:span><text:span text:style-name="T449">.<text:s/></text:span><text:span text:style-name="T450">Nustatyti, kad:</text:span></text:p>
      <text:p text:style-name="P451"><text:span text:style-name="T452">2.1</text:span><text:span text:style-name="T453">. atrankos, pradėtos iki šio nutarimo įsigaliojimo dienos, baigiamos atlikti pagal teisės aktus, galiojusius iki šio nutarimo įsigaliojimo<text:s/></text:span><text:span text:style-name="T454">dienos.<text:s/></text:span><text:span text:style-name="T455">Jeigu kandidatų atrankos į kolegialaus organo nepriklausomus narius pradėtos iki šio nutarimo įsigaliojimo dienos, valstybės tarnautojai ir kiti atranką inicijuojančio subjekto pasirinkti asmenys šio kolegialaus organo nariais taip pat skiriami ar siūlomi išrinkti pagal iki šio nutarimo įsigaliojimo taikytą tvarką</text:span><text:span text:style-name="T456">;</text:span></text:p>
      <text:p text:style-name="P457"><text:span text:style-name="T458">2.2</text:span><text:span text:style-name="T459">. iki šio nutarimo įsigaliojimo sudaryti valstybės ir savivaldybės valdomų bendrovių ir jų dukterinių bendrovių kolegialūs priežiūros ar valdymo organai, kurių sudėtis neatitinka Aprašo nuostatų, atlieka savo funkcijas iki kadencijos, kuriai jie buvo sudaryti, pabaigos arba iki bus sudaryti nauji kolegialūs priežiūros ar valdymo organai. Iki šio nutarimo įsigaliojimo dienos pagal Aprašo 7</text:span><text:span text:style-name="T460">1</text:span><text:span text:style-name="T461"> punktą į valstybės ar savivaldybės valdomų bendrovių ar jų dukterinių bendrovių kolegialių organų nepriklausomų narių pareigas išrinkti valstybės tarnautojai arba kiti atranką inicijuojančio subjekto pasirinkti asmenys atlieka savo funkcijas tol, kol bus išrinkti nepriklausomi nariai, bet ne ilgiau kaip 4 mėnesius nuo jų išrinkimo.</text:span></text:p>
      <text:p text:style-name="P462"/>
      <text:p text:style-name="P463"/>
      <text:p text:style-name="P464"><text:span text:style-name="T465">Ministrė Pirmininkė <text:s text:c="89"/>Ingrida Šimonytė</text:span></text:p>
      <text:p text:style-name="P466"/>
      <text:p text:style-name="P467"/>
      <text:p text:style-name="Normal"><text:span text:style-name="T468">Ekonomikos ir inovacijų ministrė <text:s text:c="65"/>Aušrinė Armonaitė</text:span></text:p>
      <text:p text:style-name="P469"/>
      <text:soft-page-break/>
      <text:p text:style-name="P470">Kandidatų į valstybės ar<text:s/></text:p>
      <text:p text:style-name="P475">savivaldybės įmonės, valstybės ar<text:s/></text:p>
      <text:p text:style-name="P476">savivaldybės valdomos bendrovės<text:s/></text:p>
      <text:p text:style-name="P477"><text:span text:style-name="T478">ar jos dukterinės bendrovės</text:span><text:span text:style-name="T479"><text:s/></text:span></text:p>
      <text:p text:style-name="P480">kolegialų priežiūros ar valdymo<text:s/></text:p>
      <text:p text:style-name="P481"><text:span text:style-name="T482">organą atrankos aprašo</text:span><text:span text:style-name="T483"><text:s/></text:span></text:p>
      <text:p text:style-name="P484">priedas</text:p>
      <text:p text:style-name="P485"/>
      <text:p text:style-name="P486"><text:span text:style-name="T487">(</text:span><text:span text:style-name="T488">Kandidato paraiškos dalyvauti atrankoje ir sąžiningumo deklaracijos forma</text:span><text:span text:style-name="T489">)</text:span></text:p>
      <text:p text:style-name="P490"/>
      <text:p text:style-name="P491"><text:span text:style-name="T492">_________________________________________________</text:span></text:p>
      <text:p text:style-name="P493">(kandidato vardas ir pavardė didžiosiomis raidėmis)</text:p>
      <text:p text:style-name="P494"><text:span text:style-name="T495">________________________________________</text:span></text:p>
      <text:p text:style-name="P496">(telefono Nr., el. paštas)</text:p>
      <text:p text:style-name="P497"/>
      <text:p text:style-name="P498"><text:span text:style-name="T499">____________________________________</text:span></text:p>
      <text:p text:style-name="P500">(gavėjas)</text:p>
      <text:p text:style-name="P501"/>
      <text:p text:style-name="P502"><text:span text:style-name="T503">KANDIDATO PARAIŠKA DALYVAUTI ATRANKOJE IR SĄŽININGUMO DEKLARACIJA</text:span></text:p>
      <text:p text:style-name="P504"/>
      <text:p text:style-name="P505">20___m. ______________________ ____ d.<text:s/></text:p>
      <text:p text:style-name="P506">(data)</text:p>
      <text:p text:style-name="P507"/>
      <text:p text:style-name="P508"/>
      <text:p text:style-name="P509">Aš,________________________________________________, prašau leisti dalyvauti<text:s/></text:p>
      <text:p text:style-name="P510">(vardas ir pavardė)</text:p>
      <text:p text:style-name="P511">atrankoje į __________________________________________________________________________</text:p>
      <text:p text:style-name="P512">(įmonės pavadinimas, teisinė forma)</text:p>
      <text:p text:style-name="P513"/>
      <text:p text:style-name="P514"><text:span text:style-name="T515">valdybą / stebėtojų tarybą (nereikalingus žodžius</text:span><text:span text:style-name="T516"><text:s/></text:span><text:span text:style-name="T517">išbraukti) šiose paskelbtose kompetencijų srityse:</text:span></text:p>
      <text:p text:style-name="P518"/>
      <text:p text:style-name="P519">1.<text:tab/>________________________________________________________________________;</text:p>
      <text:p text:style-name="P520"/>
      <text:p text:style-name="P521">2.<text:tab/>________________________________________________________________________;</text:p>
      <text:p text:style-name="P522"/>
      <text:p text:style-name="P523"><text:span text:style-name="T524">3.</text:span><text:span text:style-name="T525"><text:tab/></text:span><text:span text:style-name="T526">________________________________________________________________________.</text:span></text:p>
      <text:p text:style-name="P527"/>
      <text:p text:style-name="P528"><text:span text:style-name="T529">Patvirtinu, kad<text:s/></text:span><text:span text:style-name="T530">esu susipažinęs (-usi) su<text:s/></text:span><text:span text:style-name="T531">Kandidatų į valstybės ar savivaldybės įmonės, valstybės ar savivaldybės valdomos bendrovės ar jos dukterinės bendrovės</text:span><text:span text:style-name="T532"><text:s/>kolegialų priežiūros ar valdymo organą atrankos aprašo</text:span><text:span text:style-name="T533">,</text:span><text:span text:style-name="T534"><text:s/>patvirtinto Lietuvos Respublikos Vyriausybės 2015 m. birželio 17 d. nutarimu Nr. 631 „Dėl K</text:span><text:span text:style-name="T535">andidatų į valstybės ar savivaldybės valdomos įmonės kolegialų priežiūros ar valdymo organą atrankos aprašo patvirtinimo“ (toliau – Aprašas), nuostatomis, atitinku visus kandidatams keliamus reikalavimus.</text:span></text:p>
      <text:p text:style-name="P536"><text:span text:style-name="T537">Patvirtinu, kad toliau pateikiama informacija yra teisinga.<text:s/></text:span><text:span text:style-name="T538">Nurodau visus juridinius asmenis, su kuriais aš esu ar per paskutinius vienerius metus buvau susijęs (-usi) kaip to juridinio asmens dalyvis (-ė), kolegialaus organo ar komiteto narys (-ė), vadovas (-ė) ar darbuotojas (-a).</text:span></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Juridinio asmens teisinė forma ir pavadinimas</text:p>
          </table:table-cell>
          <table:table-cell table:style-name="TableCell546">
            <text:p text:style-name="P547">Ryšio su juridiniu asmeniu pobūdis</text:p>
          </table:table-cell>
        </table:table-row>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row>
      </table:table>
      <text:p text:style-name="P603"/>
      <text:p text:style-name="P604">Pranešimus dėl atrankos atlikimo ir rezultatų prašau siųsti elektroniniu paštu</text:p>
      <text:p text:style-name="P605">___________________________________________________________________________</text:p>
      <text:p text:style-name="P606"/>
      <text:p text:style-name="P607">Mobilusis telefonas_____________________________________________________________</text:p>
      <text:p text:style-name="P608"/>
      <text:p text:style-name="Normal"><text:span text:style-name="T609">Kandidato parašas, vardas ir pavardė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2958in" fo:margin-right="0.7875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1"><text:page-number text:fixed="false">2</text:page-number></text:p>
        <text:p text:style-name="Normal"/>
      </style:header>
      <style:footer>
        <text:p text:style-name="P472"/>
      </style:footer>
    </style:master-page>
    <style:master-page style:next-style-name="MP1" style:name="MPF1" style:page-layout-name="PL1">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3T10:20:00Z</meta:creation-date>
    <dc:date>2021-08-13T10:20:00Z</dc:date>
    <meta:print-date>2017-06-01T05:28:00Z</meta:print-date>
    <meta:template xlink:href="Normal.dotm" xlink:type="simple"/>
    <meta:editing-cycles>2</meta:editing-cycles>
    <meta:editing-duration>PT0S</meta:editing-duration>
    <meta:user-defined meta:name="ContentTypeId">0x0101009F96EA9296B0464DA41EB7348BEB2B19</meta:user-defined>
    <meta:document-statistic meta:page-count="10" meta:paragraph-count="59" meta:word-count="4447" meta:character-count="29737" meta:row-count="211" meta:non-whitespace-character-count="25349"/>
  </office:meta>
</office:document-meta>
</file>