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fo:text-transform="uppercase" style:font-size-complex="11pt"/>
    </style:style>
    <style:style style:name="P14" style:parent-style-name="Normal" style:family="paragraph">
      <style:paragraph-properties fo:text-align="center" fo:margin-left="0.125in">
        <style:tab-stops>
          <style:tab-stop style:type="left" style:position="1.125in"/>
        </style:tab-stops>
      </style:paragraph-properties>
    </style:style>
    <style:style style:name="T15" style:parent-style-name="DefaultParagraphFont" style:family="text">
      <style:text-properties fo:font-weight="bold" style:font-weight-asian="bold" style:font-weight-complex="bold" fo:text-transform="uppercase" style:font-size-complex="11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1pt"/>
    </style:style>
    <style:style style:name="P18" style:parent-style-name="Normal" style:family="paragraph">
      <style:paragraph-properties fo:text-align="justify" fo:text-indent="0.2166in"/>
      <style:text-properties style:font-size-complex="4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color="#333333" style:font-size-complex="12pt"/>
    </style:style>
    <style:style style:name="P22" style:parent-style-name="Normal" style:family="paragraph">
      <style:paragraph-properties fo:text-align="center"/>
    </style:style>
    <style:style style:name="P23" style:parent-style-name="Normal" style:family="paragraph">
      <style:paragraph-properties fo:text-align="justify" style:line-height-at-least="0.2222in"/>
    </style:style>
    <style:style style:name="P24" style:parent-style-name="Normal" style:family="paragraph">
      <style:paragraph-properties fo:text-align="justify" style:line-height-at-least="0.2222in" fo:text-indent="0.5909in">
        <style:tab-stops>
          <style:tab-stop style:type="left" style:position="0.7875in"/>
        </style:tab-stops>
      </style:paragraph-properties>
    </style:style>
    <style:style style:name="T25" style:parent-style-name="DefaultParagraphFont" style:family="text">
      <style:text-properties fo:letter-spacing="0.0486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909in">
        <style:tab-stops>
          <style:tab-stop style:type="left" style:position="0.4097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tab-stops>
          <style:tab-stop style:type="left" style:position="0.4097in"/>
        </style:tab-stops>
      </style:paragraph-properties>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909in">
        <style:tab-stops>
          <style:tab-stop style:type="left" style:position="0.4097in"/>
        </style:tab-stops>
      </style:paragraph-properties>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text-align="justify" fo:text-indent="0.5909in">
        <style:tab-stops>
          <style:tab-stop style:type="left" style:position="0.4097in"/>
        </style:tab-stops>
      </style:paragraph-properties>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909in">
        <style:tab-stops>
          <style:tab-stop style:type="left" style:position="0.4097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909in">
        <style:tab-stops>
          <style:tab-stop style:type="left" style:position="0.4097in"/>
        </style:tab-stops>
      </style:paragraph-properties>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text-position="super 62.5%"/>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text-position="super 62.5%"/>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5909in">
        <style:tab-stops>
          <style:tab-stop style:type="left" style:position="0.4097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909in">
        <style:tab-stops>
          <style:tab-stop style:type="left" style:position="0.4097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fo:language="am" fo:country="ET"/>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5909in">
        <style:tab-stops>
          <style:tab-stop style:type="left" style:position="0.4097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text-position="super 62.5%"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text-position="super 62.5%"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fo:language="am" fo:country="ET"/>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style:vertical-align="middle" fo:text-indent="0.5909in"/>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style:vertical-align="middle" fo:text-indent="0.5909in"/>
      <style:text-properties fo:hyphenate="false"/>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center"/>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5909in"/>
    </style:style>
    <style:style style:name="T154" style:parent-style-name="DefaultParagraphFont" style:family="text">
      <style:text-properties fo:font-weight="bold" style:font-weight-asian="bold"/>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62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409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4097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tab-stops>
          <style:tab-stop style:type="left" style:position="0.409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409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409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409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409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409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409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tab-stops>
          <style:tab-stop style:type="left" style:position="0.4097in"/>
        </style:tab-stops>
      </style:paragraph-properties>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909in">
        <style:tab-stops>
          <style:tab-stop style:type="left" style:position="0.4097in"/>
        </style:tab-stops>
      </style:paragraph-properties>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fo:letter-spacing="0.0486in" style:font-size-complex="12pt"/>
    </style:style>
    <style:style style:name="T286" style:parent-style-name="DefaultParagraphFont" style:family="text">
      <style:text-properties style:font-name-asian="Calibri" style:font-weight-complex="bold" style:font-size-complex="12pt"/>
    </style:style>
    <style:style style:name="P287" style:parent-style-name="Normal" style:family="paragraph">
      <style:paragraph-properties fo:text-align="justify" fo:text-indent="0.5909in">
        <style:tab-stops>
          <style:tab-stop style:type="left" style:position="0.4097in"/>
        </style:tab-stops>
      </style:paragraph-properties>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P290" style:parent-style-name="Normal" style:family="paragraph">
      <style:paragraph-properties fo:text-align="justify" fo:text-indent="0.5909in">
        <style:tab-stops>
          <style:tab-stop style:type="left" style:position="0.4097in"/>
        </style:tab-stops>
      </style:paragraph-properties>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P293" style:parent-style-name="Normal" style:family="paragraph">
      <style:paragraph-properties fo:text-align="justify" fo:text-indent="0.5909in">
        <style:tab-stops>
          <style:tab-stop style:type="left" style:position="0.4097in"/>
        </style:tab-stops>
      </style:paragraph-properties>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weight-complex="bold"/>
    </style:style>
    <style:style style:name="P29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29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29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30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master-page-name="MPF1" style:family="paragraph">
      <style:paragraph-properties fo:break-before="page" fo:margin-left="3.6875in" style:page-number="1">
        <style:tab-stops/>
      </style:paragraph-properties>
      <style:text-properties style:font-size-complex="12pt" style:language-asian="lt" style:country-asian="LT"/>
    </style:style>
    <style:style style:name="P311" style:parent-style-name="Normal" style:family="paragraph">
      <style:paragraph-properties fo:margin-left="3.6875in">
        <style:tab-stops/>
      </style:paragraph-properties>
      <style:text-properties style:font-size-complex="12pt" style:language-asian="lt" style:country-asian="LT"/>
    </style:style>
    <style:style style:name="P312" style:parent-style-name="Normal" style:family="paragraph">
      <style:paragraph-properties fo:margin-left="3.6875in">
        <style:tab-stops/>
      </style:paragraph-properties>
      <style:text-properties style:font-size-complex="12pt" style:language-asian="lt" style:country-asian="LT"/>
    </style:style>
    <style:style style:name="P313" style:parent-style-name="Normal" style:family="paragraph">
      <style:paragraph-properties fo:margin-left="3.6875in">
        <style:tab-stops/>
      </style:paragraph-properties>
      <style:text-properties style:font-size-complex="12pt" style:language-asian="lt" style:country-asian="LT"/>
    </style:style>
    <style:style style:name="P314" style:parent-style-name="Normal" style:family="paragraph">
      <style:paragraph-properties fo:margin-left="3.6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333333" style:font-size-complex="12pt"/>
    </style:style>
    <style:style style:name="P317" style:parent-style-name="Normal" style:family="paragraph">
      <style:paragraph-properties fo:margin-left="3.6875in">
        <style:tab-stops/>
      </style:paragraph-properties>
      <style:text-properties style:font-size-complex="12pt" style:language-asian="lt" style:country-asian="L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center"/>
      <style:text-properties fo:font-weight="bold" style:font-weight-asian="bold" style:font-weight-complex="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center"/>
    </style:style>
    <style:style style:name="P328" style:parent-style-name="Normal" style:family="paragraph">
      <style:paragraph-properties fo:text-align="justify" fo:text-indent="0.5909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center" fo:text-indent="0.5909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style:style>
    <style:style style:name="T339" style:parent-style-name="DefaultParagraphFont" style:family="text">
      <style:text-properties style:font-name-asian="Calibri" fo:font-weight="bold" style:font-weight-asian="bold" style:font-weight-complex="bold"/>
    </style:style>
    <style:style style:name="P340" style:parent-style-name="Normal" style:family="paragraph">
      <style:paragraph-properties fo:text-align="center" fo:text-indent="0.5909in"/>
      <style:text-properties style:font-name-asian="Calibri"/>
    </style:style>
    <style:style style:name="P341" style:parent-style-name="Normal" style:family="paragraph">
      <style:paragraph-properties fo:text-align="justify" fo:text-indent="0.5909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center" fo:text-indent="0.5909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center"/>
    </style:style>
    <style:style style:name="T349" style:parent-style-name="DefaultParagraphFont" style:family="text">
      <style:text-properties style:font-name-asian="Calibri" fo:font-weight="bold" style:font-weight-asian="bold" style:font-weight-complex="bold"/>
    </style:style>
    <style:style style:name="P350" style:parent-style-name="Normal" style:family="paragraph">
      <style:paragraph-properties fo:text-align="center" fo:text-indent="0.5909in"/>
      <style:text-properties style:font-name-asian="Calibri"/>
    </style:style>
    <style:style style:name="P351" style:parent-style-name="Normal" style:family="paragraph">
      <style:paragraph-properties fo:text-align="justify" fo:text-indent="0.5909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909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center" fo:text-indent="0.5909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font-weight-complex="bold"/>
    </style:style>
    <style:style style:name="P363" style:parent-style-name="Normal" style:family="paragraph">
      <style:paragraph-properties fo:text-align="center" fo:text-indent="0.5909in"/>
    </style:style>
    <style:style style:name="P364" style:parent-style-name="Normal" style:family="paragraph">
      <style:paragraph-properties fo:text-align="justify" fo:text-indent="0.5909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center" fo:text-indent="0.5909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center"/>
    </style:style>
    <style:style style:name="T372" style:parent-style-name="DefaultParagraphFont" style:family="text">
      <style:text-properties style:font-name-asian="Calibri" fo:font-weight="bold" style:font-weight-asian="bold" style:font-weight-complex="bold"/>
    </style:style>
    <style:style style:name="P373" style:parent-style-name="Normal" style:family="paragraph">
      <style:paragraph-properties fo:text-align="center" fo:text-indent="0.5909in"/>
    </style:style>
    <style:style style:name="P374" style:parent-style-name="Normal" style:family="paragraph">
      <style:paragraph-properties fo:text-align="justify" fo:text-indent="0.5909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center" fo:text-indent="0.5909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center"/>
    </style:style>
    <style:style style:name="T383" style:parent-style-name="DefaultParagraphFont" style:family="text">
      <style:text-properties style:font-name-asian="Calibri" fo:font-weight="bold" style:font-weight-asian="bold" style:font-weight-complex="bold"/>
    </style:style>
    <style:style style:name="P384" style:parent-style-name="Normal" style:family="paragraph">
      <style:paragraph-properties fo:text-align="center" fo:text-indent="0.5909in"/>
    </style:style>
    <style:style style:name="P385" style:parent-style-name="Normal" style:family="paragraph">
      <style:paragraph-properties fo:text-align="justify" fo:text-indent="0.5909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center" fo:text-indent="0.5909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center" fo:text-indent="0.5909in"/>
    </style:style>
    <style:style style:name="P39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fo:text-indent="0.5909in"/>
    </style:style>
    <style:style style:name="P41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center" fo:text-indent="0.5909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center" fo:text-indent="0.5909in"/>
    </style:style>
    <style:style style:name="P42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center" fo:text-indent="0.5909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center" fo:text-indent="0.5909in"/>
    </style:style>
    <style:style style:name="P43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center" fo:text-indent="0.5909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center" fo:text-indent="0.5909in"/>
    </style:style>
    <style:style style:name="P47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76" style:parent-style-name="DefaultParagraphFont" style:family="text">
      <style:text-properties fo:color="#000000" style:font-size-complex="12pt"/>
    </style:style>
    <style:style style:name="P477" style:parent-style-name="Normal" style:family="paragraph">
      <style:paragraph-properties fo:text-align="center">
        <style:tab-stops>
          <style:tab-stop style:type="left" style:position="0.7875in"/>
        </style:tab-stops>
      </style:paragraph-properties>
      <style:text-properties fo:hyphenate="false"/>
    </style:style>
    <style:style style:name="T478" style:parent-style-name="DefaultParagraphFont" style:family="text">
      <style:text-properties fo:color="#000000" style:font-size-complex="12pt"/>
    </style:style>
    <style:style style:name="P479" style:parent-style-name="Normal" style:master-page-name="MPF2" style:family="paragraph">
      <style:paragraph-properties fo:break-before="page" fo:margin-left="4.2666in" style:page-number="1">
        <style:tab-stops/>
      </style:paragraph-properties>
      <style:text-properties style:font-size-complex="12pt"/>
    </style:style>
    <style:style style:name="P486" style:parent-style-name="Normal" style:family="paragraph">
      <style:paragraph-properties fo:margin-left="4.2666in">
        <style:tab-stops/>
      </style:paragraph-properties>
      <style:text-properties style:font-size-complex="12pt"/>
    </style:style>
    <style:style style:name="P487" style:parent-style-name="Normal" style:family="paragraph">
      <style:paragraph-properties fo:margin-left="4.2097in" fo:text-indent="0.056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align="center"/>
    </style:style>
    <style:style style:name="T492" style:parent-style-name="DefaultParagraphFont" style:family="text">
      <style:text-properties style:font-name-asian="Calibri" fo:font-weight="bold" style:font-weight-asian="bold" style:font-weight-complex="bold"/>
    </style:style>
    <style:style style:name="P493" style:parent-style-name="Normal" style:family="paragraph">
      <style:paragraph-properties fo:text-align="center"/>
      <style:text-properties style:font-name-asian="Calibri" fo:font-weight="bold" style:font-weight-asian="bold"/>
    </style:style>
    <style:style style:name="P494" style:parent-style-name="Normal" style:family="paragraph">
      <style:paragraph-properties fo:text-align="justify" fo:text-indent="0.6895in">
        <style:tab-stops>
          <style:tab-stop style:type="left" style:position="0.787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6895in">
        <style:tab-stops>
          <style:tab-stop style:type="left" style:position="0.787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6895in">
        <style:tab-stops>
          <style:tab-stop style:type="left" style:position="0.787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6895in">
        <style:tab-stops>
          <style:tab-stop style:type="left" style:position="0.787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margin-left="0.6895in">
        <style:tab-stops>
          <style:tab-stop style:type="left" style:position="0.0979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margin-left="0.6895in">
        <style:tab-stops>
          <style:tab-stop style:type="left" style:position="0.0979in"/>
        </style:tab-stops>
      </style:paragraph-properties>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6895in">
        <style:tab-stops>
          <style:tab-stop style:type="left" style:position="0.787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6895in">
        <style:tab-stops>
          <style:tab-stop style:type="left" style:position="0.7875in"/>
        </style:tab-stops>
      </style:paragraph-properties>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6895in">
        <style:tab-stops>
          <style:tab-stop style:type="left" style:position="0.787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6895in">
        <style:tab-stops>
          <style:tab-stop style:type="left" style:position="0.7875in"/>
        </style:tab-stops>
      </style:paragraph-properties>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6895in">
        <style:tab-stops>
          <style:tab-stop style:type="left" style:position="0.787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6895in">
        <style:tab-stops>
          <style:tab-stop style:type="left" style:position="0.7875in"/>
        </style:tab-stops>
      </style:paragraph-properties>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6895in">
        <style:tab-stops>
          <style:tab-stop style:type="left" style:position="0.7875in"/>
        </style:tab-stops>
      </style:paragraph-properties>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style:font-weight-complex="bold" style:font-size-complex="12pt"/>
    </style:style>
    <style:style style:name="P529" style:parent-style-name="Normal" style:family="paragraph">
      <style:paragraph-properties fo:text-align="justify" fo:text-indent="0.6895in">
        <style:tab-stops>
          <style:tab-stop style:type="left" style:position="0.7875in"/>
        </style:tab-stops>
      </style:paragraph-properties>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style:font-size-complex="12pt"/>
    </style:style>
    <style:style style:name="P532" style:parent-style-name="Normal" style:family="paragraph">
      <style:paragraph-properties fo:text-align="justify" fo:text-indent="0.6895in">
        <style:tab-stops>
          <style:tab-stop style:type="left" style:position="0.7875in"/>
        </style:tab-stops>
      </style:paragraph-properties>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P535" style:parent-style-name="Normal" style:family="paragraph">
      <style:paragraph-properties fo:text-align="justify" fo:text-indent="0.6895in">
        <style:tab-stops>
          <style:tab-stop style:type="left" style:position="0.7875in"/>
        </style:tab-stops>
      </style:paragraph-properties>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weight-complex="bold" fo:language="am" fo:country="ET"/>
    </style:style>
    <style:style style:name="P539" style:parent-style-name="Normal" style:family="paragraph">
      <style:paragraph-properties fo:text-align="justify" fo:text-indent="0.6895in">
        <style:tab-stops>
          <style:tab-stop style:type="left" style:position="0.7875in"/>
        </style:tab-stops>
      </style:paragraph-properties>
    </style:style>
    <style:style style:name="T540" style:parent-style-name="DefaultParagraphFont" style:family="text">
      <style:text-properties style:font-name-asian="Calibri" style:font-weight-complex="bold" fo:color="#212121" style:font-size-complex="12pt" fo:background-color="#FFFFFF"/>
    </style:style>
    <style:style style:name="T541" style:parent-style-name="DefaultParagraphFont" style:family="text">
      <style:text-properties style:font-name-asian="Calibri" style:font-weight-complex="bold" fo:color="#212121" style:font-size-complex="12pt" fo:background-color="#FFFFFF"/>
    </style:style>
    <style:style style:name="P542" style:parent-style-name="Normal" style:family="paragraph">
      <style:paragraph-properties fo:text-align="justify" fo:text-indent="0.6895in">
        <style:tab-stops>
          <style:tab-stop style:type="left" style:position="0.7875in"/>
        </style:tab-stops>
      </style:paragraph-properties>
    </style:style>
    <style:style style:name="T543" style:parent-style-name="DefaultParagraphFont" style:family="text">
      <style:text-properties style:font-name-asian="Calibri" style:font-weight-complex="bold" fo:color="#212121" style:font-size-complex="12pt" fo:background-color="#FFFFFF"/>
    </style:style>
    <style:style style:name="T544" style:parent-style-name="DefaultParagraphFont" style:family="text">
      <style:text-properties style:font-name-asian="Calibri" style:font-weight-complex="bold" fo:color="#212121" style:font-size-complex="12pt" fo:background-color="#FFFFFF"/>
    </style:style>
    <style:style style:name="P545" style:parent-style-name="Normal" style:family="paragraph">
      <style:paragraph-properties fo:text-align="justify" fo:text-indent="0.6895in">
        <style:tab-stops>
          <style:tab-stop style:type="left" style:position="0.7875in"/>
        </style:tab-stops>
      </style:paragraph-properties>
    </style:style>
    <style:style style:name="T546" style:parent-style-name="DefaultParagraphFont" style:family="text">
      <style:text-properties style:font-name-asian="Calibri" style:font-weight-complex="bold" fo:color="#212121" style:font-size-complex="12pt" fo:background-color="#FFFFFF"/>
    </style:style>
    <style:style style:name="T547" style:parent-style-name="DefaultParagraphFont" style:family="text">
      <style:text-properties style:font-name-asian="Calibri" style:font-weight-complex="bold" fo:color="#212121" style:font-size-complex="12pt" fo:background-color="#FFFFFF"/>
    </style:style>
    <style:style style:name="T548" style:parent-style-name="DefaultParagraphFont" style:family="text">
      <style:text-properties style:font-name-asian="Calibri" style:font-weight-complex="bold" style:font-size-complex="12pt"/>
    </style:style>
    <style:style style:name="P549" style:parent-style-name="Normal" style:family="paragraph">
      <style:paragraph-properties fo:text-align="justify" fo:text-indent="0.6895in">
        <style:tab-stops>
          <style:tab-stop style:type="left" style:position="0.7875in"/>
        </style:tab-stops>
      </style:paragraph-properties>
    </style:style>
    <style:style style:name="T550" style:parent-style-name="DefaultParagraphFont" style:family="text">
      <style:text-properties style:font-name-asian="Calibri" style:font-weight-complex="bold" fo:color="#212121" style:font-size-complex="12pt" fo:background-color="#FFFFFF"/>
    </style:style>
    <style:style style:name="T551" style:parent-style-name="DefaultParagraphFont" style:family="text">
      <style:text-properties style:font-name-asian="Calibri" style:font-weight-complex="bold" fo:color="#212121" style:font-size-complex="12pt" fo:background-color="#FFFFFF"/>
    </style:style>
    <style:style style:name="P552" style:parent-style-name="Normal" style:family="paragraph">
      <style:paragraph-properties fo:text-align="center">
        <style:tab-stops>
          <style:tab-stop style:type="left" style:position="0.7875in"/>
        </style:tab-stops>
      </style:paragraph-properties>
    </style:style>
    <style:style style:name="T553" style:parent-style-name="DefaultParagraphFont" style:family="text">
      <style:text-properties style:font-name-asian="Calibri" fo:color="#212121" style:font-size-complex="12pt" fo:background-color="#FFFFFF"/>
    </style:style>
    <style:style style:name="P554" style:parent-style-name="Normal" style:master-page-name="MPF3" style:family="paragraph">
      <style:paragraph-properties fo:break-before="page" fo:margin-left="4.2666in" style:page-number="1">
        <style:tab-stops/>
      </style:paragraph-properties>
      <style:text-properties style:font-size-complex="12pt"/>
    </style:style>
    <style:style style:name="P561" style:parent-style-name="Normal" style:family="paragraph">
      <style:paragraph-properties fo:margin-left="4.2666in">
        <style:tab-stops/>
      </style:paragraph-properties>
      <style:text-properties style:font-size-complex="12pt"/>
    </style:style>
    <style:style style:name="P562" style:parent-style-name="Normal" style:family="paragraph">
      <style:paragraph-properties fo:margin-left="4.2097in" fo:text-indent="0.056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center"/>
      <style:text-properties style:font-name-asian="Calibri" fo:font-weight="bold" style:font-weight-asian="bold"/>
    </style:style>
    <style:style style:name="P566" style:parent-style-name="Normal" style:family="paragraph">
      <style:paragraph-properties fo:text-align="center"/>
    </style:style>
    <style:style style:name="T567" style:parent-style-name="DefaultParagraphFont" style:family="text">
      <style:text-properties style:font-name-asian="Calibri" fo:font-weight="bold" style:font-weight-asian="bold" style:font-weight-complex="bold"/>
    </style:style>
    <style:style style:name="P568" style:parent-style-name="Normal" style:family="paragraph">
      <style:paragraph-properties fo:text-align="center"/>
      <style:text-properties style:font-name-asian="Calibri" fo:font-weight="bold" style:font-weight-asian="bold"/>
    </style:style>
    <style:style style:name="P56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P57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font-style="italic" style:font-style-asian="italic"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font-style="italic" style:font-style-asian="italic"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font-style="italic" style:font-style-asian="italic"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fo:font-style="italic" style:font-style-asian="italic"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P62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font-style="italic" style:font-style-asian="italic"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font-style="italic" style:font-style-asian="italic"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font-style="italic" style:font-style-asian="italic"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font-style="italic" style:font-style-asian="italic"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center">
        <style:tab-stops>
          <style:tab-stop style:type="left" style:position="0.7875in"/>
        </style:tab-stops>
      </style:paragraph-properties>
    </style:style>
    <style:style style:name="T679" style:parent-style-name="DefaultParagraphFont" style:family="text">
      <style:text-properties style:font-name-asian="Calibri" fo:color="#212121"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 TEISINGUMO MINISTRO 2018 M. GRUODŽIO 31 D. ĮSAKYMO NR. 1R-289 „</text:span><text:span text:style-name="T16">DĖL LIETUVOS RESPUBLIKOS MEDIACIJOS ĮSTATYMO ĮGYVENDINIMO</text:span><text:span text:style-name="T17">“ PAKEITIMO</text:span></text:p>
      <text:p text:style-name="P18"/>
      <text:p text:style-name="P19"><text:span text:style-name="T20">2020 m. gruodžio 8 d. Nr.<text:s/></text:span><text:span text:style-name="T21">1R-411</text:span></text:p>
      <text:p text:style-name="P22">Vilnius</text:p>
      <text:p text:style-name="P23"/>
      <text:p text:style-name="P24"><text:span text:style-name="T25">Pakeičiu</text:span><text:s/>Lietuvos Respublikos teisingumo ministro 2018 m. gruodžio 31 d. įsakymą Nr. 1R-289 „Dėl<text:s/><text:span text:style-name="T26">Lietuvos Respublikos mediacijos įstatymo įgyvendinimo</text:span>“:</text:p>
      <text:p text:style-name="P27">1. Pakeičiu preambulę ir ją išdėstau taip: <text:s/></text:p>
      <text:p text:style-name="P28">„<text:span text:style-name="T29">Vadovaudamasis Lietuvos Respublikos mediacijos įstatymo 3 straipsnio 4 dalies 2 punktu,<text:s/></text:span><text:span text:style-name="T30">7</text:span><text:span text:style-name="T31"><text:s/>dalimi, 5 straipsnio 5 dalimi, 6 straipsnio 7 dalimi, 8 straipsnio 3 dalimi, 11 straipsnio 4 ir 5</text:span> <text:span text:style-name="T32">dalimis, 14 straipsnio 6 dalimi,<text:s/></text:span><text:span text:style-name="T33">28 straipsnio 2 dalimi ir Lietuvos Respublikos valstybės garantuojamos teisinės pagalbos įstatymo 9 straipsnio 3 dalies 6 punktu:</text:span><text:span text:style-name="T34">“.</text:span></text:p>
      <text:p text:style-name="P35"><text:span text:style-name="T36">2</text:span><text:span text:style-name="T37">. Pakeičiu nurodytu įsakymu patvirtintą<text:s/></text:span><text:span text:style-name="T38">Lietuvos Respublikos mediatorių sąrašo ir informacijos apie laikinai mediacijos paslaugas Lietuvos Respublikoje teikiančius asmenis sudarymo ir tvarkymo tvarkos aprašą</text:span><text:span text:style-name="T39">:</text:span></text:p>
      <text:p text:style-name="P40"><text:span text:style-name="T41">2.1</text:span><text:span text:style-name="T42">. Pakeičiu 13 punktą ir jį išdėstau taip:</text:span></text:p>
      <text:p text:style-name="P43"><text:span text:style-name="T44">„</text:span><text:span text:style-name="T45">13</text:span><text:span text:style-name="T46">. Kai priimamas Mediacijos įstatymo 29 straipsnio 1 dalies 2 punkte nurodytas sprendimas, Tarnyba įtraukia žymą į Mediatorių sąrašą apie mediatoriui pareikštą viešą įspėjimą. Praėjus vieniems metams nuo viešo įspėjimo paskelbimo dienos, Tarnyba nedelsdama, bet ne vėliau kaip per 3 darbo dienas panaikina minėtą žymą.</text:span><text:span text:style-name="T47">“</text:span></text:p>
      <text:p text:style-name="P48"><text:span text:style-name="T49">2.2</text:span><text:span text:style-name="T50">. Pakeičiu 21 punktą ir jį išdėstau taip:</text:span></text:p>
      <text:p text:style-name="P51"><text:span text:style-name="T52">„</text:span><text:span text:style-name="T53">21</text:span><text:span text:style-name="T54">. Kai priimamas Mediacijos įstatymo 29 straipsnio 5 dalies 2 punkte nurodytas sprendimas, Tarnyba įtraukia žymą Tarnybos interneto svetainėje apie laikinai mediacijos paslaugas Lietuvos Respublikoje teikiančiam asmeniui pareikštą viešą įspėjimą. Praėjus vieniems metams nuo viešo įspėjimo paskelbimo dienos, Tarnyba nedelsdama, bet ne vėliau kaip per 3 darbo dienas panaikina minėtą žymą.“</text:span></text:p>
      <text:p text:style-name="P55"><text:span text:style-name="T56">2.3</text:span><text:span text:style-name="T57">. Pakeičiu 23 punktą ir jį išdėstau taip:</text:span></text:p>
      <text:p text:style-name="P58"><text:span text:style-name="T59">„</text:span><text:span text:style-name="T60">23</text:span><text:span text:style-name="T61">. Kai priimamas Mediacijos įstatymo 29 straipsnio 5 dalies 3 punkte nurodytas sprendimas, Tarnyba ne vėliau kaip per 3 darbo dienas nuo pranešimo gavimo dienos pašalina informaciją apie laikinai mediacijos paslaugas Lietuvos Respublikoje teikiantį asmenį iš Tarnybos interneto svetainės.“</text:span></text:p>
      <text:p text:style-name="P62"><text:span text:style-name="T63">3</text:span><text:span text:style-name="T64">.<text:s/></text:span><text:span text:style-name="T65">Pakeičiu nurodytu įsakymu patvirtintą<text:s/></text:span><text:span text:style-name="T66">Kreipimosi dėl mediatoriaus skyrimo ir mediatoriaus parinkimo iš Lietuvos Respublikos mediatorių sąrašo ir skyrimo tvarkos aprašą:</text:span></text:p>
      <text:p text:style-name="P67"><text:span text:style-name="T68">3.1</text:span><text:span text:style-name="T69">. Pakeičiu 3.3 papunktį ir jį išdėstau taip:</text:span></text:p>
      <text:p text:style-name="P70"><text:span text:style-name="T71">„</text:span><text:span text:style-name="T72">3.3</text:span><text:span text:style-name="T73">. Lietuvos Respublikos civilinio proceso kodekso 231</text:span><text:span text:style-name="T74">1</text:span><text:span text:style-name="T75"><text:s/>straipsnio 4 dalyje ir Lietuvos Respublikos administracinių bylų teisenos įstatymo 79</text:span><text:span text:style-name="T76">1</text:span><text:span text:style-name="T77"><text:s/>straipsnio 3 dalyje nurodytu atveju – teismas, pateikdamas pranešimą;“</text:span></text:p>
      <text:p text:style-name="P78"><text:span text:style-name="T79">3.2</text:span><text:span text:style-name="T80">. Papildau 3.4 papunkčiu:</text:span></text:p>
      <text:p text:style-name="P81"><text:span text:style-name="T82">„</text:span><text:span text:style-name="T83">3.4</text:span><text:span text:style-name="T84">.<text:s/></text:span><text:span text:style-name="T85">Lietuvos Respublikos ikiteisminio administracinių ginčų nagrinėjimo tvarkos įstatymo</text:span><text:span text:style-name="T86"><text:s/>15 straipsnio 4 dalyje nurodytu atveju – Lietuvos administracinių ginčų komisija, pateikdama pranešimą.“</text:span></text:p>
      <text:p text:style-name="P87"><text:span text:style-name="T88">3.3</text:span><text:span text:style-name="T89">.<text:s/></text:span><text:span text:style-name="T90">Pakeičiu 9 punktą ir jį išdėstau taip:</text:span></text:p>
      <text:p text:style-name="P91"><text:span text:style-name="T92">„</text:span><text:span text:style-name="T93">9</text:span><text:span text:style-name="T94">. Mediacijos įstatymo 14 straipsnio 3 dalyje nurodytu atveju Tarnyba, atsižvelgdama į teismo ar Lietuvos administracinių ginčų komisijos nurodytus ginčo šalių kontaktinius duomenis, raštu praneša ginčo šalims apie galimybę nurodyti pageidaujamą paskirti konkretų į Mediatorių sąrašą įrašytą mediatorių. Ginčo šalių atsakymas apie šalių suderintą pageidaujamo mediatoriaus kandidatūrą pateikiamas Tarnybai Mediacijos įstatymo 14 straipsnio 3 dalyje nustatyta tvarka vienu iš Aprašo 5 punkte nurodytų būdų.“</text:span></text:p>
      <text:p text:style-name="P95"><text:span text:style-name="T96">3.4</text:span><text:span text:style-name="T97">.<text:s/></text:span><text:span text:style-name="T98">Pakeičiu 12 punktą ir jį išdėstau taip:</text:span></text:p>
      <text:p text:style-name="P99"><text:span text:style-name="T100">„</text:span><text:span text:style-name="T101">12</text:span><text:span text:style-name="T102">. Mediatorius gali atsisakyti vykdyti mediaciją dėl Civilinio proceso kodekso 231</text:span><text:span text:style-name="T103">2</text:span><text:span text:style-name="T104"> straipsnio 2 dalyje,<text:s/></text:span><text:span text:style-name="T105">Administracinių bylų teisenos įstatymo 79</text:span><text:span text:style-name="T106">2</text:span><text:span text:style-name="T107"><text:s/>straipsnio 2 dalyje,<text:s/></text:span><text:span text:style-name="T108">I</text:span><text:span text:style-name="T109">kiteisminio administracinių ginčų nagrinėjimo tvarkos įstatymo</text:span><text:span text:style-name="T110"><text:s/>16 straipsnio 2 dalyje</text:span><text:span text:style-name="T111"><text:s/></text:span><text:span text:style-name="T112">nurodytų aplinkybių, taip pat dėl ligos, komandiruotės ar kitų objektyvių priežasčių.“</text:span></text:p>
      <text:p text:style-name="P113"><text:span text:style-name="T114">4</text:span><text:span text:style-name="T115">. Pakeičiu nurodytu įsakymu patvirtintus<text:s/></text:span><text:span text:style-name="T116">Mediacijos koordinavimo tarybos nuostatus:</text:span></text:p>
      <text:p text:style-name="P117"><text:span text:style-name="T118">4.1</text:span><text:span text:style-name="T119">. Pakeičiu 6 punktą ir jį išdėstau taip:</text:span></text:p>
      <text:p text:style-name="P120"><text:span text:style-name="T121">„</text:span><text:span text:style-name="T122">6</text:span><text:span text:style-name="T123">. Taryba, įgyvendindama šį uždavinį, atlieka Mediacijos įstatymo 3 straipsnio 8 dalyje nurodytas funkcijas. Taip pat Taryba bendradarbiauja su valstybės ir savivaldybių, mokslo ir studijų institucijomis bei įstaigomis, kitomis suinteresuotomis institucijomis ir asmenimis, atlieka kitas įstatymų ir kitų teisės aktų nustatytas funkcijas.“</text:span></text:p>
      <text:p text:style-name="P124"><text:span text:style-name="T125">4.2</text:span><text:span text:style-name="T126">. Pripažįstu netekusiu galios 20 punktą.</text:span></text:p>
      <text:p text:style-name="P127"><text:span text:style-name="T128">5</text:span><text:span text:style-name="T129">.<text:s/></text:span><text:span text:style-name="T130">Pakeičiu nurodytu įsakymu patvirtintus<text:s/></text:span><text:span text:style-name="T131">Mediacijos kvalifikacinio egzamino komisijos nuostatus:</text:span></text:p>
      <text:p text:style-name="P132"><text:span text:style-name="T133">5.1</text:span><text:span text:style-name="T134">. Pakeičiu IV skyriaus pavadinimą ir jį išdėstau taip:</text:span></text:p>
      <text:p text:style-name="P135"><text:span text:style-name="T136">„</text:span><text:span text:style-name="T137">III</text:span><text:span text:style-name="T138"><text:s/></text:span><text:span text:style-name="T139">SKYRIUS</text:span></text:p>
      <text:p text:style-name="P140"><text:span text:style-name="T141">KOMISIJOS DARBO ORGANIZAVIMAS</text:span>“.</text:p>
      <text:p text:style-name="P142"><text:span text:style-name="T143">5.2</text:span><text:span text:style-name="T144">.<text:s/></text:span><text:span text:style-name="T145">Pakeičiu V skyriaus pavadinimą ir jį išdėstau taip:</text:span></text:p>
      <text:p text:style-name="P146"><text:span text:style-name="T147">„</text:span><text:span text:style-name="T148">IV</text:span><text:span text:style-name="T149"><text:s/></text:span><text:span text:style-name="T150">SKYRIUS</text:span></text:p>
      <text:p text:style-name="P151"><text:span text:style-name="T152">KOMISIJOS APTARNAVIMAS</text:span>“.</text:p>
      <text:p text:style-name="P153">6.<text:span text:style-name="T154"><text:s/></text:span>Pakeičiu nurodytu įsakymu patvirtintą<text:s/><text:span text:style-name="T155">Mediatorių kvalifikacinio egzamino organizavimo ir vykdymo tvarkos aprašą:</text:span></text:p>
      <text:p text:style-name="P156"><text:span text:style-name="T157">6.1</text:span><text:span text:style-name="T158">. Pakeičiu 8 punktą ir jį išdėstau taip:</text:span></text:p>
      <text:p text:style-name="P159"><text:span text:style-name="T160">„</text:span><text:span text:style-name="T161">8</text:span><text:span text:style-name="T162">. Egzamino datą, laiką ir vietą, vadovaudamasi Mediacijos įstatymo 11 straipsnio 2 dalimi ir atsižvelgdama į mediatorių kvalifikacinio egzamino komisijos (toliau – Komisija) nuomonę, nustato Tarnyba. Egzamino žodžiu dalis gali būti organizuojama ir vykdoma nuotoliniu būdu, Tarnybai įvertinus tokio šios egzamino dalies organizavimo ir vykdymo būdo tikslingumą ir galimybes bei atsižvelgus į su tuo susijusią Komisijos nuomonę. Egzamino raštu ir žodžiu dalys gali būti organizuojamos ir vykdomos tą pačią dieną arba skirtingomis dienomis. Jeigu egzamino žodžiu dalis organizuojama ir vykdoma kitą nei egzamino raštu laikymo dieną, pertrauka tarp šių egzamino dalių gali trukti iki trijų darbo dienų.“</text:span></text:p>
      <text:p text:style-name="P163"><text:span text:style-name="T164">6.2</text:span><text:span text:style-name="T165">. Pakeičiu 9 punktą ir jį išdėstau taip:</text:span></text:p>
      <text:p text:style-name="P166"><text:span text:style-name="T167">„</text:span><text:span text:style-name="T168">9</text:span><text:span text:style-name="T169">. Apie egzamino datą, laiką ir vietą asmenims, pateikusiems prašymus leisti laikyti egzaminą, Tarnyba raštu (asmeniui pageidaujant – elektroniniu paštu), o Komisijos nariams – elektroniniu paštu praneša ir paskelbia savo interneto svetainėje ne vėliau kaip likus 5 darbo dienoms iki nustatytos egzamino datos. Jei Aprašo 8 punkte nustatyta tvarka buvo priimtas sprendimas egzamino raštu ir žodžiu dalis organizuoti ir vykdyti skirtingomis dienomis arba sprendimas egzamino žodžiu dalį organizuoti ir vykdyti nuotoliniu būdu, asmenims, pateikusiems prašymus leisti laikyti egzaminą, ir Komisijos nariams yra pranešama apie tokius sprendimus, kiekvienos iš egzamino dalių datą, laiką ir vietą, taip pat – kokios vaizdo konferencijų technologijos bus naudojamos, ir nurodomi reikiami prisijungimo duomenys.“</text:span></text:p>
      <text:p text:style-name="P170"><text:span text:style-name="T171">6.3</text:span><text:span text:style-name="T172">. Pakeičiu 10 punktą ir jį išdėstau taip:</text:span></text:p>
      <text:p text:style-name="P173"><text:span text:style-name="T174">„</text:span><text:span text:style-name="T175">10</text:span><text:span text:style-name="T176">. Į vieną egzaminą gali būti kviečiama ne daugiau kaip 20 asmenų.“</text:span></text:p>
      <text:p text:style-name="P177"><text:span text:style-name="T178">6.4</text:span><text:span text:style-name="T179">. Pakeičiu 12 punktą ir jį išdėstau taip:</text:span></text:p>
      <text:p text:style-name="P180"><text:span text:style-name="T181">„</text:span><text:span text:style-name="T182">12</text:span><text:span text:style-name="T183">. Egzamino žodžiu daliai vykdyti suformuojamas praktinių užduočių fondas. Už praktinių užduočių fondo formavimą atsakinga Tarnyba. Praktinių užduočių fonde turi būti ne<text:s/></text:span><text:soft-page-break/><text:span text:style-name="T184">mažiau kaip 50 praktinių užduočių. Organizuojant egzaminą, praktinė užduotis ar praktinės užduotys iš praktinių užduočių fondo parenkamos atsitiktine tvarka.“</text:span></text:p>
      <text:p text:style-name="P185"><text:span text:style-name="T186">6.5</text:span><text:span text:style-name="T187">. Pakeičiu 25 punktą ir jį išdėstau taip:</text:span></text:p>
      <text:p text:style-name="P188"><text:span text:style-name="T189">„</text:span><text:span text:style-name="T190">25</text:span><text:span text:style-name="T191">. Pasibaigus egzamino raštu daliai, daroma iki vienos valandos trukmės pertrauka, per kurią Komisija vertina egzamino raštu dalies rezultatus uždarame posėdyje.</text:span><text:s/><text:span text:style-name="T192">Šis posėdis gali būti vykdomas nuotoliniu būdu.“</text:span></text:p>
      <text:p text:style-name="P193"><text:span text:style-name="T194">6.6</text:span><text:span text:style-name="T195">.<text:s/></text:span><text:span text:style-name="T196">Pakeičiu 32 punktą ir jį išdėstau taip:</text:span></text:p>
      <text:p text:style-name="P197"><text:span text:style-name="T198">„</text:span><text:span text:style-name="T199">32</text:span><text:span text:style-name="T200">. Asmenų, laikančių egzamino žodžiu dalį, eiliškumas nustatomas pagal abėcėlę. Egzamino žodžiu dalį asmenys laiko grupėmis. Asmenų grupės formuojamos atsižvelgiant į egzamino žodžiu dalį laikančių asmenų skaičių ir turi būti užtikrinama, kad visi egzamino žodžiu dalį laikantys asmenys būtų paskiriami į konkrečią asmenų grupę. Asmenų grupes formuoja Komisija.“</text:span></text:p>
      <text:p text:style-name="P201"><text:span text:style-name="T202">6.7</text:span><text:span text:style-name="T203">.<text:s/></text:span><text:span text:style-name="T204">Pakeičiu 33 punktą ir jį išdėstau taip:</text:span></text:p>
      <text:p text:style-name="P205"><text:span text:style-name="T206">„</text:span><text:span text:style-name="T207">33</text:span><text:span text:style-name="T208">. Asmenims, paskirtiems į vieną grupę, pateikiama ta pati praktinė užduotis. Komisijos nariai nurodo, kokį vaidmenį iš praktinės užduoties turi atlikti kiekvienas asmuo. Pasirengti praktinei užduočiai skiriama 0,5 valandos. Vienam asmeniui praktinei užduočiai atlikti skiriama nuo 0,25 iki 0,5 valandos. Kiekvienam asmeniui toje pačioje grupėje skiriamas vienodas laikas praktinei užduočiai atlikti.“</text:span></text:p>
      <text:p text:style-name="P209"><text:span text:style-name="T210">6.8</text:span><text:span text:style-name="T211">.<text:s/></text:span><text:span text:style-name="T212">Pakeičiu 34 punktą ir jį išdėstau taip:</text:span></text:p>
      <text:p text:style-name="P213"><text:span text:style-name="T214">„</text:span><text:span text:style-name="T215">34</text:span><text:span text:style-name="T216">. Praktinės užduoties atlikimo metu Komisijos nariai gali užduoti asmenims klausimų, susijusių su praktine užduotimi.“</text:span></text:p>
      <text:p text:style-name="P217"><text:span text:style-name="T218">6.9</text:span><text:span text:style-name="T219">.<text:s/></text:span><text:span text:style-name="T220">Pakeičiu 45 punktą ir jį išdėstau taip:</text:span></text:p>
      <text:p text:style-name="P221"><text:span text:style-name="T222">„</text:span><text:span text:style-name="T223">45</text:span><text:span text:style-name="T224">. Komisijos sprendimai, kiti veiksmai, taip pat neveikimas gali būti skundžiami Lietuvos Respublikos administracinių bylų teisenos įstatymo nustatyta tvarka.“</text:span></text:p>
      <text:p text:style-name="P225"><text:span text:style-name="T226">6.10</text:span><text:span text:style-name="T227">. Pripažįstu netekusiais galios 46–48 punktus.</text:span></text:p>
      <text:p text:style-name="P228"><text:span text:style-name="T229">7</text:span><text:span text:style-name="T230">. Pakeičiu<text:s/></text:span>nurodytu įsakymu patvirtintą<text:s/><text:span text:style-name="T231">Mediatorių kvalifikacinio egzamino programą ir ją išdėstau nauja redakcija (pridedama).</text:span></text:p>
      <text:p text:style-name="P232"><text:span text:style-name="T233">8</text:span><text:span text:style-name="T234">.<text:s/></text:span>Pakeičiu nurodytu įsakymu patvirtintus<text:span text:style-name="T235"><text:s/>Mediatorių veiklos vertinimo komisijos nuostatus:</text:span></text:p>
      <text:p text:style-name="P236"><text:span text:style-name="T237">8.1</text:span><text:span text:style-name="T238">. Pakeičiu 14 punktą ir jį išdėstau taip:</text:span></text:p>
      <text:p text:style-name="P239"><text:span text:style-name="T240">„</text:span><text:span text:style-name="T241">14</text:span><text:span text:style-name="T242">. Komisijos posėdžiai šaukiami ne vėliau kaip per 20 darbo dienų nuo Mediacijos įstatymo 28 straipsnio 1 dalyje nurodyto skundo (pranešimo) gavimo Komisijoje dienos.“</text:span></text:p>
      <text:p text:style-name="P243"><text:span text:style-name="T244">8.2</text:span><text:span text:style-name="T245">. Pakeičiu 16 punktą ir jį išdėstau taip:</text:span></text:p>
      <text:p text:style-name="P246"><text:span text:style-name="T247">„</text:span><text:span text:style-name="T248">16</text:span><text:span text:style-name="T249">. Komisijos posėdyje turi teisę dalyvauti mediatorius, kurio veikla vertinama, subjektas, pateikęs Komisijai Mediacijos įstatymo 28 straipsnio 1 dalyje nurodytą skundą (pranešimą). Prireikus Komisija į posėdį gali pakviesti ir kitų asmenų.“</text:span></text:p>
      <text:p text:style-name="P250"><text:span text:style-name="T251">8.3</text:span><text:span text:style-name="T252">. Pakeičiu 18 punktą ir jį išdėstau taip:</text:span></text:p>
      <text:p text:style-name="P253"><text:span text:style-name="T254">„</text:span><text:span text:style-name="T255">18</text:span><text:span text:style-name="T256">. Mediatoriui, kurio veikla vertinama, kartu su pranešimu apie kvietimą dalyvauti Komisijos posėdyje pateikiamas Mediacijos įstatymo 28 straipsnio 1 dalyje nurodytas skundas (pranešimas). Mediatorius, kurio veikla vertinama, turi teisę iki Komisijos posėdžio, kuriame vertinama jo veikla, dienos raštu pateikti Komisijai atsikirtimus.“</text:span></text:p>
      <text:p text:style-name="P257"><text:span text:style-name="T258">8.4</text:span><text:span text:style-name="T259">. Pakeičiu 19 punktą ir jį išdėstau taip:</text:span></text:p>
      <text:p text:style-name="P260"><text:span text:style-name="T261">„</text:span><text:span text:style-name="T262">19</text:span><text:span text:style-name="T263">. Komisijos sekretorius ne vėliau kaip likus dviem darbo dienoms iki posėdžio Komisijos nariams pateikia Komisijos posėdžio darbotvarkę ir gautą Mediacijos įstatymo 28 straipsnio 1 dalyje nurodytą skundą (pranešimą).“</text:span></text:p>
      <text:p text:style-name="P264"><text:span text:style-name="T265">8.5</text:span><text:span text:style-name="T266">. Pakeičiu 25 punktą ir jį išdėstau taip:</text:span></text:p>
      <text:p text:style-name="P267"><text:span text:style-name="T268">„</text:span><text:span text:style-name="T269">25</text:span><text:span text:style-name="T270">. Komisijos sprendimas gali būti skundžiamas</text:span><text:span text:style-name="T271"><text:s/></text:span><text:span text:style-name="T272">Lietuvos Respublikos administracinių bylų teisenos įstatymo nustatyta tvarka.“</text:span></text:p>
      <text:p text:style-name="P273"><text:span text:style-name="T274">9</text:span><text:span text:style-name="T275">.</text:span><text:span text:style-name="T276"><text:s/></text:span>Pakeičiu nurodytu įsakymu patvirtintą<text:span text:style-name="T277"><text:s/>Mokymų mediacijos tema minimalių reikalavimų sąrašą ir 12 punktą išdėstau taip:</text:span></text:p>
      <text:p text:style-name="P278"><text:span text:style-name="T279">„</text:span><text:span text:style-name="T280">12</text:span><text:span text:style-name="T281">. Mediatorių kvalifikacinio egzamino programoje nurodytai temai „Atskirų kategorijų ginčų mediacijos ypatumai“ turi būti skiriama ne mažiau kaip 4 akademinės valandos ir ne daugiau kaip 6 akademinės valandos mokymų.“</text:span></text:p>
      <text:p text:style-name="P282"><text:span text:style-name="T283">10</text:span><text:span text:style-name="T284">.<text:s/></text:span><text:span text:style-name="T285">Nustata</text:span><text:span text:style-name="T286">u, kad:</text:span></text:p>
      <text:p text:style-name="P287"><text:span text:style-name="T288">10.1</text:span><text:span text:style-name="T289">. šis įsakymas įsigalioja 2021 m. sausio 1 d.;</text:span></text:p>
      <text:p text:style-name="P290"><text:span text:style-name="T291">10.2</text:span><text:span text:style-name="T292">. nuo 2021 m. sausio 1 d. mediacijos tema rengiami mokymai turi sudaryti galimybes įgyti žinių šiuo įsakymu nauja redakcija išdėstytoje Mediatorių kvalifikacinio egzamino programoje nurodytomis temomis;</text:span></text:p>
      <text:p text:style-name="P293"><text:span text:style-name="T294">10.3</text:span><text:span text:style-name="T295">. asmenys, siekiantys būti įrašyti į Lietuvos Respublikos mediatorių sąrašą</text:span><text:span text:style-name="T296">, išklausę mokymus mediacijos tema iki 2021 m. sausio 1 d., nepriklausomai nuo mediatorių kvalifikacinio egzamino išlaikymo datos (jei jiems nustatytas reikalavimas išlaikyti šį egzaminą) įrašomi į Mediatorių sąrašą nenurodant jų specializacijos administracinių ginčų mediacijos srityje.</text:span></text:p>
      <text:p text:style-name="P297"/>
      <text:p text:style-name="P298"/>
      <text:p text:style-name="P299"/>
      <text:p text:style-name="P300"><text:span text:style-name="T301">Laikinai einantis teisingumo ministro pareigas</text:span><text:span text:style-name="T302"><text:tab/></text:span><text:span text:style-name="T303"><text:tab/><text:s text:c="25"/>Elvinas Jankevičius</text:span></text:p>
      <text:soft-page-break/>
      <text:p text:style-name="P304">PATVIRTINTA<text:s/></text:p>
      <text:p text:style-name="P311">Lietuvos Respublikos teisingumo ministro</text:p>
      <text:p text:style-name="P312">2018 m. gruodžio 31 d. įsakymu Nr. 1R-289</text:p>
      <text:p text:style-name="P313">(Lietuvos Respublikos teisingumo ministro</text:p>
      <text:p text:style-name="P314"><text:span text:style-name="T315">2020 m. gruodžio 8 d. įsakymo  Nr.<text:s/></text:span><text:span text:style-name="T316">1R-411</text:span></text:p>
      <text:p text:style-name="P317">redakcija)</text:p>
      <text:p text:style-name="P318"/>
      <text:p text:style-name="P319"><text:span text:style-name="T320">MEDIATORIŲ KVALIFIKACINIO EGZAMINO PROGRAMA</text:span></text:p>
      <text:p text:style-name="P321"/>
      <text:p text:style-name="P322"><text:span text:style-name="T323">I</text:span><text:span text:style-name="T324"><text:s/>SKYRIUS</text:span></text:p>
      <text:p text:style-name="P325"><text:span text:style-name="T326">KONFLIKTO IR GINČO SAMPRATA BEI JŲ SPRENDIMO BŪDAI</text:span></text:p>
      <text:p text:style-name="P327"/>
      <text:p text:style-name="P328"><text:span text:style-name="T329">1</text:span><text:span text:style-name="T330">. Konflikto sąvoka. Konflikto požymiai. Konfliktų priežastys. Konfliktų klasifikacijos. Konflikto stadijos. Konflikto eskalacija ir deeskalacija. Konfliktų sprendimo būdai: rungimosi, bendradarbiavimo, kompromiso, vengimo ir prisitaikymo.<text:s/></text:span></text:p>
      <text:p text:style-name="P331"><text:span text:style-name="T332">2</text:span><text:span text:style-name="T333">. Konflikto ir ginčo sąvokų santykis. Civilinio ir administracinio ginčo sąvokos. Taikinamojo ir teisiamojo pobūdžio ginčų sprendimo panašumai ir skirtumai, privalumai ir trūkumai. Taikinamojo pobūdžio ginčų sprendimo būdai: derybos, sutaikinimas, mediacija. Teisiamojo pobūdžio ginčų sprendimo būdai: teismas, arbitražas.</text:span></text:p>
      <text:p text:style-name="P334"/>
      <text:p text:style-name="P335"><text:span text:style-name="T336">II</text:span><text:span text:style-name="T337"><text:s/>SKYRIUS</text:span></text:p>
      <text:p text:style-name="P338"><text:span text:style-name="T339">MEDIACIJOS SAMPRATA</text:span></text:p>
      <text:p text:style-name="P340"/>
      <text:p text:style-name="P341"><text:span text:style-name="T342">3</text:span><text:span text:style-name="T343">. Mediacijos sąvoka ir skiriamieji bruožai. Ginčo tinkamumo mediacijai įvertinimas. Mediacijos ištakos ir šiuolaikinės sampratos susiformavimas. Mediacijos Lietuvoje raida. Mediacijos tikslai. Mediacijos teisinis reguliavimas Europos Sąjungoje ir Europos Taryboje bei Lietuvos Respublikos nacionalinėje teisėje. Mediacijos ir teisės į teisminę gynybą santykis.</text:span></text:p>
      <text:p text:style-name="P344"/>
      <text:p text:style-name="P345"><text:span text:style-name="T346">III</text:span><text:span text:style-name="T347"><text:s/>SKYRIUS</text:span></text:p>
      <text:p text:style-name="P348"><text:span text:style-name="T349">MEDIACIJOS PRINCIPAI</text:span></text:p>
      <text:p text:style-name="P350"/>
      <text:p text:style-name="P351"><text:span text:style-name="T352">4</text:span><text:span text:style-name="T353">. Ginčo šalių savanoriškumo principas ir jo ribojimai. Privalomoji mediacija. Kreipimasis dėl privalomosios mediacijos. Privalomosios mediacijos paslaugų apmokėjimas.<text:s/></text:span></text:p>
      <text:p text:style-name="P354"><text:span text:style-name="T355">5</text:span><text:span text:style-name="T356">. Abipusės pagarbos, tolerancijos, pakantumo principas. Konfidencialumo principas. Mediatoriaus neutralumo ir nešališkumo principas. Mediatoriaus kvalifikuotos veiklos principas. Kooperavimosi principas. Sąžiningumo principas. Mediacijos neformalumo, ekonomiškumo ir universalumo principai.</text:span></text:p>
      <text:p text:style-name="P357"/>
      <text:p text:style-name="P358"><text:span text:style-name="T359">IV</text:span><text:span text:style-name="T360"><text:s/>SKYRIUS</text:span></text:p>
      <text:p text:style-name="P361"><text:span text:style-name="T362">MEDIATORIAUS VAIDMUO</text:span></text:p>
      <text:p text:style-name="P363"/>
      <text:p text:style-name="P364"><text:span text:style-name="T365">6</text:span><text:span text:style-name="T366">. Mediatoriaus sąvoka. Mediatoriaus funkcijos atliekant mediaciją. Mediatoriaus vaidmens ypatumai taikant skirtingus mediacijos stilius. Lengvinamasis, vertinamasis ir transformacinis mediacijos stiliai. Mediacijos vedimas kartu su kitu ar kitais mediatoriais (komediacija).</text:span></text:p>
      <text:p text:style-name="P367"/>
      <text:p text:style-name="P368"><text:span text:style-name="T369">V</text:span><text:span text:style-name="T370"><text:s/>SKYRIUS</text:span></text:p>
      <text:p text:style-name="P371"><text:span text:style-name="T372">MEDIACIJOS PROCESAS</text:span></text:p>
      <text:p text:style-name="P373"/>
      <text:p text:style-name="P374"><text:span text:style-name="T375">7</text:span><text:span text:style-name="T376">. Mediacijos proceso dalyviai: civilinio ir administracinio ginčo šalys, atstovai, mediatorius, kiti mediacijoje galintys dalyvauti asmenys. Mediacijos stadijos: pasirengimas mediacijai; mediacijos sesija ir jos etapai (mediatoriaus įvadas į mediaciją, šalių pasisakymai,<text:s/></text:span><text:soft-page-break/><text:span text:style-name="T377">interesų įvardijimas ir klausimų, problemų tyrinėjimas, bendra diskusija, sprendimo priėmimas); postmediacinė stadija. Privačių susitikimų su šalimis organizavimas. Susitarimas dėl mediacijos. Ieškinio senaties terminų sustabdymas mediacijos atlikimo laikotarpiui. Skundų (prašymų, pareiškimų) padavimo ir (ar) bylų nagrinėjimo terminų sustabdymas administraciniame procese mediacijos atlikimo laikotarpiui. Mediacijos pabaiga ir jos teisinės pasekmės. Taikos sutartis mediacijoje: reikalavimai taikos sutarties turiniui ir formai. Taikos sutarties tvirtinimas teisme. Per mediaciją pasiekto susitarimo priverstinis vykdymas. Žyminio mokesčio lengvatos, pasinaudojus mediacija ar taikiai išsprendus ginčą, ir specialios bylinėjimosi išlaidų paskirstymo taisyklės kreipiantis į teismą dėl ginčo, kuris nebuvo išspręstas mediacijos būdu.</text:span></text:p>
      <text:p text:style-name="P378"/>
      <text:p text:style-name="P379"><text:span text:style-name="T380">VI</text:span><text:span text:style-name="T381"><text:s/>SKYRIUS</text:span></text:p>
      <text:p text:style-name="P382"><text:span text:style-name="T383">MEDIATORIAUS BENDRAVIMO IR DERYBŲ VEDIMO TECHNIKOS</text:span></text:p>
      <text:p text:style-name="P384"/>
      <text:p text:style-name="P385"><text:span text:style-name="T386">8</text:span><text:span text:style-name="T387">. Verbalinės komunikacijos ypatumai, neverbalinės komunikacijos ypatumai. Mediatoriaus bendravimo technikos: aktyvus klausymas, perfrazavimas, neutralizavimas, įrėminimo keitimas, efektyvus klausinėjimas, apibendrinimas. Emocijų panaudojimas ir valdymas vykdant mediaciją. Šalių idėjų realistiškumo ir įgyvendinamumo tikrinimas. Aklaviečių mediacijoje įveikimo technikos. Problemų sprendimo technikos: žmonių atskyrimas nuo problemų; dėmesio sutelkimas ne į pozicijas, o į interesus; visoms šalims naudingų variantų apsvarstymas; rėmimasis objektyviais vertinimo kriterijais.</text:span></text:p>
      <text:p text:style-name="P388"/>
      <text:p text:style-name="P389"><text:span text:style-name="T390">VII</text:span><text:span text:style-name="T391"><text:s/>SKYRIUS</text:span></text:p>
      <text:p text:style-name="P392"><text:span text:style-name="T393">ATSKIRŲ KATEGORIJŲ GINČŲ MEDIACIJOS YPATUMAI</text:span></text:p>
      <text:p text:style-name="P394"/>
      <text:p text:style-name="P395"><text:span text:style-name="T396">9</text:span><text:span text:style-name="T397">. Šeimos mediacijos ypatumai. Šeimos ginčų specifika: ginčo dalyvių psichologinis pažeidžiamumas, emocijų gausa, poreikis išsaugoti santykius. Smurto šeimoje įtaka mediacijai. Vaiko interesų apsauga šeimos mediacijoje. Vaiko įtraukimo į mediaciją reikšmė ir formos. Tarptautinių šeimos ginčų mediacijos ypatumai.</text:span></text:p>
      <text:p text:style-name="P398"><text:span text:style-name="T399">10</text:span><text:span text:style-name="T400">. Vartotojų ginčų mediacijos ypatumai. Verslo ginčų mediacijos ypatumai. Pacientų ir sveikatos priežiūros įstaigų ginčų mediacijos ypatumai.</text:span></text:p>
      <text:p text:style-name="P401"><text:span text:style-name="T402">11</text:span><text:span text:style-name="T403">. Administracinių ginčų mediacijos ypatumai.</text:span></text:p>
      <text:p text:style-name="P404"/>
      <text:p text:style-name="P405"><text:span text:style-name="T406">VIII</text:span><text:span text:style-name="T407"><text:s/>SKYRIUS</text:span></text:p>
      <text:p text:style-name="P408"><text:span text:style-name="T409">TEISMINĖS MEDIACIJOS YPATUMAI</text:span></text:p>
      <text:p text:style-name="P410"/>
      <text:p text:style-name="P411"><text:span text:style-name="T412">12</text:span><text:span text:style-name="T413">. Teisminės mediacijos sąvoka. Teisminės mediacijos skirtumas nuo teisėjo vykdomo teisminio taikinimo. Teisminės ir neteisminės mediacijos skirtumai. Teisėjo ir mediatoriaus, kuris yra teisėjas, funkcijų toje pačioje civilinėje ar administracinėje byloje atskyrimas. Teisminės mediacijos inicijavimas. Privaloma teisminė mediacija. Mediatorių parinkimas ir skyrimas vykdyti teisminę mediaciją. Teisminės mediacijos procedūra. Teisminės mediacijos pabaiga. Civilinės ar administracinės bylos užbaigimas teisminėje mediacijoje sudarius taikos sutartį.</text:span></text:p>
      <text:p text:style-name="P414"/>
      <text:p text:style-name="P415"><text:span text:style-name="T416">IX</text:span><text:span text:style-name="T417"><text:s/>SKYRIUS</text:span></text:p>
      <text:p text:style-name="P418"><text:span text:style-name="T419">MEDIATORIAUS PROFESINĖ VEIKLA</text:span></text:p>
      <text:p text:style-name="P420"/>
      <text:p text:style-name="P421"><text:span text:style-name="T422">13</text:span><text:span text:style-name="T423">. Reikalavimai asmenims, norintiems tapti mediatoriais. Mediatoriaus nepriekaištinga reputacija. Įrašymas į Lietuvos Respublikos mediatorių sąrašą. Išbraukimas iš Lietuvos Respublikos mediatorių sąrašo. Laikinas mediatoriaus veiklos sustabdymas. Mediatorių skyrimas. Mediacijos paslaugų teikimo reikalavimai. Mediatorių kvalifikacijos tobulinimas. Mediatoriaus profesinė etika ir drausminė atsakomybė. Skundų dėl mediatorių profesinės veiklos teikimo ir nagrinėjimo tvarka. Mediatorių padarytos žalos atlyginimas. Mediacijos valdymo institucijos ir jų funkcijos mediacijos srityje.</text:span></text:p>
      <text:p text:style-name="P424"/>
      <text:p text:style-name="P425"><text:span text:style-name="T426">X</text:span><text:span text:style-name="T427"><text:s/>SKYRIUS</text:span></text:p>
      <text:p text:style-name="P428"><text:span text:style-name="T429">TEISINIŲ ŽINIŲ PAGRINDAI</text:span></text:p>
      <text:p text:style-name="P430"/>
      <text:p text:style-name="P431"><text:span text:style-name="T432">14</text:span><text:span text:style-name="T433">. Bendrieji civilinės teisės principai: sąžiningumas, teisingumas, protingumas.</text:span></text:p>
      <text:p text:style-name="P434"><text:span text:style-name="T435">15</text:span><text:span text:style-name="T436">. Sandorių samprata ir rūšys. Valios išreiškimo forma. Sandorių sudarymo tvarka. Sandorių formos: žodinė, rašytinė, notarinė. Kitokios, negu įstatymo leidžiama, formos sandorių sudarymas. Sandorių negaliojimo pagrindai.<text:s/></text:span></text:p>
      <text:p text:style-name="P437"><text:span text:style-name="T438">16</text:span><text:span text:style-name="T439">. Ieškinio senaties samprata.</text:span></text:p>
      <text:p text:style-name="P440"><text:span text:style-name="T441">17</text:span><text:span text:style-name="T442">. Fizinio asmens veiksnumas. Fizinio asmens atstovavimas. Neveiksnaus ir ribotai veiksnaus asmens įstatyminis atstovavimas. Juridinio asmens atstovavimas.</text:span></text:p>
      <text:p text:style-name="P443"><text:span text:style-name="T444">18</text:span><text:span text:style-name="T445">. Įgaliojimas, įgaliojimo forma.</text:span></text:p>
      <text:p text:style-name="P446"><text:span text:style-name="T447">19</text:span><text:span text:style-name="T448">. Santuokos nutraukimas. Sutuoktinių turto teisinis režimas. Sutuoktinių civilinė atsakomybė pagal turtines prievoles. Turto, kuris yra bendroji jungtinė nuosavybė, padalijimas.</text:span></text:p>
      <text:p text:style-name="P449"><text:span text:style-name="T450">20</text:span><text:span text:style-name="T451">. Vaikų ir tėvų tarpusavio teisės bei pareigos. Ginčai dėl vaikų.</text:span></text:p>
      <text:p text:style-name="P452"><text:span text:style-name="T453">21</text:span><text:span text:style-name="T454">. Sutarties samprata. Sutarties laisvės ir sąžiningumo principai. Sutarčių sudarymas. Sutarčių galia ir forma. Sutarčių turinys. Sutarčių vykdymas. Sutarčių nevykdymo teisinės pasekmės. Sutarčių pabaiga.</text:span></text:p>
      <text:p text:style-name="P455"><text:span text:style-name="T456">22</text:span><text:span text:style-name="T457">. Taikos sutartis. Atvejai, kai taikos sutartis negalioja. Taikos sutarties galia. Taikos sutarties tvirtinimas teisme. Taikos sutarties pripažinimas negaliojančia.</text:span></text:p>
      <text:p text:style-name="P458"><text:span text:style-name="T459">23</text:span><text:span text:style-name="T460">. Administracinės teisės principai. Viešojo administravimo principai.<text:s/></text:span></text:p>
      <text:p text:style-name="P461"><text:span text:style-name="T462">24</text:span><text:span text:style-name="T463">. Viešojo administravimo subjektų sistema. Viešojo administravimo sritys. Administracinis aktas. Administracinių aktų rūšys. Administracinė procedūra</text:span><text:span text:style-name="T464">.<text:s/></text:span></text:p>
      <text:p text:style-name="P465"/>
      <text:p text:style-name="P466"><text:span text:style-name="T467">XI</text:span><text:span text:style-name="T468"><text:s/>SKYRIUS</text:span></text:p>
      <text:p text:style-name="P469"><text:span text:style-name="T470">PRAKTINĖS MEDIACIJOS UŽDUOTYS</text:span></text:p>
      <text:p text:style-name="P471"/>
      <text:p text:style-name="P472"><text:span text:style-name="T473">25</text:span><text:span text:style-name="T474">. Asmuo, laikantis mediatorių kvalifikacinį egzaminą, atlikdamas praktines užduotis, turės pademonstruoti toliau išvardytus gebėjimus:</text:span></text:p>
      <text:p text:style-name="P475"><text:span text:style-name="T476">Gebėti įvertinti ginčo tinkamumą mediacijai. Gebėti tinkamai pasirengti mediacijai. Gebėti tinkamai padaryti mediatoriaus įvadą į mediaciją. Gebėti užtikrinti nešališkumą ir nepriklausomumą vykdant mediaciją. Gebėti užmegzti pasitikėjimu grindžiamą ryšį su ginčo šalimis ir jų atstovais. Gebėti atskleisti šalių tikruosius interesus. Gebėti panaudoti praktikoje mediatoriaus bendravimo ir derybų vedimo technikas, tokias kaip: aktyvus klausymas, perfrazavimas, neutralizavimas, įrėminimo keitimas, efektyvus klausinėjimas, apibendrinimas. Gebėti panaudoti emocijas ir jas suvaldyti vykdant mediaciją. Gebėti atlikti šalių idėjų realistiškumo ir įgyvendinamumo tikrinimą. Gebėti pritaikyti aklaviečių mediacijoje įveikimo technikas, problemų sprendimo technikas: atskirti žmones nuo problemos; sutelkti dėmesį ne į pozicijas, o į interesus; apsvarstyti visoms šalims naudingus variantus; remtis objektyviais vertinimo kriterijais. Gebėti parengti taikos sutartį mediacijoje.</text:span></text:p>
      <text:p text:style-name="P477"><text:span text:style-name="T478">______________</text:span></text:p>
      <text:soft-page-break/>
      <text:p text:style-name="P479">Mediatorių kvalifikacinio egzamino<text:s/></text:p>
      <text:p text:style-name="P486">programos<text:s/></text:p>
      <text:p text:style-name="P487"><text:span text:style-name="T488">1</text:span><text:span text:style-name="T489"><text:s/>priedas<text:s/></text:span></text:p>
      <text:p text:style-name="P490"/>
      <text:p text:style-name="P491"><text:span text:style-name="T492">TEISĖS AKTAI IR KITI DOKUMENTAI, KURIŲ NUOSTATAS, KIEK JOS SUSIJUSIOS SU KONKREČIOMIS MEDIATORIŲ KVALIFIKACINIO EGZAMINO PROGRAMOS TEMOMIS, TURI IŠMANYTI ASMENYS, SIEKIANTYS BŪTI ĮRAŠYTI Į LIETUVOS RESPUBLIKOS MEDIATORIŲ SĄRAŠĄ</text:span></text:p>
      <text:p text:style-name="P493"/>
      <text:p text:style-name="P494"><text:span text:style-name="T495">1</text:span><text:span text:style-name="T496">. 1980 m. spalio 25 d. Hagos konvencija dėl tarptautinio vaikų grobimo civilinių aspektų.</text:span></text:p>
      <text:p text:style-name="P497"><text:span text:style-name="T498">2</text:span><text:span text:style-name="T499">. 1989 m. lapkričio 20 d. Jungtinių Tautų vaiko teisių konvencija.</text:span></text:p>
      <text:p text:style-name="P500"><text:span text:style-name="T501">3</text:span><text:span text:style-name="T502">. 2003 m. lapkričio 27 d. Tarybos reglamentas (EB) Nr. 2201/2003 dėl jurisdikcijos ir teismo sprendimų, susijusių su santuoka ir tėvų pareigomis, pripažinimo ir vykdymo, panaikinantis Reglamentą (EB) Nr. 1347/2000, su pakeitimais, padarytais 2004 m. gruodžio 2 d. Tarybos reglamentu (EB) Nr. 2116/2004.</text:span></text:p>
      <text:p text:style-name="P503"><text:span text:style-name="T504">4</text:span><text:span text:style-name="T505">. 2008 m. gegužės 21 d. Europos Parlamento ir Tarybos direktyva 2008/52/EB dėl tam tikrų mediacijos civilinėse ir komercinėse bylose aspektų.</text:span></text:p>
      <text:p text:style-name="P506"><text:span text:style-name="T507">5</text:span><text:span text:style-name="T508">. 2004 m. liepos 2 d. Europos mediatorių elgesio kodeksas<text:s/></text:span></text:p>
      <text:p text:style-name="P509"><text:span text:style-name="T510">http://tm.lrv.lt/uploads/tm/documents/files/Europos_mediatoriu_elgesio_kodeksas.pdf.</text:span></text:p>
      <text:p text:style-name="P511"><text:span text:style-name="T512">6</text:span><text:span text:style-name="T513">. Europos Tarybos Ministrų Komiteto 1998 m. sausio 21 d. rekomendacija Nr. R(98)1 „Dėl šeimos mediacijos“</text:span></text:p>
      <text:p text:style-name="P514"><text:span text:style-name="T515">https://search.coe.int/cm/Pages/result_details.aspx?ObjectID=09000016804ecb6e.<text:s/></text:span></text:p>
      <text:p text:style-name="P516"><text:span text:style-name="T517">7</text:span><text:span text:style-name="T518">. Europos Tarybos Ministrų Komiteto 2002 m. rugsėjo 18 d. rekomendacija Rec (2002)10 „Dėl mediacijos civilinėse bylose“</text:span></text:p>
      <text:p text:style-name="P519"><text:span text:style-name="T520">https://search.coe.int/cm/Pages/result_details.aspx?ObjectID=09000016805e1f76.<text:s/></text:span></text:p>
      <text:p text:style-name="P521"><text:span text:style-name="T522">8</text:span><text:span text:style-name="T523">. 2007 m. gruodžio 7 d. Europos veiksmingo teisingumo komisijos (CEPEJ) Gairės dėl geresnio rekomendacijų „Dėl šeimos mediacijos“ ir „Dėl mediacijos civilinėse bylose“ įgyvendinimo CEPEJ(2007)14E</text:span></text:p>
      <text:p text:style-name="P524"><text:span text:style-name="T525">https://rm.coe.int/16807475b6.<text:s/></text:span></text:p>
      <text:p text:style-name="P526"><text:span text:style-name="T527">9</text:span><text:span text:style-name="T528">. Lietuvos Respublikos administracinių bylų teisenos įstatymas.</text:span></text:p>
      <text:p text:style-name="P529"><text:span text:style-name="T530">10</text:span><text:span text:style-name="T531">. Lietuvos Respublikos civilinis kodeksas.</text:span></text:p>
      <text:p text:style-name="P532"><text:span text:style-name="T533">11</text:span><text:span text:style-name="T534">. Lietuvos Respublikos civilinio proceso kodeksas.</text:span></text:p>
      <text:p text:style-name="P535"><text:span text:style-name="T536">12</text:span><text:span text:style-name="T537">.<text:s/></text:span><text:span text:style-name="T538">Lietuvos Respublikos ikiteisminio administracinių ginčų nagrinėjimo tvarkos įstatymas.</text:span></text:p>
      <text:p text:style-name="P539"><text:span text:style-name="T540">13</text:span><text:span text:style-name="T541">. Lietuvos Respublikos mediacijos įstatymas.</text:span></text:p>
      <text:p text:style-name="P542"><text:span text:style-name="T543">14</text:span><text:span text:style-name="T544">. Lietuvos Respublikos valstybės garantuojamos teisinės pagalbos įstatymas.</text:span></text:p>
      <text:p text:style-name="P545"><text:span text:style-name="T546">15</text:span><text:span text:style-name="T547">. <text:s/></text:span><text:span text:style-name="T548">Lietuvos Respublikos viešojo administravimo įstatymas.</text:span></text:p>
      <text:p text:style-name="P549"><text:span text:style-name="T550">16</text:span><text:span text:style-name="T551">. Teisėjų tarybos 2018 m. lapkričio 30 d. nutarimas Nr. 13P-125-(7.1.2) „Dėl Teisminės mediacijos taisyklių patvirtinimo“.</text:span></text:p>
      <text:p text:style-name="P552"><text:span text:style-name="T553">______________</text:span></text:p>
      <text:soft-page-break/>
      <text:p text:style-name="P554">Mediatorių kvalifikacinio egzamino<text:s/></text:p>
      <text:p text:style-name="P561">programos<text:s/></text:p>
      <text:p text:style-name="P562"><text:span text:style-name="T563">2</text:span><text:span text:style-name="T564"><text:s/>priedas<text:s/></text:span></text:p>
      <text:p text:style-name="P565"/>
      <text:p text:style-name="P566"><text:span text:style-name="T567">REKOMENDUOJAMA LITERATŪRA IR KITI REKOMENDUOJAMI ŠALTINIAI MEDIATORIŲ KVALIFIKACINIAM EGZAMINUI PASIRENGTI</text:span></text:p>
      <text:p text:style-name="P568"/>
      <text:p text:style-name="P569"><text:span text:style-name="T570">1</text:span><text:span text:style-name="T571">. Ambrasienė, D. ir kt. Prievolių teisė. Vadovėlis. Vilnius, Mykolo Romerio universitetas, 2009.</text:span></text:p>
      <text:p text:style-name="P572"><text:span text:style-name="T573">2</text:span><text:span text:style-name="T574">. Bakaveckas, A. Administracinė teisė: teorija ir praktika, I dalis. Vadovėlis. Vilnius, Mes, 2012.</text:span></text:p>
      <text:p text:style-name="P575">3. Banys, A. Neteisminė mediacija Lietuvos administraciniame procese: koncepcija ir plėtros kryptys. Jurisprudencija, 21(4), p. 1117–1139, 2014.</text:p>
      <text:p text:style-name="P576"><text:span text:style-name="T577">4</text:span><text:span text:style-name="T578">. Baranauskas, E. ir kt. Civilinė teisė. Bendroji dalis: vadovėlis. Vilnius, Mykolo Romerio universitetas, 2008.</text:span></text:p>
      <text:p text:style-name="P579"><text:span text:style-name="T580">5</text:span><text:span text:style-name="T581">. Bublienė, D. Direktyvos dėl vartotojų alternatyvaus ginčų sprendimo įtaka Lietuvos teisei: iššūkiai ir galimybės.<text:s/></text:span><text:span text:style-name="T582">Teisė</text:span><text:span text:style-name="T583">, 93, p. 95–112, 2014.</text:span></text:p>
      <text:p text:style-name="P584"><text:span text:style-name="T585">6</text:span><text:span text:style-name="T586">. Čepeliauskaitė, Ž. Vaiko įtraukimo į mediacijos procesą prielaidos ir būtinosios sąlygos: magistro darbas, 2014.</text:span></text:p>
      <text:p text:style-name="P587"><text:span text:style-name="T588">7</text:span><text:span text:style-name="T589">. Čiočys, P. Teisės pagrindai: mokomoji knyga. Vilniaus vadybos aukštoji mokykla, 2008.</text:span></text:p>
      <text:p text:style-name="P590"><text:span text:style-name="T591">8</text:span><text:span text:style-name="T592">. Čivilytė-Gylienė, V. Trumpas šeimos teisės vadovas. Vilnius, Vilniaus pedagoginis universitetas, 2006.</text:span></text:p>
      <text:p text:style-name="P593"><text:span text:style-name="T594">9</text:span><text:span text:style-name="T595">. Dervinytė-Bongarzoni, A., Gutauskienė, N. Vaiko psichologinės gerovės užtikrinimo sunkumai konfliktiškų šeimų bylose.<text:s/></text:span><text:span text:style-name="T596">Sveikatos mokslai,</text:span><text:span text:style-name="T597"><text:s/>24 (1), 42–49, 2014.<text:s/></text:span></text:p>
      <text:p text:style-name="P598"><text:span text:style-name="T599">10</text:span><text:span text:style-name="T600">. Dominas, G., Mikelėnas, V. Tarptautinis komercinis arbitražas. Vilnius, Justitia, 1995.</text:span></text:p>
      <text:p text:style-name="P601"><text:span text:style-name="T602">11</text:span><text:span text:style-name="T603">. Fisher, R., Ury, W. L. Derybų menas. Kaip susitarti nenusileidžiant. Harvardo derybų projektas. Vilnius, Alma littera,</text:span><text:s/><text:span text:style-name="T604">2007.</text:span></text:p>
      <text:p text:style-name="P605"><text:span text:style-name="T606">12</text:span><text:span text:style-name="T607">. Juškaitė-Vizbarienė, J. Ar mediatoriui kyla civilinė atsakomybė už ydingą vadovavimą mediacijos procesui?<text:s/></text:span><text:span text:style-name="T608">Teisės apžvalga</text:span><text:span text:style-name="T609">, 1(11), p. 99–138, 2014.</text:span></text:p>
      <text:p text:style-name="P610"><text:span text:style-name="T611">13</text:span><text:span text:style-name="T612">. Kaminskienė, N. Alternatyvus civilinių ginčų sprendimas. Vilnius, Registrų centras, 2011.</text:span></text:p>
      <text:p text:style-name="P613"><text:span text:style-name="T614">14</text:span><text:span text:style-name="T615">. Kaminskienė, N. Privaloma mediacija – galimybės ir iššūkiai.<text:s/></text:span><text:span text:style-name="T616">Jurisprudencija</text:span><text:span text:style-name="T617">, 20(2), p. 683–705, 2013.</text:span></text:p>
      <text:p text:style-name="P618"><text:span text:style-name="T619">15</text:span><text:span text:style-name="T620">. Kaminskienė, N. ir kt. Mediacija. Vadovėlis. Vilnius, Mykolo Romerio universitetas, 2013.</text:span></text:p>
      <text:p text:style-name="P621"><text:span text:style-name="T622">16</text:span><text:span text:style-name="T623">. Kaminskienė, N. ir kt. Mediatoriaus vadovas. Metodinis leidinys. Lietuvos Respublikos teisingumo ministerija, 2019</text:span></text:p>
      <text:p text:style-name="P624">https://tm.lrv.lt/uploads/tm/documents/files/Mediatoriaus%20vadovas_%20Metodinis%20leidinys%20TM%20(pdf).pdf.</text:p>
      <text:p text:style-name="P625"><text:span text:style-name="T626">17</text:span><text:span text:style-name="T627">. Lakis, J. Konfliktų sprendimas ir valdymas: vadovėlis. Vilnius, Mykolo Romerio universitetas, 2008.</text:span></text:p>
      <text:p text:style-name="P628"><text:span text:style-name="T629">18</text:span><text:span text:style-name="T630">. Langys, E., Tvaronavičienė, A. Mediacijos taikymas ginčuose tarp sveikatos priežiūros įstaigų ir pacientų.<text:s/></text:span><text:span text:style-name="T631">Jurisprudencija</text:span><text:span text:style-name="T632">, 23(1), p. 108–125, 2016.</text:span></text:p>
      <text:p text:style-name="P633"><text:span text:style-name="T634">19</text:span><text:span text:style-name="T635">. Lekavičienė, R., Vasiliauskaite, Z., Antinienė, D., Almonaitienė, J. Bendravimo psichologija šiuolaikiškai. Vilnius, Alma littera, 2013.</text:span></text:p>
      <text:p text:style-name="P636"><text:span text:style-name="T637">20</text:span><text:span text:style-name="T638">. Michailovič, I. ir kt. Atkuriamojo teisingumo perspektyvos Lietuvoje. Vilnius, Lietuvos teisės institutas, 2014.</text:span></text:p>
      <text:p text:style-name="P639"><text:span text:style-name="T640">21</text:span><text:span text:style-name="T641">. Mikelėnas, V. Šeimos teisė. Vadovėlis. Vilnius, Justitia, 2009.</text:span></text:p>
      <text:p text:style-name="P642"><text:span text:style-name="T643">22</text:span><text:span text:style-name="T644">. Milašius, T. Mediacija kaip alternatyvus ginčų sprendimo būdas.<text:s/></text:span><text:span text:style-name="T645">Teisė</text:span><text:span text:style-name="T646">, 63, p. 43–58, 2007.</text:span></text:p>
      <text:p text:style-name="P647"><text:span text:style-name="T648">23</text:span><text:span text:style-name="T649">. Navarro, J. L. Kūno kalba: FTB agento patarimai, kaip greitai perprasti žmones. Vilnius, Alma littera, 2014.</text:span></text:p>
      <text:p text:style-name="P650"><text:span text:style-name="T651">24</text:span><text:span text:style-name="T652">. Pease, A. Kūno kalba: kaip pagal gestus „skaityti“ kitų žmonių mintis. Kaunas, Dajalita, 2003.</text:span></text:p>
      <text:p text:style-name="P653"><text:span text:style-name="T654">25</text:span><text:span text:style-name="T655">. Petrauskas, F. Vartotojų ginčų sprendimo alternatyvos. Vilnius, Registrų centras, 2015.</text:span></text:p>
      <text:p text:style-name="P656"><text:span text:style-name="T657">26</text:span><text:span text:style-name="T658">. Račelytė, D. Konflikto studijų pagrindai: vadovėlis. Vilnius, Mykolo Romerio universitetas, 2009.</text:span></text:p>
      <text:p text:style-name="P659"><text:span text:style-name="T660">27</text:span><text:span text:style-name="T661">. Sagatys, G., Intė, O. Vaiko išvežimas iš Lietuvos: teisinis reguliavimas ir praktika.<text:s/></text:span><text:span text:style-name="T662">Jurisprudencija</text:span><text:span text:style-name="T663">, 24 (1), p. 89–110, 2017.</text:span></text:p>
      <text:p text:style-name="P664"><text:span text:style-name="T665">28</text:span><text:span text:style-name="T666">. Sondaitė, J. Šeimos mediacija: užsienio šalių patirtis.<text:s/></text:span><text:span text:style-name="T667">Socialinis darbas: mokslo darbai,</text:span><text:span text:style-name="T668"><text:s/>5(2), p. 24–28, 2006.</text:span></text:p>
      <text:p text:style-name="P669"><text:span text:style-name="T670">29</text:span><text:span text:style-name="T671">. Vėbraitė, V. Šalių sutaikymas civiliniame procese: daktaro disertacija. Vilnius, Vilniaus universitetas, 2009.</text:span></text:p>
      <text:p text:style-name="P672"><text:span text:style-name="T673">30</text:span><text:span text:style-name="T674">. Vileita, A. ir kt. Civilinė teisė. Bendroji dalis: vadovėlis. Vilnius, Justitia, 2009.</text:span></text:p>
      <text:p text:style-name="P675"><text:span text:style-name="T676">31</text:span><text:span text:style-name="T677">. Vitkevičius, P. S. Šeimos narių turtiniai teisiniai santykiai. Vilnius, Justitia, 2006.</text:span></text:p>
      <text:p text:style-name="P678"><text:span text:style-name="T6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fo:text-align="center">
        <style:tab-stops>
          <style:tab-stop style:type="center" style:position="3.3465in"/>
          <style:tab-stop style:type="right" style:position="6.693in"/>
        </style:tab-stops>
      </style:paragraph-properties>
    </style:style>
    <style:style style:name="T306" style:parent-style-name="DefaultParagraphFont" style:family="text">
      <style:text-properties style:font-size-complex="12pt" fo:language="en" fo:country="US"/>
    </style:style>
    <style:style style:name="P3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 style:parent-style-name="Normal" style:family="paragraph">
      <style:paragraph-properties fo:text-align="center">
        <style:tab-stops>
          <style:tab-stop style:type="center" style:position="3.3465in"/>
          <style:tab-stop style:type="right" style:position="6.693in"/>
        </style:tab-stops>
      </style:paragraph-properties>
    </style:style>
    <style:style style:name="T481" style:parent-style-name="DefaultParagraphFont" style:family="text">
      <style:text-properties style:font-size-complex="12pt" fo:language="en" fo:country="US"/>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fo:text-align="center">
        <style:tab-stops>
          <style:tab-stop style:type="center" style:position="3.3465in"/>
          <style:tab-stop style:type="right" style:position="6.693in"/>
        </style:tab-stops>
      </style:paragraph-properties>
    </style:style>
    <style:style style:name="T556" style:parent-style-name="DefaultParagraphFont" style:family="text">
      <style:text-properties style:font-size-complex="12pt" fo:language="en" fo:country="US"/>
    </style:style>
    <style:style style:name="P5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5"><text:span text:style-name="T306"><text:page-number text:fixed="false">2</text:page-number></text:span></text:p>
        <text:p text:style-name="P307"/>
      </style:header>
      <style:footer>
        <text:p text:style-name="P308"/>
      </style:footer>
    </style:master-page>
    <style:master-page style:next-style-name="MP1" style:name="MPF1" style:page-layout-name="PL1">
      <style:header>
        <text:p text:style-name="P309"/>
      </style:header>
      <style:footer>
        <text:p text:style-name="P310"/>
      </style:footer>
    </style:master-page>
    <style:master-page style:name="MP2" style:page-layout-name="PL2">
      <style:header>
        <text:p text:style-name="P480"><text:span text:style-name="T481"><text:page-number text:fixed="false">2</text:page-number></text:span></text:p>
        <text:p text:style-name="P482"/>
      </style:header>
      <style:footer>
        <text:p text:style-name="P483"/>
      </style:footer>
    </style:master-page>
    <style:master-page style:next-style-name="MP2" style:name="MPF2" style:page-layout-name="PL2">
      <style:header>
        <text:p text:style-name="P484"/>
      </style:header>
      <style:footer>
        <text:p text:style-name="P485"/>
      </style:footer>
    </style:master-page>
    <style:master-page style:name="MP3" style:page-layout-name="PL3">
      <style:header>
        <text:p text:style-name="P555"><text:span text:style-name="T556"><text:page-number text:fixed="false">2</text:page-number></text:span></text:p>
        <text:p text:style-name="P557"/>
      </style:header>
      <style:footer>
        <text:p text:style-name="P558"/>
      </style:footer>
    </style:master-page>
    <style:master-page style:next-style-name="MP3" style:name="MPF3" style:page-layout-name="PL3">
      <style:header>
        <text:p text:style-name="P559"/>
      </style:header>
      <style:footer>
        <text:p text:style-name="P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nalda Turauskienė</meta:initial-creator>
    <dc:creator>adlibuser</dc:creator>
    <meta:creation-date>2020-12-09T08:30:00Z</meta:creation-date>
    <dc:date>2020-12-09T08:30:00Z</dc:date>
    <meta:print-date>2015-12-16T12:46:00Z</meta:print-date>
    <meta:template xlink:href="Normal.dotm" xlink:type="simple"/>
    <meta:editing-cycles>2</meta:editing-cycles>
    <meta:editing-duration>PT0S</meta:editing-duration>
    <meta:document-statistic meta:page-count="10" meta:paragraph-count="51" meta:word-count="3859" meta:character-count="25810" meta:row-count="183" meta:non-whitespace-character-count="22002"/>
  </office:meta>
</office:document-meta>
</file>