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98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indent="0.5in"/>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3.9375in">
        <style:tab-stops>
          <style:tab-stop style:type="center" style:position="-3.4451in"/>
          <style:tab-stop style:type="left" style:position="-0.062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9375in">
        <style:tab-stops>
          <style:tab-stop style:type="center" style:position="-3.4451in"/>
          <style:tab-stop style:type="left" style:position="0.3937in"/>
        </style:tab-stops>
      </style:paragraph-properties>
      <style:text-properties style:font-size-complex="12pt"/>
    </style:style>
    <style:style style:name="P40" style:parent-style-name="Normal" style:family="paragraph">
      <style:paragraph-properties fo:margin-left="3.9375in">
        <style:tab-stops>
          <style:tab-stop style:type="center" style:position="-3.4451in"/>
          <style:tab-stop style:type="left" style:position="0.3937in"/>
        </style:tab-stops>
      </style:paragraph-properties>
      <style:text-properties style:font-size-complex="12pt"/>
    </style:style>
    <style:style style:name="P41" style:parent-style-name="Normal" style:family="paragraph">
      <style:paragraph-properties fo:margin-left="3.9375in">
        <style:tab-stops>
          <style:tab-stop style:type="center" style:position="-3.4451in"/>
          <style:tab-stop style:type="left" style:position="0.3937in"/>
        </style:tab-stops>
      </style:paragraph-properties>
      <style:text-properties style:font-size-complex="12pt"/>
    </style:style>
    <style:style style:name="P42" style:parent-style-name="Normal" style:family="paragraph">
      <style:paragraph-properties fo:margin-left="4.2333in">
        <style:tab-stops>
          <style:tab-stop style:type="center" style:position="-3.7409in"/>
        </style:tab-stops>
      </style:paragraph-properties>
      <style:text-properties style:font-size-complex="12pt"/>
    </style:style>
    <style:style style:name="P43" style:parent-style-name="Normal" style:family="paragraph">
      <style:paragraph-properties fo:text-align="justify" fo:text-indent="0.2958in">
        <style:tab-stops>
          <style:tab-stop style:type="center" style:position="0.4923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2958in">
        <style:tab-stops>
          <style:tab-stop style:type="center" style:position="0.4923in"/>
        </style:tab-stops>
      </style:paragraph-properties>
      <style:text-properties fo:font-weight="bold" style:font-weight-asian="bold" style:font-size-complex="12pt"/>
    </style:style>
    <style:style style:name="P47" style:parent-style-name="Normal" style:family="paragraph">
      <style:paragraph-properties fo:text-align="center" fo:text-indent="0.2958in">
        <style:tab-stops>
          <style:tab-stop style:type="center" style:position="0.4923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2958in">
        <style:tab-stops>
          <style:tab-stop style:type="center" style:position="0.4923in"/>
        </style:tab-stops>
      </style:paragraph-properties>
      <style:text-properties fo:font-weight="bold" style:font-weight-asian="bold" style:font-size-complex="12pt"/>
    </style:style>
    <style:style style:name="P53" style:parent-style-name="Normal" style:family="paragraph">
      <style:paragraph-properties fo:text-align="justify" fo:text-indent="0.2958in">
        <style:tab-stops>
          <style:tab-stop style:type="center" style:position="0.4923in"/>
          <style:tab-stop style:type="center"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2958in">
        <style:tab-stops>
          <style:tab-stop style:type="center" style:position="0.3937in"/>
          <style:tab-stop style:type="center" style:position="0.4923in"/>
          <style:tab-stop style:type="center"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8in">
        <style:tab-stops>
          <style:tab-stop style:type="center" style:position="0.3937in"/>
          <style:tab-stop style:type="center" style:position="0.4923in"/>
          <style:tab-stop style:type="center"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tab-stops>
          <style:tab-stop style:type="center" style:position="0.4923in"/>
          <style:tab-stop style:type="center" style:position="0.5909in"/>
          <style:tab-stop style:type="left" style:position="1.3784in"/>
          <style:tab-stop style:type="center" style:position="1.673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958in">
        <style:tab-stops>
          <style:tab-stop style:type="center" style:position="0.4923in"/>
          <style:tab-stop style:type="center" style:position="0.5909in"/>
          <style:tab-stop style:type="left" style:position="1.3784in"/>
          <style:tab-stop style:type="center" style:position="1.67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958in">
        <style:tab-stops>
          <style:tab-stop style:type="center" style:position="0.4923in"/>
          <style:tab-stop style:type="center" style:position="0.5909in"/>
          <style:tab-stop style:type="left" style:position="1.3784in"/>
          <style:tab-stop style:type="center" style:position="1.673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958in">
        <style:tab-stops>
          <style:tab-stop style:type="center" style:position="0.4923in"/>
          <style:tab-stop style:type="center" style:position="0.5909in"/>
          <style:tab-stop style:type="left" style:position="1.3784in"/>
          <style:tab-stop style:type="center" style:position="1.673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958in">
        <style:tab-stops>
          <style:tab-stop style:type="center" style:position="0.4923in"/>
          <style:tab-stop style:type="center" style:position="0.5909in"/>
          <style:tab-stop style:type="left" style:position="1.3784in"/>
          <style:tab-stop style:type="center" style:position="1.67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958in">
        <style:tab-stops>
          <style:tab-stop style:type="center" style:position="0.4923in"/>
          <style:tab-stop style:type="center" style:position="0.5909in"/>
          <style:tab-stop style:type="left" style:position="1.3784in"/>
          <style:tab-stop style:type="center" style:position="1.673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tab-stops>
          <style:tab-stop style:type="center" style:position="0.4923in"/>
          <style:tab-stop style:type="left" style:position="0.9847in"/>
          <style:tab-stop style:type="center"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center" style:position="0.4923in"/>
          <style:tab-stop style:type="left" style:position="0.9847in"/>
          <style:tab-stop style:type="center"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center"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center" style:position="0.4923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2958in">
        <style:tab-stops>
          <style:tab-stop style:type="center" style:position="0.4923in"/>
        </style:tab-stops>
      </style:paragraph-properties>
      <style:text-properties fo:font-weight="bold" style:font-weight-asian="bold" style:font-size-complex="12pt"/>
    </style:style>
    <style:style style:name="P95" style:parent-style-name="Normal" style:family="paragraph">
      <style:paragraph-properties fo:text-align="justify" fo:text-indent="0.2958in">
        <style:tab-stops>
          <style:tab-stop style:type="center"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center"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center"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center"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tab-stops>
          <style:tab-stop style:type="center"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2958in">
        <style:tab-stops>
          <style:tab-stop style:type="center"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center"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center"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center"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center"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tab-stops>
          <style:tab-stop style:type="center"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tab-stops>
          <style:tab-stop style:type="center"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tab-stops>
          <style:tab-stop style:type="center"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center" style:position="0.5909in"/>
          <style:tab-stop style:type="center"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center" style:position="0.4923in"/>
          <style:tab-stop style:type="center"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center" style:position="0.4923in"/>
          <style:tab-stop style:type="center"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center" style:position="0.4923in"/>
          <style:tab-stop style:type="center"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center"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center"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center"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tab-stops>
          <style:tab-stop style:type="center" style:position="0.689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center"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center" style:position="0.6895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center" style:position="0.6895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center" style:position="0.6895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center" style:position="0.6895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center" style:position="0.689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center"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4923in">
        <style:tab-stops>
          <style:tab-stop style:type="center" style:position="0.3937in"/>
          <style:tab-stop style:type="left" style:position="0.8861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font-size-complex="12pt"/>
    </style:style>
    <style:style style:name="P189" style:parent-style-name="Normal" style:family="paragraph">
      <style:paragraph-properties fo:text-align="justify" fo:text-indent="0.2958in">
        <style:tab-stops>
          <style:tab-stop style:type="center"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center"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tab-stops>
          <style:tab-stop style:type="center"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center"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center" style:position="0.5909in"/>
          <style:tab-stop style:type="center"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tab-stops>
          <style:tab-stop style:type="center" style:position="0.5909in"/>
          <style:tab-stop style:type="center"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center" style:position="0.8861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ab-stops>
          <style:tab-stop style:type="center" style:position="0.8861in"/>
        </style:tab-stops>
      </style:paragraph-properties>
      <style:text-properties style:font-size-complex="12pt"/>
    </style:style>
    <style:style style:name="P213" style:parent-style-name="Normal" style:family="paragraph">
      <style:paragraph-properties fo:text-align="justify" fo:text-indent="0.2958in">
        <style:tab-stops>
          <style:tab-stop style:type="center"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tab-stops>
          <style:tab-stop style:type="center"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center"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center"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center"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center"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center" style:position="0.492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2958in">
        <style:tab-stops>
          <style:tab-stop style:type="center" style:position="0.4923in"/>
        </style:tab-stops>
      </style:paragraph-properties>
      <style:text-properties style:font-size-complex="12pt"/>
    </style:style>
    <style:style style:name="P237" style:parent-style-name="Normal" style:family="paragraph">
      <style:paragraph-properties fo:text-align="justify" fo:text-indent="0.2958in">
        <style:tab-stops>
          <style:tab-stop style:type="center"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center"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center"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center"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center"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tab-stops>
          <style:tab-stop style:type="center"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tab-stops>
          <style:tab-stop style:type="center" style:position="0.4923in"/>
        </style:tab-stops>
      </style:paragraph-properties>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2958in">
        <style:tab-stops>
          <style:tab-stop style:type="center" style:position="0.4923in"/>
        </style:tab-stops>
      </style:paragraph-properties>
      <style:text-properties style:font-size-complex="12pt" fo:hyphenate="false"/>
    </style:style>
    <style:style style:name="P261"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58in">
        <style:tab-stops>
          <style:tab-stop style:type="center" style:position="0.4923in"/>
        </style:tab-stops>
      </style:paragraph-properties>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font-weight-complex="bold" fo:text-transform="uppercase" style:font-size-complex="12pt" fo:hyphenate="false"/>
    </style:style>
    <style:style style:name="P286"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tab-stops>
          <style:tab-stop style:type="center" style:position="0.4923in"/>
        </style:tab-stops>
      </style:paragraph-properties>
      <style:text-properties style:font-size-complex="12pt" fo:hyphenate="false"/>
    </style:style>
    <style:style style:name="P293" style:parent-style-name="Normal" style:family="paragraph">
      <style:paragraph-properties fo:text-align="justify" fo:text-indent="0.2958in">
        <style:tab-stops>
          <style:tab-stop style:type="center" style:position="0.4923in"/>
        </style:tab-stops>
      </style:paragraph-properties>
      <style:text-properties style:font-size-complex="12pt" fo:hyphenate="false"/>
    </style:style>
    <style:style style:name="P294" style:parent-style-name="Normal" style:family="paragraph">
      <style:paragraph-properties fo:text-align="justify" fo:text-indent="0.2958in">
        <style:tab-stops>
          <style:tab-stop style:type="center" style:position="0.4923in"/>
        </style:tab-stops>
      </style:paragraph-properties>
      <style:text-properties style:font-size-complex="12pt" fo:hyphenate="false"/>
    </style:style>
    <style:style style:name="P295" style:parent-style-name="Normal" style:family="paragraph">
      <style:paragraph-properties fo:text-align="justify" fo:text-indent="0.2958in">
        <style:tab-stops>
          <style:tab-stop style:type="center" style:position="0.4923in"/>
        </style:tab-stops>
      </style:paragraph-properties>
      <style:text-properties style:font-size-complex="12pt" fo:hyphenate="false"/>
    </style:style>
    <style:style style:name="P296" style:parent-style-name="Normal" style:family="paragraph">
      <style:paragraph-properties fo:text-align="justify" fo:text-indent="0.2958in">
        <style:tab-stops>
          <style:tab-stop style:type="center" style:position="0.4923in"/>
        </style:tab-stops>
      </style:paragraph-properties>
      <style:text-properties style:font-size-complex="12pt" fo:hyphenate="false"/>
    </style:style>
    <style:style style:name="P297" style:parent-style-name="Normal" style:family="paragraph">
      <style:paragraph-properties fo:text-align="justify" fo:text-indent="0.2958in">
        <style:tab-stops>
          <style:tab-stop style:type="center" style:position="0.4923in"/>
        </style:tab-stops>
      </style:paragraph-properties>
      <style:text-properties style:font-size-complex="12pt" fo:hyphenate="false"/>
    </style:style>
    <style:style style:name="P298" style:parent-style-name="Normal" style:family="paragraph">
      <style:paragraph-properties fo:text-align="justify" fo:text-indent="0.2958in">
        <style:tab-stops>
          <style:tab-stop style:type="center" style:position="0.4923in"/>
        </style:tab-stops>
      </style:paragraph-properties>
      <style:text-properties fo:hyphenate="false"/>
    </style:style>
    <style:style style:name="P299"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center" style:position="0.4923in"/>
          <style:tab-stop style:type="center"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tab-stops>
          <style:tab-stop style:type="center" style:position="0.4923in"/>
          <style:tab-stop style:type="center"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tab-stops>
          <style:tab-stop style:type="center" style:position="0.4923in"/>
          <style:tab-stop style:type="center" style:position="0.689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tab-stops>
          <style:tab-stop style:type="center" style:position="0.4923in"/>
          <style:tab-stop style:type="center"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tab-stops>
          <style:tab-stop style:type="center" style:position="0.4923in"/>
          <style:tab-stop style:type="center"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tab-stops>
          <style:tab-stop style:type="center" style:position="0.5909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tab-stops>
          <style:tab-stop style:type="center"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tab-stops>
          <style:tab-stop style:type="center" style:position="0.4923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2958in">
        <style:tab-stops>
          <style:tab-stop style:type="center" style:position="0.4923in"/>
        </style:tab-stops>
      </style:paragraph-properties>
      <style:text-properties fo:font-weight="bold" style:font-weight-asian="bold" style:font-size-complex="12pt"/>
    </style:style>
    <style:style style:name="P341" style:parent-style-name="Normal" style:family="paragraph">
      <style:paragraph-properties fo:text-align="justify" fo:text-indent="0.2958in">
        <style:tab-stops>
          <style:tab-stop style:type="center"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958in">
        <style:tab-stops>
          <style:tab-stop style:type="center"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tab-stops>
          <style:tab-stop style:type="center"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center"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center"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center"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958in">
        <style:tab-stops>
          <style:tab-stop style:type="center" style:position="0.5909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2958in">
        <style:tab-stops>
          <style:tab-stop style:type="center" style:position="0.4923in"/>
        </style:tab-stops>
      </style:paragraph-properties>
      <style:text-properties fo:font-weight="bold" style:font-weight-asian="bold" style:font-size-complex="12pt"/>
    </style:style>
    <style:style style:name="P365" style:parent-style-name="Normal" style:family="paragraph">
      <style:paragraph-properties fo:text-align="justify" fo:text-indent="0.2958in">
        <style:tab-stops>
          <style:tab-stop style:type="center"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8in">
        <style:tab-stops>
          <style:tab-stop style:type="center"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tab-stops>
          <style:tab-stop style:type="center"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tab-stops>
          <style:tab-stop style:type="center"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center"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center"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tab-stops>
          <style:tab-stop style:type="center"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center"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center"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center"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center" style:position="0.5909in"/>
        </style:tab-stops>
      </style:paragraph-properties>
    </style:style>
    <style:style style:name="P399" style:parent-style-name="Normal" style:family="paragraph">
      <style:paragraph-properties fo:text-align="center">
        <style:tab-stops>
          <style:tab-stop style:type="center" style:position="0.5909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margin-left="0.2958in">
        <style:tab-stops>
          <style:tab-stop style:type="center" style:position="0.2951in"/>
        </style:tab-stops>
      </style:paragraph-properties>
      <style:text-properties style:font-size-complex="12pt"/>
    </style:style>
    <style:style style:name="P404" style:parent-style-name="Normal" style:family="paragraph">
      <style:paragraph-properties fo:text-align="justify" fo:text-indent="0.2958in">
        <style:tab-stops>
          <style:tab-stop style:type="center"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958in">
        <style:tab-stops>
          <style:tab-stop style:type="center"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tab-stops>
          <style:tab-stop style:type="center" style:position="0.4923in"/>
        </style:tab-stops>
      </style:paragraph-properties>
      <style:text-properties style:font-size-complex="12pt"/>
    </style:style>
    <style:style style:name="P411" style:parent-style-name="Normal" style:family="paragraph">
      <style:paragraph-properties fo:text-align="center" fo:text-indent="0.2958in">
        <style:tab-stops>
          <style:tab-stop style:type="center" style:position="0.4923in"/>
        </style:tab-stops>
      </style:paragraph-properties>
      <style:text-properties style:font-size-complex="12pt"/>
    </style:style>
    <style:style style:name="P4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ADMINISTRACIJOS DIREKTORIUS</text:span></text:p>
      <text:p text:style-name="P11"/>
      <text:p text:style-name="P12">ĮSAKYMAS</text:p>
      <text:p text:style-name="P13">DĖL BŪSTO PRITAIKYMO NEĮGALIESIEMS VYKDYMO TVARKOS APRAŠO TVIRTINIMO</text:p>
      <text:p text:style-name="P14"/>
      <text:p text:style-name="P15">2014 m. balandžio 22 d. Nr. <text:s text:c="2"/>30-864</text:p>
      <text:p text:style-name="P16">Vilnius</text:p>
      <text:p text:style-name="P17"/>
      <text:p text:style-name="P18"/>
      <text:p text:style-name="P19"><text:span text:style-name="T20">Vadovaudamasis Lietuvos Respublikos socialinės apsaugos ir darbo ministro 2013 m. kovo 27 d. įsakymu Nr. A1-137 patvirtintu Būsto pritaikymo neįgaliesiems finansavimo 2013-2015 metais tvarkos aprašu:<text:s/></text:span></text:p>
      <text:p text:style-name="P21"><text:span text:style-name="T22">1</text:span><text:span text:style-name="T23">. Tvirtinu<text:s/></text:span><text:span text:style-name="T24">Būsto pritaikymo neįgaliesiems vykdymo tvarkos aprašą (pridedama).</text:span></text:p>
      <text:p text:style-name="P25"><text:span text:style-name="T26">2</text:span><text:span text:style-name="T27">. Pavedu<text:s/></text:span><text:span text:style-name="T28">Vilniaus miesto savivaldybės administracijos Socialinių reikalų ir sveikatos departamento direktoriui Gintarui Žandaravičiui kontroliuoti, kaip vykdomas šio įsakymo 1 punktu patvirtintas tvarkos aprašas.</text:span></text:p>
      <text:p text:style-name="P29"/>
      <text:p text:style-name="P30"/>
      <text:p text:style-name="P31"/>
      <text:p text:style-name="P32"><text:span text:style-name="T33">Administracijos direktorius</text:span><text:span text:style-name="T34"><text:tab/>Valdas Klimantavičius</text:span></text:p>
      <text:p text:style-name="P35"/>
      <text:p text:style-name="P36"/>
      <text:p text:style-name="P37"><text:span text:style-name="T38">PATVIRTINTA<text:s/></text:span></text:p>
      <text:p text:style-name="P39">Vilniaus miesto savivaldybės administracijos direktoriaus</text:p>
      <text:p text:style-name="P40">2014 m. balandžio 22 d.</text:p>
      <text:p text:style-name="P41">įsakymu Nr. 30-864</text:p>
      <text:p text:style-name="P42"/>
      <text:p text:style-name="P43"/>
      <text:p text:style-name="P44"><text:span text:style-name="T45">BŪSTO PRITAIKYMO NEĮGALIESIEMS VYKDYMO TVARKOS APRAŠAS</text:span></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ūsto pritaikymo neįgaliesiems vykdymo tvarkos aprašas (toliau – Tvarkos aprašas) reglamentuoja būsto pritaikymo neįgaliesiems vykdymo tvarką Vilniaus miesto savivaldybėje (toliau – Savivaldybė).</text:span></text:p>
      <text:p text:style-name="P56"><text:span text:style-name="T57">2</text:span><text:span text:style-name="T58">. Tvarkos aprašas parengtas vadovaujantis Lietuvos Respublikos socialinės apsaugos ir darbo ministro 2013 m. kovo 27 d. įsakymu Nr. A1-137 patvirtintu Būsto pritaikymo neįgaliesiems finansavimo 2013–2015 metais tvarkos aprašu.<text:s/></text:span></text:p>
      <text:p text:style-name="P59"><text:span text:style-name="T60">3</text:span><text:span text:style-name="T61">. Šiuo Tvarkos aprašu privalo vadovautis:</text:span></text:p>
      <text:p text:style-name="P62"><text:span text:style-name="T63">3.1</text:span><text:span text:style-name="T64">. Savivaldybės administracijos direktoriaus 2012 m. gegužės 9 d. įsakymu Nr. 30-910 sudaryta Būsto pritaikymo neįgaliesiems komisija (toliau – Komisija), kuri priima sprendimus dėl būsto ir gyvenamosios aplinkos pritaikymo poreikio tenkinimo, sudaro siūlomų pritaikyti būstų sąrašą, kontroliuoja ir dalyvauja priimant perduodamus neįgaliesiems pritaikytus būstus ir vykdo kitas funkcijas, nustatytas Savivaldybės administracijos direktoriaus įsakymu tvirtinamuose Būsto pritaikymo neįgaliesiems komisijos nuostatuose;</text:span></text:p>
      <text:p text:style-name="P65"><text:span text:style-name="T66">3.2</text:span><text:span text:style-name="T67">. biudžetinė įstaiga Vilniaus miesto socialinės paramos centras (toliau – Socialinės paramos centras), kuris priima pareiškėjų prašymus, konsultuoja pareiškėjus būsto pritaikymo klausimais, sudaro ir atnaujina būsto pritaikymo eiles, rengia pareiškėjams pranešimus ir kitus raštus, dalyvauja vertinant būsto pritaikymo neįgaliajam poreikį (pildo būsto pritaikymo neįgaliajam poreikio vertinimo aktą), organizuoja pritaikytų būstų apžiūrą, suveda duomenis į Būsto pritaikymo neįgaliesiems apskaitos sistemą ir Socialinės paramos šeimai informacinę sistemą, rengia medžiagą Komisijos posėdžiams;</text:span></text:p>
      <text:p text:style-name="P68"><text:span text:style-name="T69">3.3</text:span><text:span text:style-name="T70">. <text:s/>Savivaldybės administracijos Aplinkos ir energetikos departamentas (toliau – Aplinkos ir energetikos departamentas), kuris priima keltuvus į Savivaldybės apskaitą (tikrina ir pasirašo turto perdavimo–priėmimo aktus), rengia priimtų keltuvų panaudos sutartis, organizuoja keltuvų priežiūros konkursus, planuoja šiam tikslui lėšas, priima ir tikrina sąskaitas faktūras už keltuvų priežiūrą, teikia Savivaldybės administracijos Finansų departamento Apskaitos skyriui (toliau – Apskaitos skyrius) informaciją apie suplanuotas lėšas ir dokumentus apmokėti;</text:span></text:p>
      <text:p text:style-name="P71"><text:span text:style-name="T72">3.4</text:span><text:span text:style-name="T73">. Uždaroji akcinė bendrovė ,,Vilniaus vystymo kompanija“ (toliau – UAB „Vilniaus vystymo kompanija“), kuri, vadovaudamasi Vilniaus miesto savivaldybės 2011 m. lapkričio 23 d. sprendimu Nr. 1-321 ir 2011 m. gruodžio 29 d. sutartimi Nr. 14-277, organizuoja visus su statybos valdymu susijusius darbus, rengia viešųjų pirkimų dokumentus ir organizuoja viešąjį pirkimą atrinkti rangovą būsto pritaikymo neįgaliesiems darbams atlikti, vykdo statybos techninę priežiūrą bei atlieka kitus būtinus valdymo veiksmus;</text:span></text:p>
      <text:p text:style-name="P74"><text:span text:style-name="T75">3.5</text:span><text:span text:style-name="T76">. Apskaitos skyrius, kuris gavęs Aplinkos ir energetikos bei Socialinių reikalų ir sveikatos departamentų informaciją apie suplanuotas Savivaldybės lėšas, teikia paraišką Neįgaliųjų reikalų departamentui prie Socialinės apsaugos ir darbo ministerijos (toliau – Neįgaliųjų reikalų departamentas) apie reikalingas lėšas pritaikyti būstą neįgaliesiems kitiems metams, rengia nustatytos formos paraiškas lėšoms gauti pagal gautas sąskaitas faktūras už keltuvų priežiūrą ir pagal paraiškas už pritaikytus būstus bei, ketvirčiui pasibaigus, teikia ataskaitas apie panaudotas lėšas ir pritaikytus būstus Neįgaliųjų reikalų departamentui, vykdo turto apskaitą pagal Aplinkos ir energetikos departamento pateiktus keltuvų perdavimo–priėmimo aktus;<text:s/></text:span></text:p>
      <text:p text:style-name="P77"><text:span text:style-name="T78">3.6</text:span><text:span text:style-name="T79">. Socialinių reikalų ir sveikatos departamentas, kuris planuoja Savivaldybės biudžeto lėšų poreikį pritaikyti būstą neįgaliesiems ir teikia informaciją Apskaitos skyriui, priima paraiškas iš UAB „Vilniaus vystymo kompanija“ ir teikia jas Apskaitos skyriui apmokėti.<text:s/></text:span></text:p>
      <text:p text:style-name="P80"><text:span text:style-name="T81">4</text:span><text:span text:style-name="T82">. Šiame Tvarkos apraše vartojamos sąvokos atitinka Lietuvos Respublikos socialinės apsaugos ir darbo ministro 2013 m. kovo 27 d. įsakymu Nr. A1-137 patvirtintame Būsto pritaikymo neįgaliesiems finansavimo 2013–2015 metais tvarkos apraše vartojamas sąvokas.</text:span></text:p>
      <text:p text:style-name="P83"><text:span text:style-name="T84">5</text:span><text:span text:style-name="T85">. Reikalavimai asmenims, kuriems gali būti pritaikytas būstas, pritaikomo būsto, būsto pritaikymo darbų ir išlaidų, būsto pritaikymo eilės sudarymo reikalavimai yra nustatyti Lietuvos Respublikos socialinės apsaugos ir darbo ministro 2013 m. kovo 27 d. įsakymu Nr. A1-137 patvirtintame Būsto pritaikymo neįgaliesiems finansavimo 2013–2015 metais tvarkos apraše.<text:s/></text:span></text:p>
      <text:p text:style-name="P86"><text:span text:style-name="T87">6</text:span><text:span text:style-name="T88">. Suaugusiam asmeniui būstas gali būti naujai pritaikomas ne anksčiau kaip po 10 metų nuo paskutinio sprendimo pritaikyti būstą pagal Būsto pritaikymo žmonėms su negalia 2007–2011 metų programą, patvirtintą Lietuvos Respublikos Vyriausybės 2006 m. birželio 28 d. nutarimu Nr. 638, ir Būsto pritaikymo neįgaliesiems tvarkos aprašą, patvirtintą Lietuvos Respublikos socialinės apsaugos ir darbo ministro 2011 m. gruodžio 28 d. įsakymu Nr. A1-560, priėmimo dienos, išskyrus atvejus, kai asmeniui nustatomas didesnis negu turėtas judėjimo ir apsitarnavimo funkcijų sutrikimas. Sprendimą dėl pakartotinio būsto pritaikymo nepraėjus 10 metų nuo paskutinio sprendimo pritaikyti būstą neįgaliesiems, kuriems buvo skirtas laiptų kopiklis arba kurių amžius prašymo pritaikyti būstą nagrinėjimo komisijos posėdyje dieną buvo nuo 7 iki 24 metų, dienos tikslingumo priima Komisija.</text:span></text:p>
      <text:p text:style-name="P89"/>
      <text:p text:style-name="P90"><text:span text:style-name="T91">II</text:span><text:span text:style-name="T92">.<text:s/></text:span><text:span text:style-name="T93">PRAŠYMŲ PRITAIKYTI BŪSTĄ PATEIKIMAS IR NAGRINĖJIMAS</text:span></text:p>
      <text:p text:style-name="P94"/>
      <text:p text:style-name="P95"><text:span text:style-name="T96">7</text:span><text:span text:style-name="T97">. Laisvos formos prašymą pritaikyti būstą gali pateikti asmuo, turintis judėjimo ir apsitarnavimo funkcijų sutrikimų, arba tokiam asmeniui atstovaujantys asmenys – tėvai, vaikai, globėjai (rūpintojai), sutuoktinis ar Socialinės paramos centro socialinis darbuotojas (toliau – pareiškėjas). Pareiškėjas prašymą pateikia tiesiogiai Socialinės paramos centrui arba internetu per Būsto pritaikymo neįgaliesiems apskaitos sistemą (toliau – BPNAS), kurios adresas yra www.unriis.lt.<text:s/></text:span></text:p>
      <text:p text:style-name="P98"><text:span text:style-name="T99">8</text:span><text:span text:style-name="T100">. Socialinės paramos centras gali nustatyti prašymų priėmimo terminus einamųjų metų laikotarpiu.<text:s/></text:span></text:p>
      <text:p text:style-name="P101"><text:span text:style-name="T102">9</text:span><text:span text:style-name="T103">. Socialinės paramos centre gautas prašymas užregistruojamas, nurodoma prašymo gavimo data ir suteikiamas registracijos numeris. Prašyme pažymima, kad pareiškėjas sutinka leisti naudoti neįgaliojo asmens duomenis, susijusius su būsto pritaikymo organizavimu.<text:s/></text:span></text:p>
      <text:p text:style-name="P104"><text:span text:style-name="T105">10</text:span><text:span text:style-name="T106">. Gavęs Neįgaliųjų reikalų departamento pranešimą apie skirtas valstybės biudžeto lėšas būstui neįgaliesiems pritaikyti, Socialinės paramos centras preliminariai numato, kuriems pareiškėjams pagal eilę bei gautas valstybės biudžeto lėšas ir turimas Savivaldybės biudžeto lėšas būstas galėtų būti pritaikytas einamaisiais metais, ir numatytiems pareiškėjams išsiunčia pranešimus, kuriuose pateikiama ši informacija:</text:span></text:p>
      <text:p text:style-name="P107"><text:span text:style-name="T108">10.1</text:span><text:span text:style-name="T109">.<text:s/></text:span><text:span text:style-name="T110">vieta bei data, iki kurios prašoma pateikti šiuos asmens teisę į būsto pritaikymą neįgaliajam patvirtinančius dokumentus:</text:span></text:p>
      <text:p text:style-name="P111"><text:span text:style-name="T112">10.1.1</text:span><text:span text:style-name="T113">. neįgaliojo pažymėjimo kopiją, jeigu Neįgalumo ir darbingumo nustatymo tarnybos prie Socialinės apsaugos ir darbo ministerijos duomenų bazėje nėra informacijos apie nustatytą neįgalumo arba darbingumo lygį;</text:span></text:p>
      <text:p text:style-name="P114"><text:span text:style-name="T115">10.1.2</text:span><text:span text:style-name="T116">. išrašą ar jo kopiją iš asmens medicininių dokumentų (forma Nr. 027/a), jei neįgalusis yra pats įsigijęs techninės pagalbos neįgaliesiems priemones;</text:span></text:p>
      <text:p text:style-name="P117"><text:span text:style-name="T118">10.1.3</text:span><text:span text:style-name="T119">. asmens tapatybę patvirtinančio dokumento kopiją;</text:span></text:p>
      <text:p text:style-name="P120"><text:span text:style-name="T121">10.1.4</text:span><text:span text:style-name="T122">. mokinio ar studento pažymėjimo kopiją (teikia besimokantys asmenys);</text:span></text:p>
      <text:p text:style-name="P123"><text:span text:style-name="T124">10.1.5</text:span><text:span text:style-name="T125">. buto ar namo Nekilnojamojo turto kadastro ir registro bylos (inventorinės bylos) kopiją, jei šiuos dokumentus pareiškėjas turi;</text:span></text:p>
      <text:p text:style-name="P126"><text:span text:style-name="T127">10.1.6</text:span><text:span text:style-name="T128">. būsto savininko rašytinį laisvos formos sutikimą leisti pritaikyti būstą, kai prašoma pritaikyti būstą neįgaliajam, kuris nėra šio būsto savininkas,</text:span><text:span text:style-name="T129"><text:s/></text:span><text:span text:style-name="T130">arba daugumos savininkų sutikimą, kai<text:s/></text:span><text:soft-page-break/><text:span text:style-name="T131">prašoma pritaikyti bendro naudojimo patalpas (ne mažiau kaip 50 proc. + 1 bendro naudojimo patalpų savininkų sutikimas);</text:span></text:p>
      <text:p text:style-name="P132"><text:span text:style-name="T133">10.1.7</text:span><text:span text:style-name="T134">. laisvos formos rašytinį pareiškėjo patvirtinimą, kad būstas nėra nuomojamas (išskyrus atvejį, kai prašoma pritaikyti socialinį būstą). Pareiškėjas šio patvirtinimo neteikia, jei jis yra prašomo pritaikyti būsto savininkas;</text:span></text:p>
      <text:p text:style-name="P135"><text:span text:style-name="T136">10.2</text:span><text:span text:style-name="T137">. kita pareiškėjui svarbi informacija.</text:span></text:p>
      <text:p text:style-name="P138"><text:span text:style-name="T139">11</text:span><text:span text:style-name="T140">. Socialinės paramos centras sudaro tris būsto pritaikymo neįgaliesiems eiles, vadovaudamasis Lietuvos Respublikos socialinės apsaugos ir darbo ministro 2013 m. kovo 27 d. įsakymu Nr. A1-137 patvirtintu Būsto pritaikymo neįgaliesiems finansavimo 2013–2015 metais tvarkos aprašu:</text:span></text:p>
      <text:p text:style-name="P141"><text:span text:style-name="T142">11.1</text:span><text:span text:style-name="T143">. pirmoji eilė – asmenys, turintys labai ryškių judėjimo ir apsitarnavimo funkcijų sutrikimų (nustatytas specialusis nuolatinės slaugos poreikis);</text:span></text:p>
      <text:p text:style-name="P144"><text:span text:style-name="T145">11.2</text:span><text:span text:style-name="T146">. antroji eilė – asmenys, turintys ryškių judėjimo ir apsitarnavimo funkcijų sutrikimų (nustatytas techninės pagalbos neįgaliesiems priemonių poreikis (aktyvaus tipo neįgaliojo vežimėlio, neįgaliojo vežimėlio, skirto paraplegikui (tetraplegikui), elektrinio vežimėlio, skuterio ar kito tipo neįgaliojo vežimėlio poreikis);</text:span></text:p>
      <text:p text:style-name="P147"><text:span text:style-name="T148">11.3</text:span><text:span text:style-name="T149">. trečioji eilė – asmenys, turintys vidutinių judėjimo ir apsitarnavimo funkcijų sutrikimų (nustatytas kitų, nei nurodyta 11.2 punkte, techninės pagalbos neįgaliesiems priemonių poreikis (vaikštynės, ramentų ir pan.).</text:span></text:p>
      <text:p text:style-name="P150"><text:span text:style-name="T151">12</text:span><text:span text:style-name="T152">. Socialinės paramos centras atrenka pirmuosius iki 30 procentų <text:s/>pirmoje eilėje, iki 60 procentų antroje eilėje ir likusius trečioje eilėje esančius prašymus, atsižvelgdamas į eilėse esamų prašymų skaičių ir gautą finansavimą, bei patikrina, ar pateikti visi reikalingi dokumentai ir informacija. Jei nustatoma, kad pareiškėjas nepateikė visų reikalingų dokumentų arba dokumentuose pateiktos informacijos nepakanka, Socialinės paramos centras raštu kreipiasi į pareiškėją, nurodydamas, kokius trūkstamus dokumentus ar informaciją ir iki kada pareiškėjas privalo pateikti. Jei pareiškėjas po kartotinio prašymo nepateikia dokumentų ir informacijos, Socialinės paramos centras parengia pareiškėjui raštą, informuojantį, kad jo prašymas toliau nebus nagrinėjamas.</text:span></text:p>
      <text:p text:style-name="P153"><text:span text:style-name="T154">13</text:span><text:span text:style-name="T155">. Tuo atveju, kai pareiškėjui pagal jo negalios priežastis ir būklę pasibaigę ar nėra nustatyti judėjimo ir apsitarnavimo funkcijų sutrikimai, pritaikomas būstas neatitinka teisinio statuso reikalavimų ar nepateikti visi šio Tvarkos aprašo 10 punkte išvardyti dokumentai, Socialinės paramos centras apie tai informuoja pareiškėją ir rekomenduoja Komisijai prašymo pritaikyti būstą toliau nenagrinėti.</text:span></text:p>
      <text:p text:style-name="P156"><text:span text:style-name="T157">14</text:span><text:span text:style-name="T158">. Gavęs rašytinį pareiškėjo sutikimą naudoti jo asmens duomenis, Socialinės paramos centro darbuotojas prie pareiškėjo prašymo prideda šiuos dokumentus:</text:span></text:p>
      <text:p text:style-name="P159"><text:span text:style-name="T160">14.1</text:span><text:span text:style-name="T161">. išrašą iš Neįgalumo ir darbingumo nustatymo tarnybos prie Socialinės apsaugos ir darbo ministerijos duomenų bazės apie nustatytą neįgalumo arba darbingumo lygį bei apie nustatytą specialųjį nuolatinės slaugos poreikį arba pažymos apie nustatytą specialųjį nuolatinės slaugos poreikį kopiją;</text:span></text:p>
      <text:p text:style-name="P162"><text:span text:style-name="T163">14.2</text:span><text:span text:style-name="T164">. Socialinės paramos centro ar iš Techninės pagalbos neįgaliesiems centro prie Socialinės apsaugos ir darbo ministerijos gauto išrašo iš asmens medicininių dokumentų (forma Nr. 027/a) apie nustatytą techninės pagalbos neįgaliesiems priemonių poreikį kopiją arba galiojančios asmens aprūpinimo techninės pagalbos priemonėmis sutarties kopiją;</text:span></text:p>
      <text:p text:style-name="P165"><text:span text:style-name="T166">14.3</text:span><text:span text:style-name="T167">. išrašą iš Gyventojų registro apie deklaruotą neįgaliojo gyvenamąją vietą;</text:span></text:p>
      <text:p text:style-name="P168"><text:span text:style-name="T169">14.4</text:span><text:span text:style-name="T170">. išrašą iš Valstybinės mokesčių inspekcijos duomenų bazės arba Apdraustųjų valstybiniu socialiniu draudimu ir valstybinio socialinio draudimo išmokų gavėjų registro duomenų bazės apie asmens, draudžiamo nustatytosiomis valstybinio socialinio draudimo rūšimis (viena ar jų deriniu), kategoriją (apdraustojo kategorija) ir asmens darbinį užimtumą;</text:span></text:p>
      <text:p text:style-name="P171"><text:span text:style-name="T172">14.5</text:span><text:span text:style-name="T173">. Nekilnojamojo turto registro duomenų išrašą;</text:span></text:p>
      <text:p text:style-name="P174"><text:span text:style-name="T175">14.6</text:span><text:span text:style-name="T176">. valstybės žemę patikėjimo teise valdančio subjekto rašytinį sutikimą, kai numatomi būsto pritaikymo darbai valstybinėje žemėje, ant kurios pastatytas būstas. Sutikimas pridedamas rangovui su pareiškėju suderinus darbo brėžinį;</text:span></text:p>
      <text:p text:style-name="P177"><text:span text:style-name="T178">14.7</text:span><text:span text:style-name="T179">. Savivaldybės administracijos Socialinių reikalų ir sveikatos departamento Socialinio būsto skyriaus pažymą apie valstybės remiamo būsto kredito suteikimą būstui pritaikyti neįgaliojo poreikiams (jei šis kreditas suteiktas).</text:span></text:p>
      <text:p text:style-name="P180"><text:span text:style-name="T181">15</text:span><text:span text:style-name="T182">. <text:s/>Pareiškėjų prašymus pritaikyti būstą neįgaliesiems Komisija nagrinėja Komisijos pirmininko nustatytu metu, tačiau ne vėliau kaip iki einamųjų metų birželio 1 d.<text:s/></text:span></text:p>
      <text:p text:style-name="P183"/>
      <text:p text:style-name="P184"><text:span text:style-name="T185">III</text:span><text:span text:style-name="T186">.<text:s/></text:span><text:span text:style-name="T187">BŪSTO PRITAIKYMO NEĮGALIAJAM POREIKIO VERTINIMAS</text:span></text:p>
      <text:p text:style-name="P188"/>
      <text:p text:style-name="P189"><text:span text:style-name="T190">16</text:span><text:span text:style-name="T191">. Būsto pritaikymo neįgaliajam poreikį nustato Komisija, vadovaudamasi Lietuvos Respublikos socialinės apsaugos ir darbo ministro 2013 m. kovo 27 d. įsakymu Nr. A1-137 patvirtinto Būsto pritaikymo neįgaliesiems finansavimo 2013–2015 metais tvarkos apraše nustatyta tvarka.<text:s/></text:span></text:p>
      <text:p text:style-name="P192"><text:span text:style-name="T193">17</text:span><text:span text:style-name="T194">. Nustatant būsto pritaikymo neįgaliajam poreikį, dalyvauja ne mažiau kaip vienas trečdalis Komisijos narių (neįgaliųjų atstovo dalyvavimas būtinas), Socialinės paramos centro darbuotojas, kuris pildo būsto pritaikymo neįgaliajam poreikio vertinimo aktą, ir UAB „Vilniaus vystymo kompanija“ atstovas, kuris įvertina būsto pritaikymo technines galimybes, pagal poreikį rengia statybos darbų projektus, preliminarius darbų aprašus bei išlaidų sąmatas.</text:span></text:p>
      <text:p text:style-name="P195"><text:span text:style-name="T196">18</text:span><text:span text:style-name="T197">. Socialinės paramos centras derina su pareiškėju, UAB „Vilniaus vystymo kompanija“ atstovu, Komisijos nariais siūlomo pritaikyti būsto apžiūros laiką.</text:span></text:p>
      <text:p text:style-name="P198"><text:span text:style-name="T199">19</text:span><text:span text:style-name="T200">. Komisija, atvykusi į prašomą pritaikyti būstą, šį būstą apžiūri, vertina būsto pritaikymo neįgaliajam poreikį ir pildo būsto pritaikymo neįgaliajam poreikio vertinimo akto III ir IV dalis. Jeigu būste gyvena daugiau asmenų, kuriems nustatyti judėjimo ir apsitarnavimo funkcijų sutrikimai, pildomas vienas aktas, kuriame įvertinamas būsto pritaikymo neįgaliajam poreikis visiems šiems asmenims. Jeigu paaiškėja, kad namo, kuriame prašoma pritaikyti būstą neįgaliajam, laiptinėje yra daugiau butų, kuriuose gyvena neįgalieji, pasiūloma neįgaliesiems ar jiems atstovaujantiems asmenims pateikti prašymus pritaikyti būstus. Bendro naudojimo patalpų pritaikymo darbai numatomi įvertinus visų bendro naudojimo patalpomis besinaudojančių neįgaliųjų būsto pritaikymo poreikius ir vykdomi pagal daugiausia prioritetų turinčio pareiškėjo eilę.</text:span></text:p>
      <text:p text:style-name="P201"><text:span text:style-name="T202">20</text:span><text:span text:style-name="T203">. Sudarytą aktą pasirašo būsto apžiūroje dalyvaujantys asmenys.</text:span></text:p>
      <text:p text:style-name="P204"><text:span text:style-name="T205">21</text:span><text:span text:style-name="T206">. Jeigu nustatomas būsto neįgaliajam pritaikymo poreikis, UAB ,,Vilniaus vystymo kompanija“ rengia preliminarią darbų ir išlaidų sąmatą, apskaičiuotą pagal vidutines rinkos kainas. Visi būsto pritaikymo neįgaliesiems projektai ir atliekami statybos darbai turi atitikti statybos techninio reglamento STR 2.03.01:2001 „Statiniai ir teritorijos. Reikalavimai žmonių su negalia reikmėms“, patvirtinto Lietuvos Respublikos aplinkos ministro 2001 m. birželio 14 d. įsakymu Nr. 317, reikalavimus. Pritaikymo darbų projektai rengiami, jei juos rengti reikalaujama pagal kitus teisės aktus.<text:s/></text:span></text:p>
      <text:p text:style-name="P207"/>
      <text:p text:style-name="P208"><text:span text:style-name="T209">IV</text:span><text:span text:style-name="T210">.<text:s/></text:span><text:span text:style-name="T211">SPRENDIMO DĖL PRAŠYMO PRITAIKYTI BŪSTĄ TENKINIMO PRIĖMIMAS</text:span></text:p>
      <text:p text:style-name="P212"/>
      <text:p text:style-name="P213"><text:span text:style-name="T214">22</text:span><text:span text:style-name="T215">. Komisija posėdyje pagal jai pateiktus dokumentus, t. y. būsto pritaikymo projektą, preliminarų darbų aprašą, išlaidų sąmatą, Būsto pritaikymo neįgaliajam poreikio vertinimo aktą bei pareiškėjo ir Socialinės paramos centro pateiktus dokumentus, įvertina būsto pritaikymo neįgaliajam poreikį, posėdžio protokole išdėsto sprendimą dėl būsto pritaikymo neįgaliajam poreikio nustatymo ir sudaro einamaisiais metais siūlomų pritaikyti būstų sąrašą.</text:span></text:p>
      <text:p text:style-name="P216"><text:span text:style-name="T217">23</text:span><text:span text:style-name="T218">. Komisija pasirašytą posėdžio protokolą, jo priedus ir išnagrinėtus dokumentus perduoda Socialinės paramos centrui, kuris per 15 darbo dienų nuo Komisijos posėdžio protokolo pasirašymo dienos praneša raštu pareiškėjui apie Komisijos sprendimą tenkinti prašymą dėl būsto pritaikymo. Jei Komisija nusprendė prašymo netenkinti, pareiškėjas apie tai informuojamas raštu, paaiškinant sprendimo priėmimo motyvus.</text:span></text:p>
      <text:p text:style-name="P219"><text:span text:style-name="T220">24</text:span><text:span text:style-name="T221">. Jei Komisija siūlo finansuoti būsto pritaikymą neįgaliajam, Socialinės paramos centras pasirašytinai supažindina pareiškėją su Komisijos sprendimu ir preliminariu būsto pritaikymo darbų aprašu.</text:span></text:p>
      <text:p text:style-name="P222"><text:span text:style-name="T223">25</text:span><text:span text:style-name="T224">. Socialinės paramos centras perduoda UAB „Vilniaus vystymo kompanija“ asmenų, kuriems bus atliekami būsto pritaikymo darbai, dokumentų sąrašą.</text:span></text:p>
      <text:p text:style-name="P225"><text:span text:style-name="T226">26</text:span><text:span text:style-name="T227">. Sutartį dėl būsto pritaikymo neįgaliajam savarankiško darbų organizavimo ir išlaidų apmokėjimo kartu su pridedamais būsto pritaikymo neįgaliajam darbų aprašais ir didžiausia leistina išlaidų suma Socialinės paramos centras pasiūlo pasirašyti pareiškėjui, jei pareiškėjas akte buvo nurodęs, kad būsto pritaikymo darbus organizuos savarankiškai.</text:span></text:p>
      <text:p text:style-name="P228"><text:span text:style-name="T229">27</text:span><text:span text:style-name="T230">. Būsto pritaikymo neįgaliesiems darbai organizuojami atsižvelgiant į Komisijos priimtus sprendimus bei rekomendacijas ir tik tiems pareiškėjams, kurie nepasirašė sutarties dėl būsto pritaikymo neįgaliesiems savarankiško darbų organizavimo ir išlaidų apmokėjimo arba nusprendė vietoj nepritaikyto neįgaliojo poreikiams būsto įsigyti jo poreikius atitinkantį būstą.</text:span></text:p>
      <text:p text:style-name="P231"/>
      <text:p text:style-name="P232"><text:span text:style-name="T233">V</text:span><text:span text:style-name="T234">.<text:s/></text:span><text:span text:style-name="T235">VIEŠŲJŲ PIRKIMŲ ORGANIZAVIMAS</text:span></text:p>
      <text:p text:style-name="P236"/>
      <text:p text:style-name="P237"><text:span text:style-name="T238">28</text:span><text:span text:style-name="T239">. UAB „Vilniaus vystymo kompanija“, gavusi asmenų, kuriems bus atliekami būsto pritaikymo darbai, sąrašą, vadovaudamasi Lietuvos Respublikos viešųjų pirkimų įstatymu, vykdo viešąjį statybos darbų pirkimą.</text:span></text:p>
      <text:p text:style-name="P240"><text:span text:style-name="T241">29</text:span><text:span text:style-name="T242">. Viešasis pirkimas rengiamas pagal projektus arba preliminarius (arba pakoreguotus pagal Komisijos rekomendaciją) darbų ir išlaidų aprašus.</text:span></text:p>
      <text:p text:style-name="P243"><text:span text:style-name="T244">30</text:span><text:span text:style-name="T245">. <text:s/>UAB „Vilniaus vystymo kompanija“, rengdama viešųjų pirkimų dokumentaciją, atsižvelgia į Lietuvos Respublikos socialinės apsaugos ir darbo ministro 2013 m. kovo 27 d. įsakymu Nr. A1-137 patvirtintame Būsto pritaikymo neįgaliesiems finansavimo 2013–2015 metais tvarkos apraše nustatytus reikalavimus būsto pritaikymo darbams ir išlaidoms.</text:span></text:p>
      <text:p text:style-name="P246"><text:span text:style-name="T247">31</text:span><text:span text:style-name="T248">. Įvairaus tipo keltuvų (liftų) pirkimo, gamybos bei jų įrengimo kaina į preliminarias ir galutines būsto pritaikymo išlaidų sąmatas neįtraukiama. Keltuvų (liftų) pirkimo, gamybos bei jų įrengimo išlaidų sąmatos rengiamos ir pridedamos atskirai. Apskaičiuojant netiesiogines būsto pritaikymo darbų išlaidas, neįtraukiamos keltuvų (liftų) pirkimo, gamybos bei jų įrengimo išlaidos. Nupirkusi ar sumontavusi keltuvą (liftą), Savivaldybės administracijos Aplinkos ir energetikos departamentas pasirašo su pareiškėju asmens aprūpinimo keltuvu (liftu) sutartį.</text:span></text:p>
      <text:p text:style-name="P249"><text:span text:style-name="T250">32</text:span><text:span text:style-name="T251">. Apskaičiuojant tiesiogines ir netiesiogines būsto pritaikymo išlaidas, neįtraukiamas pirkimo ir (arba) importo PVM, kurį prekių tiekėjai ar paslaugų teikėjai gali susigrąžinti, tai yra įtraukti į PVM atskaitymą.</text:span></text:p>
      <text:p text:style-name="P252"><text:span text:style-name="T253">33</text:span><text:span text:style-name="T254">. UAB „Vilniaus vystymo kompanija“, sudariusi sutartį su viešųjų pirkimų konkursą laimėjusiu rangovu, jos kopiją perduoda Socialinės paramos centrui.</text:span></text:p>
      <text:p text:style-name="P255"/>
      <text:p text:style-name="P256"><text:span text:style-name="T257">VI</text:span><text:span text:style-name="T258">.<text:s/></text:span><text:span text:style-name="T259">savarankiškai atlikto būsto pritaikymo NEĮGALIESIEMS išlaidų kompensavimas</text:span></text:p>
      <text:p text:style-name="P260"/>
      <text:p text:style-name="P261"><text:span text:style-name="T262">34</text:span><text:span text:style-name="T263">. Komisijai nustačius būsto pritaikymo neįgaliajam poreikį ir esant pareiškėjo pageidavimui bei pasirašius sutartį dėl būsto pritaikymo neįgaliajam savarankiško darbų organizavimo ir išlaidų apmokėjimo (toliau – Sutartis), būsto pritaikymo neįgaliajam darbus, įskaitant keltuvų (liftų) pirkimą ir įrengimą, pareiškėjas organizuoja savarankiškai. Socialinės paramos centras Sutarties projektą bei pritaikymo darbų aprašą ir sąmatą pateikia pareiškėjui ne vėliau kaip per 15 darbo dienų nuo Komisijos sprendimo dėl pritaikymo poreikio priėmimo dienos.</text:span></text:p>
      <text:p text:style-name="P264"><text:span text:style-name="T265">35</text:span><text:span text:style-name="T266">. Pritaikymą atlieka pareiškėjo samdytas asmuo ar pats pareiškėjas. Jei būsto pritaikymo neįgaliajam darbus atlieka asmuo, neturintis registruotos įmonės ar atitinkamo verslo liudijimo, dengiamos tik būstui pritaikyti reikalingų prekių ir medžiagų išlaidos.</text:span></text:p>
      <text:p text:style-name="P267"><text:span text:style-name="T268">36</text:span><text:span text:style-name="T269">. Savarankiški būsto pritaikymo neįgaliajam darbai turi būti atliekami pagal Komisijos patvirtintą UAB „Vilniaus vystymo kompanija“ atstovo parengtą preliminarų būsto pritaikymo<text:s/></text:span><text:soft-page-break/><text:span text:style-name="T270">neįgaliajam darbų aprašą ir išlaidų sąmatą, o Finansų departamentas padengia būsto pritaikymo neįgaliajam išlaidas, numatytas Sutartyje.</text:span></text:p>
      <text:p text:style-name="P271"><text:span text:style-name="T272">37</text:span><text:span text:style-name="T273">. Savarankiškai organizuojamo būsto pritaikymo neįgaliajam išlaidos įtraukiamos į Neįgaliųjų reikalų departamentui teikiamą paraišką.</text:span></text:p>
      <text:p text:style-name="P274"><text:span text:style-name="T275">38</text:span><text:span text:style-name="T276">. Pareiškėjas, baigęs būsto pritaikymo neįgaliajam darbus, nedelsdamas informuoja Socialinės paramos centrą apie darbų pabaigą ir sudaro sąlygas Komisijai atvykti ir įvertinti atliktus būsto pritaikymo darbus.</text:span></text:p>
      <text:p text:style-name="P277"><text:span text:style-name="T278">39</text:span><text:span text:style-name="T279">. Komisijai pasirašius būsto pritaikymo neįgaliajam darbų užbaigimo aktą, Finansų departamentas padengia būsto pritaikymo neįgaliajam išlaidas ir perveda lėšas į pareiškėjo nurodytą sąskaitą. Keltuvai (liftai), kuriuos perka ir įrengia patys pareiškėjai, tampa jų nuosavybe ir jie atsako už keltuvų (liftų) priežiūros bei eksploatacijos išlaidų padengimą.</text:span></text:p>
      <text:p text:style-name="P280"/>
      <text:p text:style-name="P281"><text:span text:style-name="T282">VII</text:span><text:span text:style-name="T283">.<text:s/></text:span><text:span text:style-name="T284">KEIČIAMŲ BŪSTŲ KAINŲ SKIRTUMO PADENGIMAS</text:span></text:p>
      <text:p text:style-name="P285"/>
      <text:p text:style-name="P286"><text:span text:style-name="T287">40</text:span><text:span text:style-name="T288">. Komisijai nustačius būsto pritaikymo neįgaliajam poreikį, neįgaliajam jo pageidavimu gali būti išmokėta būsto pritaikymo išlaidų kompensacija, skirta parduoto nepritaikyto būsto ir nupirkto pritaikyto būsto vertės skirtumui visiškai ar iš dalies padengti (toliau – kompensacija).</text:span></text:p>
      <text:p text:style-name="P289"><text:span text:style-name="T290">41</text:span><text:span text:style-name="T291">. Kompensacija apskaičiuojama įvertinus parduoto nepritaikyto būsto faktinės kainos ir nupirkto pritaikyto būsto faktinės kainos bei jo statybos apdailos darbų (jei būstas pirktas su daline apdaila) kainos arba nupirkto pritaikyto būsto rinkos vertės, nustatytos masiniu nekilnojamojo turto vertinimo būdu, skirtumą, tai yra:</text:span></text:p>
      <text:p text:style-name="P292"/>
      <text:p text:style-name="P293">K= (A-B), kai K ≤ C, kur:</text:p>
      <text:p text:style-name="P294"/>
      <text:p text:style-name="P295">A – nupirkto pritaikyto būsto ir jo statybos apdailos darbų faktinė kaina, jei ši kaina mažesnė už pritaikyto būsto rinkos vertę, nustatytą masiniu nekilnojamojo turto vertinimo būdu, ir jo statybos apdailos darbų kaina, arba nupirkto pritaikyto būsto rinkos kaina, nustatyta masiniu nekilnojamojo turto vertinimo būdu, ir apdailos darbų faktinė kaina, jei bendra kaina mažesnė už pritaikyto būsto faktinę pirkimo kainą ir jo statybos apdailos darbų kainą;</text:p>
      <text:p text:style-name="P296">B – parduoto nepritaikyto būsto faktinė pardavimo kaina;</text:p>
      <text:p text:style-name="P297">C – didžiausias leistinas kompensacijos dydis.</text:p>
      <text:p text:style-name="P298"/>
      <text:p text:style-name="P299"><text:span text:style-name="T300">42</text:span><text:span text:style-name="T301">. Gauti kompensaciją turi teisę neįgalieji, kuriems dėl labai ryškių arba ryškių judėjimo ir apsitarnavimo funkcijų sutrikimų reikia įrengti keltuvą (liftą), kad galėtų įeiti į būstą.</text:span></text:p>
      <text:p text:style-name="P302"><text:span text:style-name="T303">43</text:span><text:span text:style-name="T304">. Komisijai atvykus vertinti nepritaikyto būsto ir nustačius, kad yra poreikis pritaikyti būstą, kuriame neįgalusis gyvena, pareiškėjas praneša apie ketinimą pirkti pritaikytą būstą. Komisijos sprendimas dėl poreikio pritaikyti būstą priimamas ir pareiškėjui pranešama ne vėliau kaip iki einamųjų metų balandžio 1 d. Šio Tvarkos aprašo 46.2 punkte nurodytą dokumentą pareiškėjas pateikia Socialinės paramos centrui ne vėliau kaip iki einamųjų metų gegužės 1 d.</text:span></text:p>
      <text:p text:style-name="P305"><text:span text:style-name="T306">44</text:span><text:span text:style-name="T307">. Pareiškėjas sudaro sąlygas Komisijai atvykti ir įvertinti planuojamo pirkti būsto pritaikymą neįgaliojo poreikiams, užpildo Būsto pritaikymo neįgaliajam poreikio vertinimo akto III dalį (pagal neįgaliojo judėjimo ir apsitarnavimo funkcijų sutrikimų lygį) ir ją pasirašo. Komisija ne vėliau kaip per 1 mėnesį nuo šio Tvarkos aprašo 46.2 punkte nurodyto dokumento gavimo dienos įvertina, ar būstas tinkamai pritaikytas neįgaliam asmeniui. Jei Komisija nustato, kad būstas tinkamas naudotis pagal neįgaliojo poreikius, priima sprendimą siūlyti skirti kompensaciją, kai bus įsigytas pritaikytas būstas (pabaigti statybos apdailos darbai, jei jie buvo vykdomi) ir pateikti šio Tvarkos aprašo 46 punkte nurodyti dokumentai. Jeigu Komisija nustato, kad būstas netinkamas neįgaliajam pagal jo poreikius, priima sprendimą siūlyti kompensacijos neskirti. Apie priimtus sprendimus Socialinės paramos centras pareiškėjui praneša ne vėliau kaip per 10 darbo dienų nuo sprendimo priėmimo dienos.</text:span></text:p>
      <text:p text:style-name="P308"><text:span text:style-name="T309">45</text:span><text:span text:style-name="T310">. Pritaikyto būsto pirkimą organizuoja pareiškėjas.</text:span></text:p>
      <text:p text:style-name="P311"><text:span text:style-name="T312">46</text:span><text:span text:style-name="T313">. Šio Tvarkos aprašo 40 punkte nurodytai kompensacijai gauti prie prašymo pritaikyti būstą pridedami šie pareiškėjo dokumentai:</text:span></text:p>
      <text:p text:style-name="P314"><text:span text:style-name="T315">46.1</text:span><text:span text:style-name="T316">. notaro patvirtinto liudijimo, kad visiškai atsiskaityta pagal nepritaikyto būsto pirkimo–pardavimo sutartį, kopija, patvirtinta notaro;</text:span></text:p>
      <text:p text:style-name="P317"><text:span text:style-name="T318">46.2</text:span><text:span text:style-name="T319">. preliminarios sutarties dėl pritaikyto būsto pirkimo–pardavimo kopija, patvirtinta notaro;</text:span></text:p>
      <text:p text:style-name="P320"><text:span text:style-name="T321">46.3</text:span><text:span text:style-name="T322">. notaro patvirtinto liudijimo, kad visiškai atsiskaityta pagal pritaikyto būsto pirkimo–pardavimo sutartį, kopija, patvirtinta notaro;</text:span></text:p>
      <text:p text:style-name="P323"><text:span text:style-name="T324">46.4</text:span><text:span text:style-name="T325">. nekilnojamojo turto registro duomenų išrašas apie nupirkto pritaikyto būsto savininką ir vidutinę rinkos vertę, nustatytą masiniu būdu;</text:span></text:p>
      <text:p text:style-name="P326"><text:span text:style-name="T327">46.5</text:span><text:span text:style-name="T328">. statybos darbus vykdyti turinčio teisę juridinio ar fizinio asmens, pritaikomame būste vykdžiusio apdailos darbus, pareiškėjui išduotos sąskaitos kopija (jei šie darbai buvo vykdomi).</text:span></text:p>
      <text:p text:style-name="P329"><text:span text:style-name="T330">47</text:span><text:span text:style-name="T331">. Finansų departamentas kompensaciją perveda į pareiškėjo nurodytą sąskaitą po to, kai pareiškėjas pateikia Socialinės paramos centrui šio Tvarkos aprašo 46 punkte nurodytus dokumentus ir Socialinės paramos centras įsitikina, kad pareiškėjas yra pritaikyto būsto savininkas ir (arba) šis būstas pagal Gyventojų registro duomenis yra neįgaliojo deklaruota gyvenamoji vieta. Išrašus iš Nekilnojamojo turto registro bei Gyventojų registro prie prašymo pritaikyti būstą prideda Socialinės paramos centras.</text:span></text:p>
      <text:p text:style-name="P332"><text:span text:style-name="T333">48</text:span><text:span text:style-name="T334">. Būstų keitimo (pirkimo–pardavimo) kainų skirtumui dengti skirtas išlaidas Finansų departamentas įtraukia į Neįgaliųjų reikalų departamentui teikiamą paraišką.</text:span></text:p>
      <text:p text:style-name="P335"/>
      <text:p text:style-name="P336"><text:span text:style-name="T337">VIII</text:span><text:span text:style-name="T338">.<text:s/></text:span><text:span text:style-name="T339">BŪSTO PRITAIKYMO NEĮGALIESIEMS DARBŲ PRIEŽIŪRA IR PRIĖMIMAS</text:span></text:p>
      <text:p text:style-name="P340"/>
      <text:p text:style-name="P341"><text:span text:style-name="T342">49</text:span><text:span text:style-name="T343">. Socialinės paramos centras, gavęs iš UAB „Vilniaus vystymo kompanija“ pranešimą apie būsto pritaikymo darbų pabaigą, suderina su pareiškėju ir Komisija būsto pritaikymo apžiūros laiką.</text:span></text:p>
      <text:p text:style-name="P344"><text:span text:style-name="T345">50</text:span><text:span text:style-name="T346">. Būsto <text:s/>pritaikymo apžiūra laikoma įvykusia, jei apžiūroje dalyvauja daugiau nei pusė Komisijos narių, kurių vienas turi būti neįgaliųjų asociacijos atstovas.</text:span></text:p>
      <text:p text:style-name="P347"><text:span text:style-name="T348">51</text:span><text:span text:style-name="T349">. Komisijos nariai apžiūri pritaikytus būstus ir prireikus teikia UAB „Vilniaus vystymo kompanija“ ir rangovui ar pačiam darbus organizavusiam pareiškėjui pastabas bei pasiūlymus dėl darbų atlikimo kokybės, būsto pritaikymo tinkamumo. Pasiūlymai parengiami raštu, kuriame pasirašo visi apžiūroje dalyvavę Komisijos nariai.</text:span></text:p>
      <text:p text:style-name="P350"><text:span text:style-name="T351">52</text:span><text:span text:style-name="T352">. Komisija, nustačiusi, kad būstas pritaikytas ir pritaikymo darbai atlikti tinkamai, pasirašo Būsto pritaikymo neįgaliajam darbų užbaigimo aktą.</text:span></text:p>
      <text:p text:style-name="P353"><text:span text:style-name="T354">53</text:span><text:span text:style-name="T355">. Jeigu, nebaigus būsto pritaikymo darbų ar juos baigus, asmuo, kuriam buvo pritaikomas būstas, mirė ar išsikėlė iš šio būsto, statybos rangovas baigia pradėtus darbus, tačiau nepradeda likusių darbų, nepaisydamas, kad sąmatoje jie buvo numatyti, tačiau nepablogindamas būsto būklės, kuri buvo prieš pritaikymo darbų pradžią, sumontuoti keltuvai (liftai) išmontuojami, kad būtų galima juos panaudoti pritaikant kitą būstą. Neįgaliajam mirus, jo šeimos nariai, globėjai ar rūpintojai privalo nedelsdami informuoti Socialinės paramos centrą apie nebereikalingą keltuvą (liftą). Baigus šiuos darbus UAB „Vilniaus vystymo kompanija“ ir statybos rangovas pasirašo būsto pritaikymo neįgaliajam darbų užbaigimo aktą. Tokiu atveju, kai būstas nebuvo baigtas pritaikyti dėl to, kad asmuo, turintis judėjimo ir apsitarnavimo funkcijų sutrikimų, iš šio būsto išsikėlė, tam pačiam asmeniui būstas gali būti pritaikomas ne anksčiau kaip po 10 metų.</text:span></text:p>
      <text:p text:style-name="P356"><text:span text:style-name="T357">54</text:span><text:span text:style-name="T358">. UAB „Vilniaus vystymo kompanija“ perduoda pasirašytus būsto pritaikymo neįgaliajam darbų užbaigimo aktus Socialinių reikalų ir sveikatos departamentui, o aktų kopijas – <text:s/>Socialinės paramos centrui.<text:s/></text:span></text:p>
      <text:p text:style-name="P359"/>
      <text:p text:style-name="P360"><text:span text:style-name="T361">IX</text:span><text:span text:style-name="T362">. <text:s/></text:span><text:span text:style-name="T363">FINANSAVIMO TVARKA IR ATSISKAITYMAS UŽ LĖŠŲ PANAUDOJIMĄ</text:span></text:p>
      <text:p text:style-name="P364"/>
      <text:p text:style-name="P365"><text:span text:style-name="T366">55</text:span><text:span text:style-name="T367">. Būsto pritaikymo darbai finansuojami iš šiam tikslui skirtų lėšų, numatytų Lietuvos Respublikos valstybės ir Savivaldybės biudžetuose.<text:s/></text:span></text:p>
      <text:p text:style-name="P368"><text:span text:style-name="T369">56</text:span><text:span text:style-name="T370">. Vadovaudamiesi Strateginio planavimo metodika, patvirtinta Lietuvos Respublikos Vyriausybės 2002 m. birželio 6 d. nutarimu Nr. 827, ir atsižvelgdami į Komisijos siūlymus,<text:s/></text:span><text:soft-page-break/><text:span text:style-name="T371">Savivaldybės biudžeto lėšas planuoja asignavimų valdytojai – Socialinių reikalų ir sveikatos departamentas bei Aplinkos ir energetikos departamentas.<text:s/></text:span></text:p>
      <text:p text:style-name="P372"><text:span text:style-name="T373">57</text:span><text:span text:style-name="T374">. Apskaitos skyrius, gavęs informaciją apie suplanuotą Savivaldybės lėšų dalį, teikia planuojamą lėšų poreikį Neįgaliųjų reikalų departamentui, nurodydamas planuojamų valstybės biudžeto lėšų poreikį.</text:span></text:p>
      <text:p text:style-name="P375"><text:span text:style-name="T376">58</text:span><text:span text:style-name="T377">. Būsto pritaikymo neįgaliajam išlaidos dengiamos iš valstybės ir Savivaldybės biudžetų Būsto pritaikymo neįgaliesiems finansavimo 2013–2015 <text:s/>metais tvarkos aprašo, patvirtinto Lietuvos Respublikos socialinės apsaugos ir darbo ministro 2013 m. kovo 27 d. įsakymu Nr. A1-137, 58 punkte nustatytomis dalimis.<text:s/></text:span></text:p>
      <text:p text:style-name="P378"><text:span text:style-name="T379">59</text:span><text:span text:style-name="T380">. Savivaldybės administracijos direktorius su Neįgaliųjų reikalų departamentu pasirašo Būsto pritaikymo neįgaliesiems finansavimo sutartį.</text:span></text:p>
      <text:p text:style-name="P381"><text:span text:style-name="T382">60</text:span><text:span text:style-name="T383">. Apskaitos skyrius iš būsto pritaikymo neįgaliems administravimo išlaidoms padengti skirtų 4 procentų visų būstui pritaikyti skiriamų valstybės biudžeto lėšų 3 procentus perveda Socialinės paramos centrui.</text:span></text:p>
      <text:p text:style-name="P384"><text:span text:style-name="T385">61</text:span><text:span text:style-name="T386">. Statybos techninės priežiūros išlaidos, atliekant būsto pritaikymo darbus neįgaliesiems, finansuojamos Savivaldybės biudžeto lėšomis.<text:s/></text:span></text:p>
      <text:p text:style-name="P387"><text:span text:style-name="T388">62</text:span><text:span text:style-name="T389">. Įvykus viešųjų pirkimų konkursui ir gavęs informaciją iš UAB „Vilniaus vystymo kompanija“ apie įvykusių konkursų rezultatus, Apskaitos skyrius parengia ir ne vėliau kaip iki einamųjų metų lapkričio 1 dienos teikia Neįgaliųjų reikalų departamentui nustatytos formos patikslintą paraišką skirti papildomų lėšų būstui pritaikyti neįgaliesiems finansuoti einamaisiais metais.</text:span></text:p>
      <text:p text:style-name="P390"><text:span text:style-name="T391">63</text:span><text:span text:style-name="T392">. Apskaitos skyrius rengia ir teikia iki einamųjų metų lapkričio 1 dienos Neįgaliųjų reikalų departamentui informaciją apie prognozuojamą valstybės biudžeto lėšų poreikį būstui neįgaliesiems pritaikyti ateinančiais kalendoriniais metais. Ši informacija Neįgaliųjų reikalų departamentui teikiama per BPNAS arba Neįgaliųjų reikalų departamento nurodymu teikiant rašytinę paraišką. <text:s/></text:span></text:p>
      <text:p text:style-name="P393"><text:span text:style-name="T394">64</text:span><text:span text:style-name="T395">. Apskaitos skyrius teikia Neįgaliųjų reikalų departamentui patvirtintos</text:span><text:span text:style-name="T396"><text:s/></text:span><text:span text:style-name="T397">formos finansines būsto pritaikymo ataskaitas pagal Neįgaliųjų reikalų departamento ir Savivaldybės administracijos sudarytą būsto pritaikymo neįgaliesiems finansavimo sutartį. Ataskaitos derinamos ir rengiamos kartu su Socialinės paramos centru.</text:span></text:p>
      <text:p text:style-name="P398"/>
      <text:p text:style-name="P399"><text:span text:style-name="T400">XI</text:span><text:span text:style-name="T401">.<text:s/></text:span><text:span text:style-name="T402">BAIGIAMOSIOS NUOSTATOS</text:span></text:p>
      <text:p text:style-name="P403"/>
      <text:p text:style-name="P404"><text:span text:style-name="T405">65</text:span><text:span text:style-name="T406">. Šis Tvarkos aprašas skelbiamas Savivaldybės interneto svetainėje www.vilnius.lt.</text:span></text:p>
      <text:p text:style-name="P407"><text:span text:style-name="T408">66</text:span><text:span text:style-name="T409">. Tvarkos aprašą įgyvendinančių subjektų veiksmai ir priimami sprendimai gali būti skundžiami teisės aktų nustatyta tvarka. <text:s/></text:span></text:p>
      <text:p text:style-name="P410"><text:tab/></text:p>
      <text:p text:style-name="P411">_____________________________________</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18T16:00:00Z</meta:creation-date>
    <dc:date>2020-04-18T16:00:00Z</dc:date>
    <meta:template xlink:href="Normal.dotm" xlink:type="simple"/>
    <meta:editing-cycles>2</meta:editing-cycles>
    <meta:editing-duration>PT0S</meta:editing-duration>
    <meta:document-statistic meta:page-count="9" meta:paragraph-count="315" meta:word-count="4042" meta:character-count="30326" meta:row-count="782" meta:non-whitespace-character-count="26599"/>
  </office:meta>
</office:document-meta>
</file>