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line-height="115%" fo:margin-left="3.3472in" style:page-number="1">
        <style:tab-stops/>
      </style:paragraph-properties>
      <style:text-properties style:font-size-complex="12pt" style:language-asian="ar" style:country-asian="SA"/>
    </style:style>
    <style:style style:name="P50" style:parent-style-name="Normal" style:family="paragraph">
      <style:paragraph-properties fo:text-align="justify" fo:line-height="115%" fo:margin-left="3.347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margin-left="3.3472in">
        <style:tab-stops/>
      </style:paragraph-properties>
      <style:text-properties style:font-size-complex="12pt" style:language-asian="lt" style:country-asian="LT"/>
    </style:style>
    <style:style style:name="P54" style:parent-style-name="Normal" style:family="paragraph">
      <style:paragraph-properties fo:text-align="justify" fo:line-height="115%" fo:margin-left="3.3472in" fo:text-indent="0.043in">
        <style:tab-stops/>
      </style:paragraph-properties>
      <style:text-properties style:font-size-complex="12pt" style:language-asian="lt" style:country-asian="LT"/>
    </style:style>
    <style:style style:name="P55" style:parent-style-name="Normal" style:family="paragraph">
      <style:paragraph-properties fo:text-align="justify" fo:line-height="115%" fo:margin-left="3.3472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style:tab-stops>
          <style:tab-stop style:type="left" style:position="4.3312in"/>
        </style:tab-stops>
      </style:paragraph-properties>
      <style:text-properties fo:color="#000000" style:font-size-complex="12pt" style:language-asian="lt" style:country-asian="LT"/>
    </style:style>
    <style:style style:name="P58" style:parent-style-name="Normal" style:family="paragraph">
      <style:paragraph-properties fo:line-height="115%">
        <style:tab-stops>
          <style:tab-stop style:type="left" style:position="4.3312in"/>
        </style:tab-stops>
      </style:paragraph-properties>
      <style:text-properties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fo:text-indent="0.3937in"/>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style:style>
    <style:style style:name="T155" style:parent-style-name="DefaultParagraphFont" style:family="text">
      <style:text-properties fo:language="en" fo:country="GB"/>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GB"/>
    </style:style>
    <style:style style:name="T174" style:parent-style-name="DefaultParagraphFont" style:family="text">
      <style:text-properties fo:language="en" fo:country="GB"/>
    </style:style>
    <style:style style:name="T175" style:parent-style-name="DefaultParagraphFont" style:family="text">
      <style:text-properties style:font-size-complex="12pt"/>
    </style:style>
    <style:style style:name="T176" style:parent-style-name="DefaultParagraphFont" style:family="text">
      <style:text-properties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text-indent="0.3937in"/>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justify" fo:text-indent="0.3937in"/>
      <style:text-properties fo:font-weight="bold" style:font-weight-asian="bold" style:font-size-complex="12pt"/>
    </style:style>
    <style:style style:name="P3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ext-properties style:font-size-complex="12pt"/>
    </style:style>
    <style:style style:name="P346" style:parent-style-name="Normal" style:family="paragraph">
      <style:paragraph-properties fo:widows="0" fo:orphans="0" fo:text-align="center"/>
      <style:text-properties fo:font-weight="bold" style:font-weight-asian="bold" style:font-size-complex="12pt"/>
    </style:style>
    <style:style style:name="P347" style:parent-style-name="Normal" style:family="paragraph">
      <style:paragraph-properties fo:widows="0" fo:orphans="0" fo:text-align="center"/>
      <style:text-properties fo:font-weight="bold" style:font-weight-asian="bold" style:font-size-complex="12pt"/>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fo:text-indent="0.3937in"/>
      <style:text-properties fo:font-weight="bold" style:font-weight-asian="bold" style:font-size-complex="12p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6895in"/>
        </style:tab-stops>
      </style:paragraph-properties>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2 M. LAPKRIČIO 21 D. NUTARIMO NR. 1406 „DĖL VALSTYBINĖS ATOMINĖS ENERGETIKOS SAUGOS INSPEKCIJOS NUOSTATŲ PATVIRTINIMO“ PAKEITIMO</text:p>
      <text:p text:style-name="P19"/>
      <text:p text:style-name="P20">2022 m. birželio 29 d. Nr. 70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Valstybinės atominės energetikos saugos inspekcijos nuostatus, patvirtintus Lietuvos Respublikos Vyriausybės 2012 m. lapkričio 21 d. nutarimu Nr. 1406 „Dėl Valstybinės atominės energetikos saugos inspekcijos nuostatų patvirtinimo“, ir juos išdėstyti nauja redakcija (pridedama).</text:span></text:p>
      <text:p text:style-name="P29"/>
      <text:p text:style-name="P30"/>
      <text:p text:style-name="P31"/>
      <text:p text:style-name="P32"><text:span text:style-name="T33">Ministrė Pirmininkė</text:span><text:span text:style-name="T34"><text:tab/>Ingrida Šimonytė</text:span></text:p>
      <text:p text:style-name="P35"/>
      <text:p text:style-name="P36"/>
      <text:p text:style-name="P37"/>
      <text:p text:style-name="P38"><text:span text:style-name="T39">Energetikos ministras</text:span><text:span text:style-name="T40"><text:tab/>Dainius Kreivys</text:span></text:p>
      <text:p text:style-name="P41"/>
      <text:soft-page-break/>
      <text:p text:style-name="P42">PATVIRTINTA<text:line-break/>Lietuvos Respublikos Vyriausybės</text:p>
      <text:p text:style-name="P50"><text:span text:style-name="T51">2012 m. lapkričio 21 d.</text:span><text:span text:style-name="T52"><text:s/>nutarimu Nr. 1406</text:span></text:p>
      <text:p text:style-name="P53">(Lietuvos Respublikos Vyriausybės<text:s/></text:p>
      <text:p text:style-name="P54">2022 m. birželio 29 d. nutarimo Nr. 700</text:p>
      <text:p text:style-name="P55"><text:span text:style-name="T56">redakcija)</text:span></text:p>
      <text:p text:style-name="P57"/>
      <text:p text:style-name="P58"/>
      <text:p text:style-name="P59"><text:span text:style-name="T60">VALSTYBINĖS ATOMINĖS ENERGETIKOS SAUGOS INSPEKCIJOS<text:s/></text:span></text:p>
      <text:p text:style-name="P61"><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text:s/>Valstybinė atominės energetikos saugos inspekcija yra savarankiška valstybės įstaiga, vykdanti branduolinės energetikos srities ir šios srities veiklos su jonizuojančiosios spinduliuotės šaltiniais saugos (šios veiklos branduolinės saugos, radiacinės saugos, branduolinės energetikos objektų, branduolinės energetikos objektų aikštelės, branduolinių ir branduolinio kuro ciklo medžiagų, radioaktyviųjų šaltinių fizinės saugos (toliau –</text:span><text:span text:style-name="T75"><text:s/></text:span><text:span text:style-name="T76">fizinė sauga), branduolinių medžiagų apskaitos ir kontrolės,<text:s/></text:span><text:span text:style-name="T77">taip pat kitų reikalavimų, atsirandančių dėl Lietuvos Respublikos tarptautinių branduolinio ginklo neplatinimo įsipareigojimų</text:span><text:span text:style-name="T78">) valstybinį reglamentavimą ir priežiūrą.</text:span><text:span text:style-name="T79"><text:s/></text:span></text:p>
      <text:p text:style-name="P80"><text:span text:style-name="T81">2</text:span><text:span text:style-name="T82">.</text:span><text:span text:style-name="T83"><text:tab/><text:s/>Valstybinės atominės energetikos saugos inspekcijos oficialus sutrumpintas pavadinimas yra VATESI.<text:s/></text:span></text:p>
      <text:p text:style-name="P84"><text:span text:style-name="T85">3</text:span><text:span text:style-name="T86">.</text:span><text:span text:style-name="T87"><text:tab/><text:s/>VATESI yra biudžetinė įstaiga – viešasis juridinis asmuo, juridinio asmens kodas 188639874, turintis sąskaitą banke ir antspaudą su Lietuvos valstybės herbu ir savo pavadinimu ir registruotą prekės ženklą. VATESI buveinės adresas – A. Goštauto g. 12, Vilnius.<text:s/></text:span></text:p>
      <text:p text:style-name="P88"><text:span text:style-name="T89">4</text:span><text:span text:style-name="T90">.</text:span><text:span text:style-name="T91"><text:tab/><text:s/>VATESI savininkė yra valstybė. VATESI savininko teises ir pareigas įgyvendina Vyriausybė, kuri vykdo<text:s/></text:span><text:span text:style-name="T92">Lietuvos Respublikos<text:s/></text:span><text:span text:style-name="T93">biudžetinių įstaigų įstatyme nustatytas</text:span><text:s/>s<text:span text:style-name="T94">avininko teises ir pareigas įgyvendinančios institucijos funkcijas.<text:s/></text:span></text:p>
      <text:p text:style-name="P95"><text:span text:style-name="T96">5</text:span><text:span text:style-name="T97">.</text:span><text:span text:style-name="T98"><text:tab/><text:s/>VATESI finansuojama iš Lietuvos Respublikos valstybės biudžeto asignavimų ir kitų teisėtai gaunamų pajamų.<text:s/></text:span></text:p>
      <text:p text:style-name="P99"><text:span text:style-name="T100">6</text:span><text:span text:style-name="T101">.</text:span><text:span text:style-name="T102"><text:tab/></text:span><text:span text:style-name="T103"><text:s/>VATESI vieši pranešimai teisės aktų nustatytais atvejais, tvarka ir terminais skelbiami VATESI intern</text:span><text:span text:style-name="T104">eto svetainėje www.vatesi.lt. Vieši pranešimai skelbiami ir kitose visuomenės informavimo priemonėse.</text:span></text:p>
      <text:p text:style-name="P105"/>
      <text:p text:style-name="P106"><text:span text:style-name="T107">II</text:span><text:span text:style-name="T108"><text:s/>SKYRIUS</text:span></text:p>
      <text:p text:style-name="P109"><text:span text:style-name="T110">VATESI VEIKLOS TIKSLAI IR FUNKCIJOS</text:span></text:p>
      <text:p text:style-name="P111"/>
      <text:p text:style-name="P112"><text:span text:style-name="T113">7</text:span><text:span text:style-name="T114">.</text:span><text:span text:style-name="T115"><text:tab/></text:span><text:span text:style-name="T116">VATESI</text:span><text:span text:style-name="T117"><text:s/>veiklos tikslai, atitinkantys<text:s/></text:span><text:span text:style-name="T118">Valstybinės atominės energetikos saugos inspekcijos nuostatų (toliau –<text:s/></text:span><text:span text:style-name="T119">Nuostatai) 1 punkte nurodytą VATESI paskirtį, yra:</text:span></text:p>
      <text:p text:style-name="P120"><text:span text:style-name="T121">7.1</text:span><text:span text:style-name="T122">.</text:span><text:span text:style-name="T123"><text:tab/></text:span><text:span text:style-name="T124"><text:s/></text:span><text:span text:style-name="T125">vykdyti branduolinės saugos valstybinį reglamentavimą ir priežiūrą;</text:span></text:p>
      <text:p text:style-name="P126"><text:span text:style-name="T127">7.2</text:span><text:span text:style-name="T128">.</text:span><text:span text:style-name="T129"><text:tab/><text:s/>vykdyti radiacinės saugos, vykdant branduolinės energetikos srities veiklą su jonizuojančiosios spinduliuotės šaltiniais, valstybinį reglamentavimą ir priežiūrą;</text:span></text:p>
      <text:p text:style-name="P130"><text:span text:style-name="T131">7</text:span><text:span text:style-name="T132">.3</text:span><text:span text:style-name="T133">.</text:span><text:span text:style-name="T134"><text:tab/><text:s/>vykdyti fizinės saugos valstybinį reglamentavimą ir priežiūrą;</text:span></text:p>
      <text:p text:style-name="P135"><text:span text:style-name="T136">7.4</text:span><text:span text:style-name="T137">.</text:span><text:span text:style-name="T138"><text:tab/></text:span><text:span text:style-name="T139"><text:s/>vykdyti</text:span><text:span text:style-name="T140"><text:s/>branduolinių medžiagų apskaitos ir kontrolės valstybinį reglamentavimą ir priežiūrą, taip pat kitų reikalavimų, atsirandančių dėl Lietuvos Respublikos tarptautinių branduolinio ginklo neplatinimo įsipareigojimų, priežiūrą.<text:s/></text:span></text:p>
      <text:p text:style-name="P141"><text:span text:style-name="T142">8</text:span><text:span text:style-name="T143">.</text:span><text:span text:style-name="T144"><text:tab/><text:s/></text:span><text:span text:style-name="T145">Siekdama</text:span><text:span text:style-name="T146"><text:s/>visų Nuostatų 7 punkte nustatytų veiklos tikslų, VATESI atlieka šias funkcijas:</text:span></text:p>
      <text:p text:style-name="P147"><text:span text:style-name="T148">8.1</text:span><text:span text:style-name="T149">.</text:span><text:span text:style-name="T150"><text:tab/>nurodytas Lietuvos Respublikos branduolinės energijos įstatymo 22 straipsnio 1 dalies 2, 4, 5, 6, 10,<text:s/></text:span><text:span text:style-name="T151">11, 12 ir 14</text:span><text:span text:style-name="T152"><text:s/>punktuose</text:span><text:span text:style-name="T153">,<text:s/></text:span><text:span text:style-name="T154">37 straipsnio 2 dalyje</text:span><text:span text:style-name="T155">;</text:span></text:p>
      <text:p text:style-name="P156"><text:span text:style-name="T157">8.2</text:span><text:span text:style-name="T158">. nurodytas Branduolinės energijos įstatymo 22 straipsnio 1 dalies 3 punkte, Lietuvos Respublikos branduolinės saugos įstatymo 11 straipsnio 1 punkte ir Lietuvos Respublikos radioaktyviųjų atliekų tvarkymo įstatymo 7 straipsnio 2 dalies 1, 3 punktuose;</text:span></text:p>
      <text:p text:style-name="P159"><text:span text:style-name="T160">8.3</text:span><text:span text:style-name="T161">.</text:span><text:span text:style-name="T162"><text:tab/>nurodytas Branduolinės energijos įstatymo 22 straipsnio 1 dalies 7 punkte, Lietuvos Respublikos radiacinės saugos įstatymo 14 straipsnio 2 dalyje, <text:s/>Branduolinės saugos įstatymo 22 straipsnio 5 dalyje, 28 straipsnio 3 dalyje ir 39 straipsnio 1 dalyje;<text:s/></text:span></text:p>
      <text:p text:style-name="P163"><text:span text:style-name="T164">8.4</text:span><text:span text:style-name="T165">.</text:span><text:span text:style-name="T166"><text:tab/>atlieka ūkio subjektų priežiūrą savo kompetencijos srityse (</text:span><text:span text:style-name="T167">branduolinės saugos, radiacinės saugos, vykdant branduolinės energetikos srities veiklą su jonizuojančiosios spinduliuotės šaltiniais, fizinės saugos, branduolinių medžiagų apskaitą ir kontrolę reglamentuojančių teisės aktų reikalavimų, taip pat kitų reikalavimų, atsirandančių dėl Lietuvos Respublikos tarptautinių branduolinio ginklo neplatinimo įsipareigojimų)</text:span><text:span text:style-name="T168">, įskaitant sritis, kuriose VATESI tvirtina saugos reikalavimus ir branduolinės saugos taisykles;</text:span></text:p>
      <text:p text:style-name="P169"><text:span text:style-name="T170">8.5</text:span><text:span text:style-name="T171">.</text:span><text:span text:style-name="T172"><text:tab/><text:s/>nurodytas Branduolinės saugos įstatymo 6 straipsnio 1 dalyje</text:span><text:span text:style-name="T173">,</text:span><text:span text:style-name="T174"><text:s/></text:span><text:span text:style-name="T175">11 straipsnio 5</text:span><text:span text:style-name="T176"><text:s/></text:span><text:span text:style-name="T177">ir 9</text:span><text:span text:style-name="T178"><text:s/>punktuose, 36 straipsnio 1 dalyje ir 39 straipsnio 2 dalyje;</text:span></text:p>
      <text:p text:style-name="P179"><text:span text:style-name="T180">8.6</text:span><text:span text:style-name="T181">.</text:span><text:span text:style-name="T182"><text:tab/>nurodytas Branduolinės saugos įstatymo 38 straipsnio 3 dalyje ir Branduolinės energijos įstatymo 22 straipsnio 1 dalies 13 punkte;</text:span></text:p>
      <text:p text:style-name="P183"><text:span text:style-name="T184">8.7</text:span><text:span text:style-name="T185">.</text:span><text:span text:style-name="T186"><text:tab/>prižiūri, kad būtų laikomasi Radioaktyviųjų medžiagų, radioaktyviųjų atliekų ir panaudoto branduolinio kuro įvežimo, išvežimo, vežimo tranzitu ir vežimo Lietuvos Respublikoje taisyklių, tvirtinamų sveikatos apsaugos ministro ir VATESI viršininko,</text:span><text:span text:style-name="T187"><text:s/>nuostatų</text:span><text:span text:style-name="T188"><text:s/>vežant (įvežant, išvežant, vežant tranzitu ir vežant Lietuvos Respublikos teritorijoje) branduolinio kuro ciklo medžiagas, branduolines medžiagas ir daliąsias medžiagas, kai jų kiekiai atitinka Branduolinės saugos įstatymo 1 priede nustatytus kiekius;<text:s/></text:span></text:p>
      <text:p text:style-name="P189"><text:span text:style-name="T190">8.8</text:span><text:span text:style-name="T191">.</text:span><text:s/>atlieka ryšių palaikymo Branduolinių medžiagų fizinės saugos konvencijos ir 2005 m. liepos 8 d. Branduolinių medžiagų fizinės saugos konvencijos pakeitimo nuostatų taikymo sričiai priklausančiais klausimais funkcijas<text:s/><text:span text:style-name="T192">ir įgyvendina</text:span><text:s/><text:span text:style-name="T193">Branduolinių medžiagų fizinės saugos konvencijos ir 2005 m. liepos 8 d. Branduolinių medžiagų fizinės saugos konvencijos pakeitimo nuostatas, vadovaudamasi Lietuvos Respublikos Vyriausybės 2009 m. vasario 25 d. nutarimu Nr. 148 „Dėl institucijų, atsakingų už Branduolinių medžiagų fizinės saugos konvencijos ir Branduolinių medžiagų fizinės saugos konvencijos pakeitimo nuostatų įgyvendinimą, paskyrimo“</text:span><text:span text:style-name="T194">;</text:span></text:p>
      <text:p text:style-name="P195"><text:span text:style-name="T196">8.9</text:span><text:span text:style-name="T197">.</text:span><text:span text:style-name="T198"><text:tab/>atstovauja Vyriausybei palaikant santykius su Visuotinio branduolinių bandymų uždraudimo sutarties organizacija, koordinuoja su šia organizacija susijusią Lietuvos Respublikos valstybės institucijų veiklą<text:s/></text:span><text:span text:style-name="T199">vadovaudamasi Lietuvos Respublikos Vyriausybės 1998 m. liepos 21 d. nutarimu Nr. 909 „Dėl atstovavimo palaikant santykius su Visapusiško branduolinių bandymų uždraudimo sutarties organizacija“</text:span><text:span text:style-name="T200">;</text:span></text:p>
      <text:p text:style-name="P201"><text:span text:style-name="T202">8.10</text:span><text:span text:style-name="T203">. teikia Tarptautinės atominės energijos agentūros branduolinių ir kitų radioaktyviųjų medžiagų nelegalaus judėjimo duomenų bazei informaciją apie rastus, nustatytus ar sulaikytus paliktuosius radioaktyviuosius šaltinius, paliktąsias branduolinio kuro ciklo medžiagas, paliktąsias branduolines ir daliąsias medžiagas, radioaktyviosiomis medžiagomis užterštus objektus;</text:span><text:span text:style-name="T204"><text:tab/></text:span></text:p>
      <text:p text:style-name="P205"><text:span text:style-name="T206">8.11</text:span><text:span text:style-name="T207">. teikia ūkio subjektams metodinę pagalbą ir įgyvendina kitas priemones, užtikrinančias tinkamą teisės aktų reikalavimų laikymąsi ir mažinančias galimų pažeidimų riziką;<text:s/></text:span></text:p>
      <text:p text:style-name="P208"><text:span text:style-name="T209">8.12</text:span><text:span text:style-name="T210">. vykdo Tarptautinės atominės energijos agentūros Techninio bendradarbiavimo programoje numatytas priemones;</text:span></text:p>
      <text:p text:style-name="P211"><text:span text:style-name="T212">8.13</text:span><text:span text:style-name="T213">. vykdo Jungtinės panaudoto kuro tvarkymo saugos ir radioaktyviųjų atliekų tvarkymo saugos konvencijos 2, 3, 4 ir 5 skyrių nuostatas ir<text:s/></text:span><text:span text:style-name="T214">rengia nacionalines ataskaitas.</text:span></text:p>
      <text:p text:style-name="P215"><text:span text:style-name="T216">9</text:span><text:span text:style-name="T217">. Siekdama Nuostatų 7.1 papunktyje nustatyto veiklos tikslo, VATESI, be Nuostatų 8 punkte nurodytų funkcijų, atlieka ir šias funkcijas:<text:s/></text:span></text:p>
      <text:p text:style-name="P218"><text:span text:style-name="T219">9.1</text:span><text:span text:style-name="T220">.</text:span><text:span text:style-name="T221"><text:tab/><text:s/>nurodytas Branduolinės saugos įstatymo 11 straipsnio 4 ir 6 punktuose ir 30 straipsnio 4 dalyje;</text:span></text:p>
      <text:p text:style-name="P222"><text:span text:style-name="T223">9.2</text:span><text:span text:style-name="T224">. nurodytas Branduolinės energijos įstatymo 22 straipsnio 1 dalies 9 punkte;</text:span></text:p>
      <text:p text:style-name="P225"><text:span text:style-name="T226">9.3</text:span><text:span text:style-name="T227">. nurodytas Radioaktyviųjų atliekų tvarkymo įstatymo 7 straipsnio 2 dalies 2, 4 ir 5 punktuose.</text:span></text:p>
      <text:p text:style-name="P228"><text:span text:style-name="T229">10</text:span><text:span text:style-name="T230">. Siekdama Nuostatų 7.2 papunktyje nustatyto veiklos tikslo, VATESI, be Nuostatų 8 punkte nurodytų funkcijų, atlieka ir šias funkcijas:<text:s/></text:span></text:p>
      <text:p text:style-name="P231"><text:span text:style-name="T232">10.1</text:span><text:span text:style-name="T233">.</text:span><text:span text:style-name="T234"><text:tab/>nurodytas Radiacinės saugos įstatymo 7 straipsnio 1 dalyje, 8 straipsnyje, 9 straipsnio 3 dalyje, 13 straipsnio 2 dalyje, 26 straipsnio 7 dalyje, 27 straipsnio 5, 9 ir 13 dalyse, 28 straipsnio 1, 5, 18 ir 19 dalyse;</text:span></text:p>
      <text:p text:style-name="P235"><text:span text:style-name="T236">10.2</text:span><text:span text:style-name="T237">. atlieka Lietuvos Respublikos kompetentingos institucijos funkcijas 7 klasės radioaktyviųjų medžiagų vežimo ir su tuo susijusios veiklos srityse, įskaitant pereinamojo laikotarpio priemones, bendrąsias ir specialiąsias šios klasės nuostatas, pakuočių ir medžiagų konstrukcijos, bandymų ir patvirtinimo, nesupakuotų didelių ir sunkių gaminių vežimo reikalavimus, pagal atitinkamas pavojingųjų krovinių vežimo nuostatas, pateiktas aktualios redakcijos Europos sutarties dėl pavojingų krovinių tarptautinio vežimo keliais (ADR) A ir B techninių priedų 1.7 ir 6.4 skyriuose, 1.6.6 ir 2.2.7 skirsniuose ir 4.1.3.8 papunktyje, Pavojingų krovinių tarptautinio vežimo geležinkeliais taisyklių (RID) priedo 1.7 ir 6.4 skyriuose, 1.6.6 ir 2.2.7 skirsniuose ir 4.1.3.8 papunktyje, Tarptautinio krovinių vežimo geležinkeliais susitarimo (SMGS) 2 priedo 1.7 ir 6.4 skyriuose, 1.6.6 ir 2.2.7 skirsniuose ir 4.1.3.8 papunktyje;</text:span></text:p>
      <text:p text:style-name="P238"><text:span text:style-name="T239">10.3</text:span><text:span text:style-name="T240">. nurodytas Branduolinės energijos įstatymo 22 straipsnio 1 dalies 8 punkte.</text:span></text:p>
      <text:p text:style-name="P241"><text:span text:style-name="T242">11</text:span><text:span text:style-name="T243">. Siekdama Nuostatų 7.3 papunktyje nustatyto veiklos tikslo, VATESI, be Nuostatų 8 punkte nurodytų funkcijų, atlieka ir šias funkcijas:</text:span></text:p>
      <text:p text:style-name="P244"><text:span text:style-name="T245">11.1</text:span><text:span text:style-name="T246">. nurodytas Branduolinės energijos įstatymo 22 straipsnio 1 dalies 15 punkte,<text:s/></text:span>34<text:span text:style-name="T247"><text:s/>straipsnyje, 35 straipsnio 4 dalyje</text:span><text:span text:style-name="T248">;</text:span><text:span text:style-name="T249"><text:s/></text:span></text:p>
      <text:p text:style-name="P250"><text:span text:style-name="T251">11.2</text:span><text:span text:style-name="T252">. nurodytas Radiacinės saugos įstatymo 26 straipsnio 7 dalyje.</text:span></text:p>
      <text:p text:style-name="P253"><text:span text:style-name="T254">12</text:span><text:span text:style-name="T255">. Siekdama Nuostatų 7.4 papunktyje nustatyto veiklos tikslo, VATESI, be Nuostatų 8 punkte nurodytų funkcijų, atlieka ir šias funkcijas:</text:span></text:p>
      <text:p text:style-name="P256"><text:span text:style-name="T257">12.1</text:span><text:span text:style-name="T258">. nurodytas Branduolinės saugos įstatymo 11 straipsnio 8 punkte;</text:span></text:p>
      <text:p text:style-name="P259"><text:span text:style-name="T260">12.2</text:span><text:span text:style-name="T261">. kartu su kitomis atsakingomis institucijomis vykdo strateginių prekių eksporto, importo, tranzito ir tarpininkavimo kontrolę, atlieka branduolinių dvejopo naudojimo prekių kontrolę Lietuvos Respublikoje<text:s/></text:span><text:span text:style-name="T262">vadovaudamasi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263">;</text:span></text:p>
      <text:p text:style-name="P264"><text:span text:style-name="T265">12.3</text:span><text:span text:style-name="T266">. vykdo Lietuvos Respublikos įsipareigojimų pagal Airijos, Belgijos Karalystės, Danijos Karalystės, Italijos Respublikos, Liuksemburgo Didžiosios</text:span><text:span text:style-name="T267"><text:s/>Hercogystės, Nyderlandų Karalystės, Vokietijos Federacinės Respublikos, Europos atominės energijos bendrijos ir Tarptautinės atominės energijos agentūros susitarimą, įgyvendinantį Sutarties dėl branduolinio ginklo neplatinimo III straipsnio 1 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ą protokolą įgyvendinimą vadovaudamasi<text:s/></text:span><text:span text:style-name="T268">Lietuvos Respublikos Vyriausybės 2007 m. rugsėjo 26 d. nutarimu Nr. 1047<text:s/></text:span><text:span text:style-name="T269">„Dėl institucijos, atsakingos už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text:s/></text:span><text:soft-page-break/><text:span text:style-name="T270">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įgyvendinimą, paskyrimo“.</text:span><text:span text:style-name="T271"><text:s/></text:span></text:p>
      <text:p text:style-name="P272"/>
      <text:p text:style-name="P273"><text:span text:style-name="T274">III</text:span><text:span text:style-name="T275"><text:s/>SKYRIUS</text:span></text:p>
      <text:p text:style-name="P276"><text:span text:style-name="T277">VATESI TEISĖS</text:span></text:p>
      <text:p text:style-name="P278"/>
      <text:p text:style-name="P279"><text:span text:style-name="T280">13</text:span><text:span text:style-name="T281">.</text:span><text:span text:style-name="T282"><text:tab/><text:s/>VATESI, atlikdama jai pavestas funkcijas ir siekdama savo veiklos tikslų, turi teises:</text:span></text:p>
      <text:p text:style-name="P283"><text:span text:style-name="T284">13.1</text:span><text:span text:style-name="T285">.</text:span><text:span text:style-name="T286"><text:tab/>nurodytas Branduolinės saugos įstatymo 12 straipsnyje;<text:s/></text:span></text:p>
      <text:p text:style-name="P287"><text:span text:style-name="T288">13.2</text:span><text:span text:style-name="T289">.</text:span><text:span text:style-name="T290"><text:tab/><text:s/>nurodytas Branduolinės energijos įstatymo 21 straipsnio 4 dalyje ir 30 straipsnio 5 dalyje</text:span>;</text:p>
      <text:p text:style-name="P291"><text:span text:style-name="T292">13.3</text:span><text:span text:style-name="T293">. <text:s/>naudotis prieiga prie Valstybės jonizuojančiosios spinduliuotės šaltinių ir darbuotojų apšvitos registre esančių duomenų, kurių reikia VATESI funkcijoms tinkamai atlikti;</text:span></text:p>
      <text:p text:style-name="P294"><text:span text:style-name="T295">13.4</text:span><text:span text:style-name="T296">.</text:span><text:span text:style-name="T297"><text:tab/>nurodytas Radiacinės saugos įstatymo 7 straipsnio 4 dalyje</text:span>;<text:span text:style-name="T298"><text:s/></text:span></text:p>
      <text:p text:style-name="P299"><text:span text:style-name="T300">13.5</text:span><text:span text:style-name="T301">. gauti iš tikrinamo ūkio subjekto technines priemones, būtinas priežiūros tikslais tikrinamoms konstrukcijoms, sistemoms ir komponentams įvertinti;<text:s/></text:span></text:p>
      <text:p text:style-name="P302"><text:span text:style-name="T303">13.6</text:span><text:span text:style-name="T304">. vykdydama ūkio subjektų patikrinimus ar nuolatinę priežiūrą, gauti iš ūkio subjekto specialią aprangą ir kitas asmeninės apsaugos priemones, jeigu priežiūros tikslais patikrinimai atliekami teritorijose ar patalpose, galinčiose kelti pavojų žmonių sveikatai ir saugumui.</text:span></text:p>
      <text:p text:style-name="P305"><text:span text:style-name="T306">14</text:span><text:span text:style-name="T307">.</text:span><text:span text:style-name="T308"><text:tab/><text:s/>VATESI turi ir kitų teisių, kurias jai suteikia Lietuvos Respublikos įstatymai ir kiti teisės aktai.</text:span></text:p>
      <text:p text:style-name="P309"/>
      <text:p text:style-name="P310"><text:span text:style-name="T311">IV</text:span><text:span text:style-name="T312"><text:s/>SKYRIUS<text:s/></text:span></text:p>
      <text:p text:style-name="P313"><text:span text:style-name="T314">VATESI VEIKLOS ORGANIZAVIMAS</text:span></text:p>
      <text:p text:style-name="P315"/>
      <text:p text:style-name="P316"><text:span text:style-name="T317">15</text:span><text:span text:style-name="T318">.</text:span><text:span text:style-name="T319"><text:tab/></text:span><text:span text:style-name="T320"><text:s/></text:span><text:span text:style-name="T321">VATESI</text:span><text:span text:style-name="T322"><text:s/>veikla organizuojama vadovaujantis strateginiu veiklos planu ir metiniu veiklos planu, kurių rengimą ir tvirtinimą nustato Branduolinės energijos įstatymas,<text:s/></text:span><text:span text:style-name="T323">Lietuvos Respublikos<text:s/></text:span><text:span text:style-name="T324">strateginio valdymo įstatymas</text:span><text:span text:style-name="T325"><text:s/>ir<text:s/></text:span><text:span text:style-name="T326">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27">1</text:span><text:span text:style-name="T328"><text:s/>straipsnio 3 dalies įgyvendinimo“</text:span><text:span text:style-name="T329">.</text:span><text:span text:style-name="T330"><text:s/></text:span></text:p>
      <text:p text:style-name="P331"><text:span text:style-name="T332">16</text:span><text:span text:style-name="T333">.</text:span><text:span text:style-name="T334"><text:tab/><text:s/>VATESI vadovauja viršininkas. VATESI viršininko skyrimo ir atleidimo tvarka ir pagrindai, atskaitomybė, pavaldumas ir kompetencija nustatyti Branduolinės energijos įstatyme.</text:span></text:p>
      <text:p text:style-name="P335"><text:span text:style-name="T336">17</text:span><text:span text:style-name="T337">. VATESI viršininko pavaduotojus skiria Ministras Pirmininkas VATESI viršininko teikimu Branduolinės energijos įstatyme nustatyta tvarka.<text:s/></text:span></text:p>
      <text:p text:style-name="P338"><text:span text:style-name="T339">18</text:span><text:span text:style-name="T340">. VATESI viršininko nesant, atsižvelgiant į pavaduotojų skaičių, viršininko funkcijas laikinai atlieka VATESI viršininko pirmasis pavaduotojas, jo nesant – kiti viršininko pavaduotojai pagal VATESI viršininko nustatytą eiliškumą.</text:span><text:span text:style-name="T341"><text:tab/></text:span></text:p>
      <text:p text:style-name="P342"><text:span text:style-name="T343">19</text:span><text:span text:style-name="T344">. VATESI vidaus auditą atlieka VATESI įsteigtas vidaus audito skyrius teisės aktų nustatyta tvarka.<text:s/></text:span></text:p>
      <text:p text:style-name="P345"/>
      <text:p text:style-name="P346"/>
      <text:p text:style-name="P347"/>
      <text:p text:style-name="P348"/>
      <text:p text:style-name="P349"><text:span text:style-name="T350">V</text:span><text:span text:style-name="T351"><text:s/>SKYRIUS</text:span></text:p>
      <text:p text:style-name="P352"><text:span text:style-name="T353">BAIGIAMOSIOS NUOSTATOS</text:span></text:p>
      <text:p text:style-name="P354"/>
      <text:p text:style-name="P355"><text:span text:style-name="T356">20</text:span><text:span text:style-name="T357">.</text:span><text:span text:style-name="T358"><text:tab/></text:span><text:span text:style-name="T359"><text:s/>VATESI gali būti pertvarkoma, reorganizuojama ir likviduojama Lietuvos Respublikos civilinio kodekso ir Biudžetinių įstaigų įstatymo nustatyta tvarka.</text:span><text:span text:style-name="T360"><text:s/></text:span></text:p>
      <text:p text:style-name="P361"/>
      <text:p text:style-name="P362"><text:span text:style-name="T363">__________________</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1T06:01:00Z</meta:creation-date>
    <dc:date>2022-07-01T06:01:00Z</dc:date>
    <meta:print-date>2017-06-01T05:28:00Z</meta:print-date>
    <meta:template xlink:href="Normal.dotm" xlink:type="simple"/>
    <meta:editing-cycles>2</meta:editing-cycles>
    <meta:editing-duration>PT0S</meta:editing-duration>
    <meta:document-statistic meta:page-count="11" meta:paragraph-count="240" meta:word-count="1955" meta:character-count="14661" meta:row-count="369" meta:non-whitespace-character-count="12946"/>
  </office:meta>
</office:document-meta>
</file>