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P25" style:parent-style-name="Normal" style:family="paragraph">
      <style:paragraph-properties fo:margin-left="0.4923in">
        <style:tab-stops>
          <style:tab-stop style:type="left" style:position="0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master-page-name="MPF1" style:family="paragraph">
      <style:paragraph-properties fo:keep-with-next="always" fo:break-before="page" fo:text-indent="3.3472in" style:page-number="1"/>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align="end"/>
      <style:text-properties fo:font-weight="bold" style:font-weight-asian="bold" style:font-size-complex="12pt" fo:language="en" fo:country="GB"/>
    </style:style>
    <style:style style:name="P52" style:parent-style-name="Normal" style:family="paragraph">
      <style:paragraph-properties fo:text-align="end"/>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fo:language="en" fo:country="GB"/>
    </style:style>
    <style:style style:name="P58" style:parent-style-name="Normal" style:family="paragraph">
      <style:paragraph-properties fo:text-align="center" fo:margin-right="-0.022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229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right="-0.0229in" fo:text-indent="0.4875in"/>
      <style:text-properties style:font-size-complex="12pt"/>
    </style:style>
    <style:style style:name="P64"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0.493in" fo:margin-right="-0.0229in" fo:text-indent="0.043in">
        <style:tab-stops>
          <style:tab-stop style:type="left" style:position="0.1319in"/>
        </style:tab-stops>
      </style:paragraph-properties>
    </style:style>
    <style:style style:name="P92" style:parent-style-name="Normal" style:family="paragraph">
      <style:paragraph-properties fo:text-align="center" fo:margin-right="-0.022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margin-right="-0.0229in"/>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margin-right="-0.0229in" fo:text-indent="0.4875in"/>
      <style:text-properties style:font-name="Verdana" fo:font-size="10pt" style:font-size-asian="10pt"/>
    </style:style>
    <style:style style:name="P98" style:parent-style-name="Normal" style:family="paragraph">
      <style:paragraph-properties fo:margin-right="-0.0229in" fo:text-indent="0.493in">
        <style:tab-stops>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right="-0.0229in" fo:text-indent="0.493in">
        <style:tab-stops>
          <style:tab-stop style:type="left" style:position="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right="-0.0229in" fo:text-indent="0.493in">
        <style:tab-stops>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0.0229in" fo:text-indent="0.493in">
        <style:tab-stops>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right="-0.0229in" fo:text-indent="0.493in">
        <style:tab-stops>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right="-0.0229in" fo:text-indent="0.493in">
        <style:tab-stops>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right="-0.0229in" fo:text-indent="0.493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right="-0.0229in" fo:text-indent="0.493in">
        <style:tab-stops>
          <style:tab-stop style:type="left" style:position="0.625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right="-0.0229in" fo:text-indent="0.493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right="-0.0229in" fo:text-indent="0.493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margin-right="-0.0229in" fo:text-indent="0.493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margin-right="-0.0229in" fo:text-indent="0.4923in">
        <style:tab-stops>
          <style:tab-stop style:type="left" style:position="0.625in"/>
        </style:tab-stops>
      </style:paragraph-propertie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O AVYŽIAUS LITERATŪROS PREMIJOS SKYRIMO NUOSTATŲ PATVIRTINIMO<text:s/></text:p>
      <text:p text:style-name="P13"/>
      <text:p text:style-name="P14"><text:span text:style-name="T15">201</text:span><text:span text:style-name="T16">7</text:span><text:span text:style-name="T17"><text:s/>m. gruodžio 21 d. <text:s/>Nr. T-277</text:span></text:p>
      <text:p text:style-name="P18">Joniškis</text:p>
      <text:p text:style-name="P19"/>
      <text:p text:style-name="P20"/>
      <text:p text:style-name="P21"><text:span text:style-name="T22">Vadovaudamasi Lietuvos Respublikos vietos savivaldos įstatymo 16 straipsnio 2 dalies 17 punktu, 18 straipsnio 1 dalimi,<text:s/></text:span><text:span text:style-name="T23">Joniškio rajono savivaldybės taryba<text:s/></text:span><text:span text:style-name="T24">nusprendžia:</text:span></text:p>
      <text:p text:style-name="P25"><text:span text:style-name="T26">1</text:span><text:span text:style-name="T27">. Patvirtinti Jono Avyžiaus literatūros premijos skyrimo nuostatus (pridedama).<text:s/></text:span></text:p>
      <text:p text:style-name="P28"><text:span text:style-name="T29">2</text:span><text:span text:style-name="T30">. Pripažinti netekusiu galios Joniškio rajono savivaldybės tarybos 2012 m. sausio 26 d. sprendimo Nr. T-21 „Dėl Jono Avyžiaus literatūros premijos įsteigimo ir jos skyrimo nuostatų patvirtinimo“ 2 punktą su visais pakeitimais. <text:s/></text:span></text:p>
      <text:p text:style-name="Normal"/>
      <text:p text:style-name="P31"><text:span text:style-name="T32">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Gediminas Čepulis</text:span></text:p>
      <text:soft-page-break/>
      <text:p text:style-name="P42"><text:span text:style-name="T48">PATVIRTINTA</text:span></text:p>
      <text:p text:style-name="P49">Joniškio rajono savivaldybės tarybos<text:s/></text:p>
      <text:p text:style-name="P50">2017 m. gruodžio 21 d. sprendimu Nr. T-277</text:p>
      <text:p text:style-name="P51"/>
      <text:p text:style-name="P52"/>
      <text:p text:style-name="P53"><text:span text:style-name="T54">JONO AVYŽIAUS LITERATŪROS PREMIJOS SKYRIMO<text:s/></text:span></text:p>
      <text:p text:style-name="P55"><text:span text:style-name="T56">NUOSTATAI</text:span></text:p>
      <text:p text:style-name="P57"/>
      <text:p text:style-name="P58"><text:span text:style-name="T59">I</text:span><text:span text:style-name="T60"><text:s/>SKYRIUS</text:span></text:p>
      <text:p text:style-name="P61"><text:span text:style-name="T62">BENDROJI DALIS</text:span></text:p>
      <text:p text:style-name="P63"/>
      <text:p text:style-name="P64"><text:span text:style-name="T65">1</text:span><text:span text:style-name="T66">.</text:span><text:span text:style-name="T67"><text:tab/><text:s/>Jonas Avyžius (1922–1999) – vienas žymiausių Lietuvos rašytojų, visuomenės veikėjas, kilęs iš Mėdginų kaimo, Joniškio rajono. Jo parašyti romanai:<text:s/></text:span><text:span text:style-name="T68">„Kaimas kryžkelėje“, „ Sodybų tuštėjimo metas“, „Degimai“, „Chameleono spalvos“, „Viskas praeina“, „Ir išmuš tavo valanda“. Nemažai knygų parašyta vaikams. J. Avyžiaus kūryba išversta į 28 užsienio kalbas. 1996</text:span><text:span text:style-name="T69">–</text:span><text:span text:style-name="T70">1999 m. J. Avyžius buvo Lietuvos Respublikos Seimo narys. Už nuopelnus Lietuvos valstybei ir jos kultūrai apdovanotas Lietuvos didžiojo kunigaikščio Gedimino ordinu. 2002 m. Joniškio rajono savivaldybės viešajai bibliotekai buvo suteiktas Jono Avyžiaus vardas.<text:s/></text:span></text:p>
      <text:p text:style-name="P71"><text:span text:style-name="T72">2</text:span><text:span text:style-name="T73">.</text:span><text:span text:style-name="T74"><text:tab/><text:s/>Jono Avyžiaus literatūros premija (toliau – premija) įsteigta siekiant įamžinti Jono Avyžiaus atminimą.<text:s/></text:span></text:p>
      <text:p text:style-name="P75"><text:span text:style-name="T76">3</text:span><text:span text:style-name="T77">.</text:span><text:span text:style-name="T78"><text:tab/><text:s/>Premijos skyrimo nuostatai (toliau – nuostatai) reglamentuoja premijos skyrimo ir įteikimo tvarką.<text:s/></text:span></text:p>
      <text:p text:style-name="P79"><text:span text:style-name="T80">4</text:span><text:span text:style-name="T81">.</text:span><text:span text:style-name="T82"><text:tab/><text:s/>Premija mokama iš Joniškio rajono savivaldybės biudžeto.<text:s/></text:span></text:p>
      <text:p text:style-name="P83"><text:span text:style-name="T84">5</text:span><text:span text:style-name="T85">.</text:span><text:span text:style-name="T86"><text:tab/><text:s/>Premijos dydis – 3000 eurų.</text:span></text:p>
      <text:p text:style-name="P87"><text:span text:style-name="T88">6</text:span><text:span text:style-name="T89">.</text:span><text:span text:style-name="T90"><text:tab/><text:s/>Premija teikiama kas penkeri metai pradedant nuo 2012 metų rašytojo Jono Avyžiaus jubiliejinių gimimo metinių proga.</text:span></text:p>
      <text:p text:style-name="P91"/>
      <text:p text:style-name="P92"><text:span text:style-name="T93">II</text:span><text:span text:style-name="T94"><text:s/>SKYRIUS</text:span></text:p>
      <text:p text:style-name="P95"><text:span text:style-name="T96">PREMIJOS SKYRIMO IR ĮTEIKIMO TVARKA</text:span></text:p>
      <text:p text:style-name="P97"/>
      <text:p text:style-name="P98"><text:span text:style-name="T99">7</text:span><text:span text:style-name="T100">. Premija skiriama rašytojui už grožinės literatūros – prozos ar eseistikos kūrinį, kuriame profesionaliai ir meniškai vaizduojamas Lietuvos praeities ar dabarties gyvenimas, akcentuojamos moralinės ir dvasinės vertybės. Kūrinys turi būti išleistas per praėjusius penkerius kalendorinius metus nuo paskutinės premijos įteikimo.</text:span></text:p>
      <text:p text:style-name="P101"><text:span text:style-name="T102">8</text:span><text:span text:style-name="T103">. Informacija apie premijos teikimą skelbiama interneto svetainėse www.joniskis.lt, www.joniskis.rvb.lt, vietinėje ir respublikinėje spaudoje likus ne mažiau kaip keturiems mėnesiams iki numatomo premijos įteikimo.<text:s/></text:span></text:p>
      <text:p text:style-name="P104"><text:span text:style-name="T105">9</text:span><text:span text:style-name="T106">. Kandidatus į premiją gali siūlyti Lietuvos Respublikos kultūros, meno, mokslo ir studijų institucijos, kūrybinės sąjungos, visuomeninės organizacijos, patys kūrinių autoriai. Premijos įteikimo organizatorei – Joniškio rajono savivaldybės Jono Avyžiaus viešajai bibliotekai ne vėliau kaip prieš tris mėnesius iki premijos įteikimo turi būti pateiktas kompetentingo asmens ar kūrybinės sąjungos siūlymas, rekomendacija ir grožinės literatūros kūrinys. Jei siūlymą teikia pats autorius, jis turi pridėti kompetentingo asmens ar kūrybinės sąjungos rekomendaciją, grožinės literatūros kūrinį.</text:span></text:p>
      <text:p text:style-name="P107"><text:span text:style-name="T108">10</text:span><text:span text:style-name="T109">. Laureatą renka komisija, sudaryta iš penkių narių. Komisijos pirmininkas ir ne mažiau kaip du jos nariai turi būti profesionalūs lietuvių kalbos ir literatūros specialistai.</text:span></text:p>
      <text:p text:style-name="P110"><text:span text:style-name="T111">11</text:span><text:span text:style-name="T112">. Komisija sudaroma tais metais, kada yra skelbiama informacija apie premijos teikimą. Komisiją vienerių metų laikotarpiui sudaro Joniškio rajono savivaldybės taryba, atsižvelgdama į Joniškio rajono savivaldybės kultūros ir meno tarybos teikimą. <text:s/></text:span></text:p>
      <text:p text:style-name="P113"><text:span text:style-name="T114">12</text:span><text:span text:style-name="T115">. Komisijos posėdis yra teisėtas, jeigu jame dalyvauja ne mažiau kaip 3/5 darbo grupės narių.<text:s/></text:span></text:p>
      <text:p text:style-name="P116"><text:span text:style-name="T117">13</text:span><text:span text:style-name="T118">. Laureatas renkamas ir sprendimai priimami posėdyje dalyvaujančių komisijos narių balsų dauguma. Jeigu balsai pasiskirsto po lygiai, lemia komisijos pirmininko balsas. <text:s/></text:span></text:p>
      <text:p text:style-name="P119"><text:span text:style-name="T120">14</text:span><text:span text:style-name="T121">. Komisijos sekretoriaus pareigas atlieka komisijos narys, turintis balsavimo teisę.</text:span></text:p>
      <text:p text:style-name="P122"><text:span text:style-name="T123">15</text:span><text:span text:style-name="T124">. Rekomendacijoje turi būti nurodoma svarbiausia informacija apie kandidatą, jo kūrybos pasiekimus, pateikiami kontaktiniai duomenys.</text:span></text:p>
      <text:p text:style-name="P125"><text:span text:style-name="T126">16</text:span><text:span text:style-name="T127">. Vertindama kūrinius, komisija gali konsultuotis su Lietuvos rašytojų sąjunga, priimti Lietuvos rašytojų sąjungos, kitų rašytojus vienijančių organizacijų rekomendacijas.<text:s/></text:span></text:p>
      <text:p text:style-name="P128"><text:span text:style-name="T129">17</text:span><text:span text:style-name="T130">. Premiją skiria Joniškio rajono savivaldybės taryba, atsižvelgdama į komisijos priimtą rekomendacinį sprendimą.<text:s/></text:span><text:span text:style-name="T131">Premiją teikia Joniškio rajono savivaldybės meras arba jo įgaliotas asmuo.<text:s/></text:span><text:span text:style-name="T132"><text:s/></text:span></text:p>
      <text:p text:style-name="P133"><text:span text:style-name="T134">18</text:span><text:span text:style-name="T135">.<text:s/></text:span><text:span text:style-name="T136">Premija negali būti teikiama tam pačiam asmeniui du kartus.</text:span></text:p>
      <text:p text:style-name="Normal"/>
      <text:p text:style-name="P137"><text:span text:style-name="T138">III</text:span><text:span text:style-name="T139"><text:s/>SKYRIUS</text:span></text:p>
      <text:p text:style-name="P140"><text:span text:style-name="T141">BAIGIAMOSIOS NUOSTATOS</text:span></text:p>
      <text:p text:style-name="P142"/>
      <text:p text:style-name="P143"><text:span text:style-name="T144">19</text:span><text:span text:style-name="T145">. Šie nuostatai gali būti keičiami, pildomi ar pripažįstami netekę galios Joniškio rajono savivaldybės tarybos sprendimu.</text:span></text:p>
      <text:p text:style-name="P146"/>
      <text:p text:style-name="P147"><text:span text:style-name="T148">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22T12:37:00Z</meta:creation-date>
    <dc:date>2017-12-22T12:37:00Z</dc:date>
    <meta:print-date>2014-03-04T09:11:00Z</meta:print-date>
    <meta:template xlink:href="Normal.dotm" xlink:type="simple"/>
    <meta:editing-cycles>2</meta:editing-cycles>
    <meta:editing-duration>PT0S</meta:editing-duration>
    <meta:document-statistic meta:page-count="3" meta:paragraph-count="39" meta:word-count="674" meta:character-count="4907" meta:row-count="94" meta:non-whitespace-character-count="4272"/>
  </office:meta>
</office:document-meta>
</file>