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tab-stops>
          <style:tab-stop style:type="left" style:position="0.5909in"/>
        </style:tab-stops>
      </style:paragraph-properties>
    </style:style>
    <style:style style:name="T25" style:parent-style-name="DefaultParagraphFont" style:family="text">
      <style:text-properties fo:letter-spacing="0.0555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tab-stops>
          <style:tab-stop style:type="left" style:position="0.5909in"/>
        </style:tab-stops>
      </style:paragraph-properties>
      <style:text-properties fo:letter-spacing="0.0555in" style:font-size-complex="12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tab-stops>
          <style:tab-stop style:type="left" style:position="0.583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555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tab-stops>
          <style:tab-stop style:type="left" style:position="0.590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555in"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tab-stops>
          <style:tab-stop style:type="left" style:position="5.4145in"/>
        </style:tab-stops>
      </style:paragraph-properties>
    </style:style>
    <style:style style:name="P66" style:parent-style-name="Normal" style:family="paragraph">
      <style:paragraph-properties fo:text-align="justify">
        <style:tab-stops>
          <style:tab-stop style:type="left" style:position="5.4145in"/>
        </style:tab-stops>
      </style:paragraph-properties>
    </style:style>
    <style:style style:name="P67" style:parent-style-name="Normal" style:family="paragraph">
      <style:paragraph-properties fo:text-align="justify">
        <style:tab-stops>
          <style:tab-stop style:type="left" style:position="5.4145in"/>
        </style:tab-stops>
      </style:paragraph-properties>
    </style:style>
    <style:style style:name="P68" style:parent-style-name="Normal" style:family="paragraph">
      <style:paragraph-properties fo:text-align="justify">
        <style:tab-stops>
          <style:tab-stop style:type="left" style:position="5.414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1">VALSTYBINĖS MOKESČIŲ INSPEKCIJOS<text:s/><text:line-break/>PRIE LIETUVOS RESPUBLIKOS FINANSŲ MINISTERIJOS<text:s/><text:line-break/>VIRŠININKAS</text:p>
      <text:p text:style-name="P12"/>
      <text:p text:style-name="P13"><text:span text:style-name="T14">ĮSAKYMAS</text:span></text:p>
      <text:p text:style-name="P15"><text:span text:style-name="T16">DĖL VALSTYBINĖS MOKESČIŲ INSPEKCIJOS PRIE LIETUVOS RESPUBLIKOS FINANSŲ MINISTERIJOS VIRŠININKO 2004 M. SAUSIO 15 D. ĮSAKYMO NR. VA-7<text:s/></text:span><text:span text:style-name="T17">„</text:span><text:span text:style-name="T18">DĖL MĖNESINĖS PAJAMŲ MOKESČIO NUO A KLASĖS PAJAMŲ DEKLARACIJOS FORMOS, JOS PRIEDŲ FORMŲ BEI JŲ UŽPILDYMO IR PATEIKIMO TAISYKLIŲ PATVIRTINIMO“ PAKEITIMO</text:span></text:p>
      <text:p text:style-name="P19"/>
      <text:p text:style-name="P20">2017 m. gruodžio 20 d. Nr. VA-122</text:p>
      <text:p text:style-name="P21">Vilnius</text:p>
      <text:p text:style-name="P22"/>
      <text:p text:style-name="P23"/>
      <text:p text:style-name="P24"><text:span text:style-name="T25">Pakeičiu</text:span><text:span text:style-name="T26"><text:s/>Valstybinės mokesčių inspekcijos prie Lietuvos Respublikos finansų ministerijos viršininko 2004 m. sausio 15 d. įsakymą Nr. VA-7 „Dėl Mėnesinės pajamų mokesčio nuo A klasės pajamų deklaracijos formos, jos priedų formų bei jų užpildymo ir pateikimo taisyklių patvirtinimo“ ir jį išdėstau nauja redakcija (Mėnesinės pajamų mokesčio nuo A klasės pajamų deklaracijos FR0572 forma, jos FR0572A, FR0572U priedų formos, Mėnesinės pajamų mokesčio nuo A klasės pajamų deklaracijos FR0572 formos, jos FR0572A, FR0572U priedų užpildymo ir pateikimo taisyklės nekeičiamos):</text:span></text:p>
      <text:p text:style-name="P27"/>
      <text:p text:style-name="P28"/>
      <text:p text:style-name="P29"><text:span text:style-name="T30">„</text:span><text:span text:style-name="T31">VALSTYBINĖS MOKESČIŲ INSPEKCIJOS</text:span></text:p>
      <text:p text:style-name="P32">PRIE LIETUVOS RESPUBLIKOS FINANSŲ MINISTERIJOS VIRŠININKAS</text:p>
      <text:p text:style-name="P33">ĮSAKYMAS</text:p>
      <text:p text:style-name="P34"/>
      <text:p text:style-name="P35">DĖL MĖNESINĖS PAJAMŲ MOKESČIO NUO A KLASĖS PAJAMŲ DEKLARACIJOS FORMOS, JOS PRIEDŲ FORMŲ BEI JŲ UŽPILDYMO IR PATEIKIMO TAISYKLIŲ PATVIRTINIMO</text:p>
      <text:p text:style-name="P36"/>
      <text:p text:style-name="P37"><text:span text:style-name="T38">Vadovaudamas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 ir siekdama įgyvendinti Lietuvos Respublikos gyventojų pajamų mokesčio įstatymo 24 straipsnio 3 dalies nuostatas:</text:span></text:p>
      <text:p text:style-name="P39"><text:span text:style-name="T40">1</text:span><text:span text:style-name="T41">.</text:span><text:span text:style-name="T42"><text:tab/></text:span><text:span text:style-name="T43">Tvirtinu</text:span><text:span text:style-name="T44">:</text:span></text:p>
      <text:p text:style-name="P45"><text:span text:style-name="T46">1.1</text:span><text:span text:style-name="T47">. Mėnesinės pajamų mokesčio nuo A klasės pajamų deklaracijos FR0572 formą, jos FR0572A, FR0572U priedų formas (toliau – Deklaracija) (pridedama);</text:span></text:p>
      <text:p text:style-name="P48"><text:span text:style-name="T49">1.2</text:span><text:span text:style-name="T50">. Mėnesinės pajamų mokesčio nuo A klasės pajamų deklaracijos FR0572 formos, jos FR0572A, FR0572U priedų užpildymo ir pateikimo taisykles (toliau – Taisyklės) (pridedama).</text:span></text:p>
      <text:p text:style-name="P51"><text:span text:style-name="T52">2</text:span><text:span text:style-name="T53">.</text:span><text:span text:style-name="T54"><text:tab/></text:span><text:span text:style-name="T55">Nustatau</text:span><text:span text:style-name="T56">, kad:</text:span></text:p>
      <text:p text:style-name="P57"><text:span text:style-name="T58">2.1</text:span><text:span text:style-name="T59">.</text:span><text:span text:style-name="T60"><text:tab/>Deklaracija teikiama, tikslinant mokesčių administratoriui pateiktų 2017 metų ir ankstesnių mokestinių laikotarpių atitinkamų mėnesių Deklaracijų duomenis bei teikiant nepateiktas 2017 metų ir ankstesnių mokestinių laikotarpių atitinkamų mėnesių Deklaracijas;</text:span></text:p>
      <text:p text:style-name="P61"><text:span text:style-name="T62">2.2</text:span><text:span text:style-name="T63">.</text:span><text:span text:style-name="T64"><text:tab/>Tikslinant mokesčių administratoriui pateiktų 2017 metų ir ankstesnių mokestinių laikotarpių atitinkamų mėnesių Deklaracijų duomenis bei teikiant nepateiktas 2017 metų ir ankstesnių mokestinių laikotarpių atitinkamų mėnesių Deklaracijas, turi būti vadovaujamasi Taisyklių nuostatomis, reglamentavusiomis tikslinamojo mokestinio laikotarpio Deklaracijos užpildymo ir pateikimo tvarką.“</text:span></text:p>
      <text:p text:style-name="P65"/>
      <text:p text:style-name="P66"/>
      <text:p text:style-name="P67"/>
      <text:p text:style-name="P68">Viršininkė<text:tab/>Edita Januš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7-12-20T14:59:00Z</meta:creation-date>
    <dc:date>2017-12-20T14:59:00Z</dc:date>
    <meta:print-date>2017-12-11T12:36:00Z</meta:print-date>
    <meta:template xlink:href="Normal.dotm" xlink:type="simple"/>
    <meta:editing-cycles>2</meta:editing-cycles>
    <meta:editing-duration>PT0S</meta:editing-duration>
    <meta:document-statistic meta:page-count="2" meta:paragraph-count="22" meta:word-count="340" meta:character-count="2739" meta:row-count="43" meta:non-whitespace-character-count="2421"/>
  </office:meta>
</office:document-meta>
</file>