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6" style:parent-style-name="Normal" style:family="paragraph">
      <style:paragraph-properties fo:text-align="center"/>
      <style:text-properties fo:font-weight="bold" style:font-weight-asian="bold" fo:letter-spacing="0.0138in" style:text-scale="110%" style:font-size-complex="12pt"/>
    </style:style>
    <style:style style:name="P7"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4722in"/>
          <style:tab-stop style:type="left" style:position="0.83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2958in"/>
        </style:tab-stops>
      </style:paragraph-propertie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ab-stops>
          <style:tab-stop style:type="left" style:position="0.2958in"/>
        </style:tab-stops>
      </style:paragraph-properties>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tab-stops>
          <style:tab-stop style:type="left" style:position="0.2958in"/>
        </style:tab-stops>
      </style:paragraph-properties>
    </style:style>
    <style:style style:name="T30" style:parent-style-name="DefaultParagraphFont" style:family="text">
      <style:text-properties fo:color="#000000"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S1" style:family="section">
      <style:section-properties fo:margin-left="0in" fo:margin-right="0in" style:writing-mode="lr-tb"/>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DĖL MOLĖTŲ RAJONO SAVIVALDYBĖS tarybos 2018 m. vasario 22 d. sprendimo nr. b1-48 „DĖL MOLĖTŲ RAJONO SAVIVALDYBĖS SMULKIOJO IR VIDUTINIO VERSLO SUBJEKTŲ RĖMIMO TVARKOS APRAŠO PATVIRTINIMO“ pakeitimo<text:line-break/></text:p>
      <text:p text:style-name="P9">2018 m. balandžio 26 d. Nr. B1-106</text:p>
      <text:p text:style-name="P10">Molėtai<text:s/></text:p>
      <text:p text:style-name="P11"/>
      <text:p text:style-name="P12"/>
      <text:p text:style-name="P13"><text:span text:style-name="T14">Vadovaudamasi Lietuvos Respublikos vietos savivaldos įstatymo 18 straipsnio 1 dalimi, atsižvelgdama į Vyriausybės atstovo Utenos apskrityje tarnybos 2018 m. balandžio 10 d. teikimą Nr. 10-32 „Dėl 2018-02-22 Molėtų rajono savivaldybės tarybos sprendimo Nr. B1-48“,</text:span></text:p>
      <text:p text:style-name="P15"><text:span text:style-name="T16">Molėtų rajono savivaldybės taryba <text:s/>n u s p r e n d ž i a:</text:span></text:p>
      <text:p text:style-name="P17"><text:span text:style-name="T18">Pakeisti Molėtų rajono savivaldybės smulkiojo ir vidutinio verslo subjektų rėmimo tvarkos aprašą, patvirtintą Molėtų rajono savivaldybės tarybos 2018 m. vasario 22 d. sprendimu Nr. B1-48 „Dėl Molėtų rajono savivaldybės smulkiojo ir vidutinio verslo subjektų rėmimo tvarkos aprašo patvirtinimo“ (toliau – Aprašas):</text:span></text:p>
      <text:p text:style-name="P19"><text:span text:style-name="T20">1</text:span><text:span text:style-name="T21">. Aprašo 2 punktą ir jį išdėstyti taip:</text:span></text:p>
      <text:p text:style-name="P22"><text:span text:style-name="T23">„</text:span><text:span text:style-name="T24">2</text:span><text:span text:style-name="T25">. Pagal šį Aprašą finansinė parama teikiama smulkiojo ir vidutinio verslo subjektams t. y. labai mažoms įmonėms, mažoms įmonėms, vidutinėms įmonėms (toliau – smulkiojo ir vidutinio verslo subjektai), įregistruotoms ir vykdančioms veiklą Savivaldybės teritorijoje, bei verslininkams – fiziniams asmenims, registruotiems ir vykdantiems veiklą Savivaldybės teritorijoje, kurie įstatymų nustatyta tvarka verčiasi ūkine komercine veikla (įskaitant tą, kuria verčiamasi turint verslo liudijimą arba nuolatinio Lietuvos gyventojo individualios veiklos pažymą (toliau - pažyma).“;</text:span></text:p>
      <text:p text:style-name="P26"><text:span text:style-name="T27">2</text:span><text:span text:style-name="T28">. Aprašo 14 punktą ir jį išdėstyti taip:</text:span></text:p>
      <text:p text:style-name="P29"><text:span text:style-name="T30">„</text:span><text:span text:style-name="T31">14</text:span><text:span text:style-name="T32">. Smulkiojo ir vidutinio verslo subjektas pripažįstamas tinkamu gauti finansavimą pagal Aprašo 8 p. nurodytas priemones, jei jis atitinka Lietuvos Respublikos smulkiojo ir vidutinio verslo plėtros įstatymo 4 straipsnio nuostatas, yra įregistruotas ir vykdantis veiklą Savivaldybės teritorijoje, bei verslininkams – fiziniams asmenims, kurie įstatymų nustatyta tvarka verčiasi ūkine komercine veikla (įskaitant tą, kuria verčiamasi turint verslo liudijimą arba pažymą).“.</text:span></text:p>
      <text:section text:name="Sect1" text:style-name="S1">
        <text:p text:style-name="P33"/>
        <text:p text:style-name="P34"/>
        <text:p text:style-name="P35"/>
        <text:p text:style-name="P36">Savivaldybės meras<text:tab/>Stasys Žvinys</text:p>
        <text:p text:style-name="P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iejūnienė Vanda</meta:initial-creator>
    <dc:creator>adlibuser</dc:creator>
    <meta:creation-date>2019-07-26T10:41:00Z</meta:creation-date>
    <dc:date>2019-07-26T10:41:00Z</dc:date>
    <meta:print-date>2018-02-13T09:45:00Z</meta:print-date>
    <meta:template xlink:href="Normal.dotm" xlink:type="simple"/>
    <meta:editing-cycles>2</meta:editing-cycles>
    <meta:editing-duration>PT0S</meta:editing-duration>
    <meta:document-statistic meta:page-count="1" meta:paragraph-count="21" meta:word-count="266" meta:character-count="2108" meta:row-count="64" meta:non-whitespace-character-count="1863"/>
  </office:meta>
</office:document-meta>
</file>