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style:punctuation-wrap="simple" fo:text-align="center" style:vertical-align="baseline" fo:line-height="150%"/>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73"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74" style:parent-style-name="Normal" style:master-page-name="MPF1" style:family="paragraph">
      <style:paragraph-properties fo:break-before="page" style:punctuation-wrap="simple" fo:text-align="justify" style:vertical-align="baseline" fo:text-indent="3.5437in" style:page-number="1"/>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3.5437in"/>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3.5437in"/>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3.5437in"/>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3.5437in"/>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3.5437in"/>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3.5437in"/>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3.5437in"/>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3.5437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3.54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justify" style:vertical-align="baseline"/>
      <style:text-properties fo:font-size="4pt" style:font-size-asian="4pt" style:font-size-complex="4pt"/>
    </style:style>
    <style:style style:name="P94" style:parent-style-name="Normal" style:family="paragraph">
      <style:paragraph-properties style:punctuation-wrap="simple" fo:text-align="justify" style:vertical-align="baseline" fo:text-indent="0.4368in"/>
      <style:text-properties style:font-size-complex="12pt" style:language-asian="lt" style:country-asian="LT"/>
    </style:style>
    <style:style style:name="P95" style:parent-style-name="Normal" style:family="paragraph">
      <style:paragraph-properties style:punctuation-wrap="simple" fo:text-align="justify" style:vertical-align="baseline"/>
      <style:text-properties fo:font-weight="bold" style:font-weight-asian="bold" style:font-weight-complex="bold" fo:text-transform="uppercase" fo:font-size="4pt" style:font-size-asian="4pt" style:font-size-complex="4p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style:language-asian="lt" style:country-asian="LT"/>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style:punctuation-wrap="simple" fo:text-align="justify" style:vertical-align="baseline"/>
      <style:text-properties fo:font-size="4pt" style:font-size-asian="4pt" style:font-size-complex="4pt"/>
    </style:style>
    <style:style style:name="P105" style:parent-style-name="Normal" style:family="paragraph">
      <style:paragraph-properties style:punctuation-wrap="simple" fo:text-align="justify" style:vertical-align="baseline" fo:margin-left="2.5in" fo:text-indent="0.5in">
        <style:tab-stops/>
      </style:paragraph-properties>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style:punctuation-wrap="simple" fo:text-align="justify" style:vertical-align="baseline" fo:margin-left="0.75in">
        <style:tab-stops/>
      </style:paragraph-properties>
      <style:text-properties fo:text-transform="uppercase" fo:color="#000000" style:font-size-complex="12pt" style:language-asian="lt" style:country-asian="LT"/>
    </style:style>
    <style:style style:name="P112" style:parent-style-name="Normal" style:family="paragraph">
      <style:paragraph-properties style:punctuation-wrap="simple" fo:text-align="justify" style:vertical-align="baseline" fo:line-height="150%" fo:text-indent="0.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50%" fo:text-indent="0.2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line-height="150%" fo:text-indent="0.2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margin-left="0.25in">
        <style:tab-stops/>
      </style:paragraph-properties>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2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style:punctuation-wrap="simple" fo:text-align="justify" style:vertical-align="baseline" fo:line-height="150%" fo:text-indent="0.2423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25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2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margin-left="0.75in">
        <style:tab-stops/>
      </style:paragraph-properties>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punctuation-wrap="simple" fo:text-align="justify" style:vertical-align="baseline" fo:margin-left="0.75in">
        <style:tab-stops/>
      </style:paragraph-properties>
      <style:text-properties fo:font-weight="bold" style:font-weight-asian="bold" style:font-weight-complex="bold" fo:text-transform="uppercase" fo:color="#000000"/>
    </style:style>
    <style:style style:name="P232" style:parent-style-name="Normal" style:family="paragraph">
      <style:paragraph-properties style:punctuation-wrap="simple" fo:text-align="justify" style:vertical-align="baseline" fo:line-height="150%" fo:text-indent="0.25in"/>
    </style:style>
    <style:style style:name="P233" style:parent-style-name="Normal" style:family="paragraph">
      <style:paragraph-properties style:punctuation-wrap="simple" fo:text-align="justify" style:vertical-align="baseline" fo:line-height="150%" fo:text-indent="0.25in"/>
    </style:style>
    <style:style style:name="P234" style:parent-style-name="Normal" style:family="paragraph">
      <style:paragraph-properties style:punctuation-wrap="simple" fo:text-align="justify" style:vertical-align="baseline" fo:line-height="150%" fo:margin-left="0.25in">
        <style:tab-stops/>
      </style:paragraph-properties>
    </style:style>
    <style:style style:name="P235" style:parent-style-name="Normal" style:family="paragraph">
      <style:paragraph-properties style:punctuation-wrap="simple" fo:text-align="justify" style:vertical-align="baseline" fo:line-height="150%" fo:text-indent="0.25in"/>
    </style:style>
    <style:style style:name="P236" style:parent-style-name="Normal" style:family="paragraph">
      <style:paragraph-properties style:punctuation-wrap="simple" fo:text-align="justify" style:vertical-align="baseline" fo:line-height="150%" fo:text-indent="0.25in"/>
    </style:style>
    <style:style style:name="P237" style:parent-style-name="Normal" style:family="paragraph">
      <style:paragraph-properties style:punctuation-wrap="simple" fo:text-align="justify" style:vertical-align="baseline" fo:line-height="150%" fo:text-indent="0.25in"/>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style:punctuation-wrap="simple" fo:text-align="justify" style:vertical-align="baseline"/>
      <style:text-properties fo:font-size="4pt" style:font-size-asian="4pt" style:font-size-complex="4pt"/>
    </style:style>
    <style:style style:name="P244" style:parent-style-name="Normal" style:family="paragraph">
      <style:paragraph-properties style:punctuation-wrap="simple" fo:text-align="center" style:vertical-align="baseline"/>
      <style:text-properties style:font-size-complex="12pt" style:language-asian="lt" style:country-asian="LT"/>
    </style:style>
    <style:style style:name="P245" style:parent-style-name="Normal" style:family="paragraph">
      <style:paragraph-properties style:punctuation-wrap="simple" fo:text-align="justify" style:vertical-align="baseline"/>
      <style:text-properties fo:font-size="4pt" style:font-size-asian="4pt" style:font-size-complex="4pt"/>
    </style:style>
    <style:style style:name="P246" style:parent-style-name="Normal" style:family="paragraph">
      <style:paragraph-properties style:punctuation-wrap="simple" fo:text-align="justify" style:vertical-align="baseline" fo:line-height="150%" fo:text-indent="0.2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style:punctuation-wrap="simple" fo:text-align="justify" style:vertical-align="baseline" fo:line-height="150%" fo:text-indent="0.25in"/>
    </style:style>
    <style:style style:name="P253" style:parent-style-name="Normal" style:family="paragraph">
      <style:paragraph-properties style:punctuation-wrap="simple" fo:text-align="justify" style:vertical-align="baseline" fo:line-height="150%" fo:text-indent="0.25in"/>
    </style:style>
    <style:style style:name="P254" style:parent-style-name="Normal" style:family="paragraph">
      <style:paragraph-properties style:punctuation-wrap="simple" fo:text-align="center" style:vertical-align="baseline" fo:line-height="150%"/>
    </style:style>
    <style:style style:name="P255" style:parent-style-name="Normal" style:family="paragraph">
      <style:paragraph-properties style:punctuation-wrap="simple" fo:text-align="justify" style:vertical-align="baseline" fo:line-height="150%" fo:margin-left="0.25in" fo:text-indent="1.8513in">
        <style:tab-stops/>
      </style:paragraph-properties>
    </style:style>
    <style:style style:name="P256" style:parent-style-name="Normal" style:master-page-name="MP2" style:family="paragraph">
      <style:paragraph-properties fo:break-before="page" style:punctuation-wrap="simple" fo:text-align="justify" style:vertical-align="baseline" fo:margin-left="3.543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fo:margin-left="3.5437in">
        <style:tab-stops/>
      </style:paragraph-properties>
      <style:text-properties style:language-asian="lt" style:country-asian="LT"/>
    </style:style>
    <style:style style:name="P262" style:parent-style-name="Normal" style:family="paragraph">
      <style:paragraph-properties style:punctuation-wrap="simple" fo:text-align="justify" style:vertical-align="baseline" fo:margin-left="3.543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margin-left="3.5437in">
        <style:tab-stops/>
      </style:paragraph-properties>
      <style:text-properties fo:color="#000000"/>
    </style:style>
    <style:style style:name="P266" style:parent-style-name="Normal" style:family="paragraph">
      <style:paragraph-properties style:punctuation-wrap="simple" fo:text-align="justify" style:vertical-align="baseline" fo:margin-left="3.5437in">
        <style:tab-stops/>
      </style:paragraph-properties>
      <style:text-properties fo:color="#000000"/>
    </style:style>
    <style:style style:name="P267" style:parent-style-name="Normal" style:family="paragraph">
      <style:paragraph-properties style:punctuation-wrap="simple" fo:text-align="justify" style:vertical-align="baselin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margin-left="3.4458in" fo:text-indent="0.0979in">
        <style:tab-stops/>
      </style:paragraph-properties>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style:text-properties fo:font-size="4pt" style:font-size-asian="4pt" style:font-size-complex="4pt"/>
    </style:style>
    <style:style style:name="P274" style:parent-style-name="Normal" style:family="paragraph">
      <style:paragraph-properties style:punctuation-wrap="simple" fo:text-align="justify" style:vertical-align="baseline" fo:margin-left="4.1347in">
        <style:tab-stops/>
      </style:paragraph-properties>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style:text-properties fo:font-size="4pt" style:font-size-asian="4pt" style:font-size-complex="4pt"/>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style:text-properties fo:font-size="4pt" style:font-size-asian="4pt" style:font-size-complex="4pt"/>
    </style:style>
    <style:style style:name="P28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84" style:parent-style-name="Normal" style:family="paragraph">
      <style:paragraph-properties style:punctuation-wrap="simple" fo:text-align="justify" style:vertical-align="baseline"/>
      <style:text-properties fo:font-size="4pt" style:font-size-asian="4pt" style:font-size-complex="4pt"/>
    </style:style>
    <style:style style:name="P285"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font-size="4pt" style:font-size-asian="4pt" style:font-size-complex="4pt"/>
    </style:style>
    <style:style style:name="P286"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87"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88" style:parent-style-name="Normal" style:family="paragraph">
      <style:paragraph-properties style:punctuation-wrap="simple" fo:text-align="center" style:vertical-align="baseline" fo:text-indent="0.043in"/>
      <style:text-properties fo:font-weight="bold" style:font-weight-asian="bold" style:font-weight-complex="bold"/>
    </style:style>
    <style:style style:name="P289" style:parent-style-name="Normal" style:family="paragraph">
      <style:paragraph-properties style:punctuation-wrap="simple" fo:text-align="center" style:vertical-align="baseline" fo:text-indent="0.043in"/>
      <style:text-properties fo:font-weight="bold" style:font-weight-asian="bold" style:font-weight-complex="bold"/>
    </style:style>
    <style:style style:name="P290" style:parent-style-name="Normal" style:family="paragraph">
      <style:paragraph-properties style:punctuation-wrap="simple" fo:text-align="justify" style:vertical-align="baseline"/>
      <style:text-properties fo:font-size="4pt" style:font-size-asian="4pt" style:font-size-complex="4pt"/>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 style:parent-style-name="Normal" style:family="paragraph">
      <style:paragraph-properties style:punctuation-wrap="simple" fo:text-align="justify" style:vertical-align="baseline"/>
      <style:text-properties fo:font-size="4pt" style:font-size-asian="4pt" style:font-size-complex="4pt"/>
    </style:style>
    <style:style style:name="P294" style:parent-style-name="Normal" style:family="paragraph">
      <style:paragraph-properties style:punctuation-wrap="simple" fo:text-align="center" style:vertical-align="baseline"/>
      <style:text-properties style:font-size-complex="12pt" style:language-asian="lt" style:country-asian="LT"/>
    </style:style>
    <style:style style:name="P295" style:parent-style-name="Normal" style:family="paragraph">
      <style:paragraph-properties style:punctuation-wrap="simple" fo:text-align="justify" style:vertical-align="baseline"/>
      <style:text-properties fo:font-size="4pt" style:font-size-asian="4pt" style:font-size-complex="4pt"/>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size="8pt" style:font-size-asian="8pt" style:font-size-complex="8pt" style:language-asian="lt" style:country-asian="LT"/>
    </style:style>
    <style:style style:name="P298" style:parent-style-name="Normal" style:family="paragraph">
      <style:paragraph-properties style:punctuation-wrap="simple" fo:text-align="justify" style:vertical-align="baseline"/>
      <style:text-properties fo:font-size="4pt" style:font-size-asian="4pt" style:font-size-complex="4pt"/>
    </style:style>
    <style:style style:name="P299" style:parent-style-name="Normal" style:family="paragraph">
      <style:paragraph-properties style:punctuation-wrap="simple" fo:text-align="center" style:vertical-align="baseline"/>
      <style:text-properties style:font-size-complex="12pt" style:language-asian="lt" style:country-asian="LT"/>
    </style:style>
    <style:style style:name="P300" style:parent-style-name="Normal" style:family="paragraph">
      <style:paragraph-properties style:punctuation-wrap="simple" fo:text-align="justify" style:vertical-align="baseline"/>
      <style:text-properties fo:font-size="4pt" style:font-size-asian="4pt" style:font-size-complex="4pt"/>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size="8pt" style:font-size-asian="8pt" style:font-size-complex="8pt" style:language-asian="lt" style:country-asian="LT"/>
    </style:style>
    <style:style style:name="P303" style:parent-style-name="Normal" style:family="paragraph">
      <style:paragraph-properties style:punctuation-wrap="simple" fo:text-align="justify" style:vertical-align="baseline"/>
      <style:text-properties fo:font-size="4pt" style:font-size-asian="4pt" style:font-size-complex="4pt"/>
    </style:style>
    <style:style style:name="P304" style:parent-style-name="Normal" style:family="paragraph">
      <style:paragraph-properties style:punctuation-wrap="simple" fo:text-align="justify" style:vertical-align="baseline" fo:text-indent="0.0395in"/>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style:punctuation-wrap="simple" fo:text-align="justify" style:vertical-align="baseline"/>
      <style:text-properties fo:font-size="4pt" style:font-size-asian="4pt" style:font-size-complex="4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size="8pt" style:font-size-asian="8pt" style:font-size-complex="8pt" style:language-asian="lt" style:country-asian="LT"/>
    </style:style>
    <style:style style:name="P309" style:parent-style-name="Normal" style:family="paragraph">
      <style:paragraph-properties style:punctuation-wrap="simple" fo:text-align="justify" style:vertical-align="baseline"/>
      <style:text-properties fo:font-size="4pt" style:font-size-asian="4pt" style:font-size-complex="4pt"/>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punctuation-wrap="simple" fo:text-align="justify" style:vertical-align="baseline"/>
      <style:text-properties fo:font-size="4pt" style:font-size-asian="4pt" style:font-size-complex="4p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paragraph-properties style:punctuation-wrap="simple" fo:text-align="justify" style:vertical-align="baseline"/>
      <style:text-properties fo:font-size="4pt" style:font-size-asian="4pt" style:font-size-complex="4p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style:punctuation-wrap="simple" fo:text-align="justify" style:vertical-align="baseline"/>
      <style:text-properties fo:font-size="4pt" style:font-size-asian="4pt" style:font-size-complex="4p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size="8pt" style:font-size-asian="8pt" style:font-size-complex="8pt" style:language-asian="lt" style:country-asian="LT"/>
    </style:style>
    <style:style style:name="P321" style:parent-style-name="Normal" style:family="paragraph">
      <style:paragraph-properties style:punctuation-wrap="simple" fo:text-align="justify" style:vertical-align="baseline"/>
      <style:text-properties fo:font-size="4pt" style:font-size-asian="4pt" style:font-size-complex="4pt"/>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size="8pt" style:font-size-asian="8pt" style:font-size-complex="8pt" style:language-asian="lt" style:country-asian="LT"/>
    </style:style>
    <style:style style:name="P326" style:parent-style-name="Normal" style:family="paragraph">
      <style:paragraph-properties style:punctuation-wrap="simple" fo:text-align="justify" style:vertical-align="baseline"/>
      <style:text-properties fo:font-size="4pt" style:font-size-asian="4pt" style:font-size-complex="4pt"/>
    </style:style>
    <style:style style:name="P327" style:parent-style-name="Normal" style:family="paragraph">
      <style:paragraph-properties style:punctuation-wrap="simple" fo:text-align="justify" style:vertical-align="baseline"/>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style:punctuation-wrap="simple" fo:text-align="justify" style:vertical-align="baseline"/>
      <style:text-properties fo:font-size="4pt" style:font-size-asian="4pt" style:font-size-complex="4pt"/>
    </style:style>
    <style:style style:name="P330" style:parent-style-name="Normal" style:family="paragraph">
      <style:paragraph-properties style:punctuation-wrap="simple" fo:text-align="justify" style:vertical-align="baseline"/>
    </style:style>
    <style:style style:name="T331" style:parent-style-name="DefaultParagraphFont" style:family="text">
      <style:text-properties fo:font-size="8pt" style:font-size-asian="8pt" style:font-size-complex="8pt" style:language-asian="lt" style:country-asian="LT"/>
    </style:style>
    <style:style style:name="P332" style:parent-style-name="Normal" style:family="paragraph">
      <style:paragraph-properties style:punctuation-wrap="simple" fo:text-align="justify" style:vertical-align="baseline"/>
      <style:text-properties fo:font-size="4pt" style:font-size-asian="4pt" style:font-size-complex="4pt"/>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style:punctuation-wrap="simple" fo:text-align="justify" style:vertical-align="baseline"/>
      <style:text-properties fo:font-size="4pt" style:font-size-asian="4pt" style:font-size-complex="4pt"/>
    </style:style>
    <style:style style:name="P338" style:parent-style-name="Normal" style:family="paragraph">
      <style:paragraph-properties style:punctuation-wrap="simple" fo:text-align="justify" style:vertical-align="baseline" fo:text-indent="0.0395in"/>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0395in"/>
      <style:text-properties style:font-size-complex="12pt" style:language-asian="lt" style:country-asian="LT"/>
    </style:style>
    <style:style style:name="P340" style:parent-style-name="Normal" style:family="paragraph">
      <style:paragraph-properties style:punctuation-wrap="simple" fo:text-align="justify" style:vertical-align="baseline" fo:text-indent="0.0395in"/>
      <style:text-properties style:font-size-complex="12pt" style:language-asian="lt" style:country-asian="LT"/>
    </style:style>
    <style:style style:name="P341" style:parent-style-name="Normal" style:family="paragraph">
      <style:paragraph-properties style:punctuation-wrap="simple" fo:text-align="justify" style:vertical-align="baseline"/>
      <style:text-properties fo:font-size="4pt" style:font-size-asian="4pt" style:font-size-complex="4pt"/>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punctuation-wrap="simple" fo:text-align="justify" style:vertical-align="baseline"/>
      <style:text-properties fo:font-size="4pt" style:font-size-asian="4pt" style:font-size-complex="4pt"/>
    </style:style>
    <style:style style:name="P345" style:parent-style-name="Normal" style:family="paragraph">
      <style:paragraph-properties style:punctuation-wrap="simple" fo:text-align="justify" style:vertical-align="baseline" fo:line-height="150%"/>
    </style:style>
    <style:style style:name="T346" style:parent-style-name="DefaultParagraphFont" style:family="text">
      <style:text-properties fo:font-size="8pt" style:font-size-asian="8pt" style:font-size-complex="8pt"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fo:font-size="8pt" style:font-size-asian="8pt" style:font-size-complex="8pt" style:language-asian="lt" style:country-asian="LT"/>
    </style:style>
    <style:style style:name="T349" style:parent-style-name="DefaultParagraphFont" style:family="text">
      <style:text-properties fo:font-size="8pt" style:font-size-asian="8pt" style:font-size-complex="8pt" style:language-asian="lt" style:country-asian="LT"/>
    </style:style>
    <style:style style:name="T350" style:parent-style-name="DefaultParagraphFont" style:family="text">
      <style:text-properties fo:font-size="8pt" style:font-size-asian="8pt" style:font-size-complex="8pt" style:language-asian="lt" style:country-asian="LT"/>
    </style:style>
    <style:style style:name="P351" style:parent-style-name="Normal" style:family="paragraph">
      <style:paragraph-properties style:punctuation-wrap="simple" fo:text-align="justify" style:vertical-align="baseline" fo:line-height="150%"/>
    </style:style>
    <style:style style:name="P352" style:parent-style-name="Normal" style:family="paragraph">
      <style:paragraph-properties style:punctuation-wrap="simple" fo:text-align="justify" style:vertical-align="baseline" fo:line-height="150%"/>
    </style:style>
    <style:style style:name="P35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18 m. gegužės 31 d. įsakymo Nr. 3D-344 „dėl<text:s/></text:span><text:span text:style-name="T16">LEIDIMŲ INTRODUKUOTI SVETIMĄ ARBA PERKELTI NEVIETINĘ RŪŠĮ Į AKVAKULTŪROS ŪKIUS IŠDAVIMO IR GALIOJIMO PANAIKINIMO TVARKOS APRAŠO PATVIRTINIMO“<text:s/></text:span><text:span text:style-name="T17">pakeitimo</text:span></text:p>
      <text:p text:style-name="P18"/>
      <text:p text:style-name="P19">2021 m. spalio 21 d. Nr. 3D-664</text:p>
      <text:p text:style-name="P20">Vilnius</text:p>
      <text:p text:style-name="P21"/>
      <text:p text:style-name="P22"/>
      <text:p text:style-name="P23">P a k e i č i u Lietuvos Respublikos žemės ūkio ministro 2018 m. gegužės 31 d. įsakymą Nr. 3D-344 „Dėl<text:s/><text:span text:style-name="T24">Leidimų<text:s/></text:span><text:span text:style-name="T25">introdukuoti svetimą arba perkelti nevietinę rūšį į akvakultūros ūkius išdavimo ir galiojimo panaikinimo</text:span><text:span text:style-name="T26"><text:s/>tvarkos aprašo patvirtinimo“ ir <text:s/>jį išdėstau nauja redakcija:</text:span></text:p>
      <text:p text:style-name="P27"/>
      <text:p text:style-name="P28"><text:span text:style-name="T29">„LIETUVOS RESPUBLIKOS ŽEMĖS ŪKIO MINISTRAS</text:span></text:p>
      <text:p text:style-name="P30"/>
      <text:p text:style-name="P31">ĮSAKYMAS</text:p>
      <text:p text:style-name="P32"><text:span text:style-name="T33">dėl<text:s/></text:span><text:span text:style-name="T34">LEIDIMŲ INTRODUKUOTI SVETIMĄ ARBA PERKELTI NEVIETINĘ RŪŠĮ Į AKVAKULTŪROS ŪKIUS IŠDAVIMO,<text:s/></text:span><text:span text:style-name="T35">leidimų galiojimo sustabdymo, galiojimo sustabdymo panaikinimo ir leidimų galiojimo PANAIKINIMo</text:span><text:span text:style-name="T36"><text:s/>TVARKOS APRAŠO PATVIRTINIMO</text:span></text:p>
      <text:p text:style-name="P37"/>
      <text:p text:style-name="P38">Vadovaudamasis<text:s/><text:span text:style-name="T39">2007 m. birželio 11 d. Tarybos reglamentu (EB) Nr. 708/2007 dėl svetimų ir nevietinių rūšių panaudojimo akvakultūroje, su paskutiniais pakeitimais, padarytais 2011 m. kovo 9 d. Europos Parlamento ir Tarybos reglamentu (ES) Nr. 304/2011, ir</text:span><text:s/>Lietuvos Respublikos Vyriausybės 2017 m. spalio 11 d. nutarimu Nr. 846 „Dėl<text:s/><text:span text:style-name="T40">kompetentingų<text:s/></text:span><text:span text:style-name="T41">institucijų, atsakingų už<text:s/></text:span><text:span text:style-name="T42">Tarybos reglamento (EB) Nr. 708/2007 taikymą, paskyrimo“:<text:s/></text:span></text:p>
      <text:p text:style-name="P43"><text:span text:style-name="T44">1</text:span><text:span text:style-name="T45">. P a v e d u<text:s/></text:span>Žuvininkystės tarnybai prie Lietuvos Respublikos žemės ūkio ministerijos:</text:p>
      <text:p text:style-name="P46"><text:span text:style-name="T47">1.1</text:span><text:span text:style-name="T48">.<text:s/></text:span><text:span text:style-name="T49">sudaryti uždarų akvakultūros sistemų Lietuvos Respublikos teritorijoje sąrašą, reguliariai šį sąrašą atnaujinti ir jį skelbti viešai;</text:span></text:p>
      <text:p text:style-name="P50"><text:span text:style-name="T51">1.2</text:span><text:span text:style-name="T52">.<text:s/></text:span><text:span text:style-name="T53">sudaryti ir tvarkyti Svetimų rūšių introdukcijos ir nevietinių rūšių perkėlimo registrą, kuriame chronologiškai būtų fiksuojamos visos pateiktos paraiškos,<text:s/></text:span>išduoti leidimai, leidimai, kurių galiojimas sustabdytas, leidimai, kurių galiojimo sustabdymas panaikintas ir panaikinti leidimai,<text:s/><text:soft-page-break/><text:span text:style-name="T54">stebėsenos programos rezultatų santraukos ir sudaryti galimybę valstybėms narėms bei visuomenei susipažinti su šiuo registru;</text:span></text:p>
      <text:p text:style-name="P55"><text:span text:style-name="T56">1.3</text:span><text:span text:style-name="T57">. vertinti ūkio subjektų prašymus išduoti leidimus introdukuoti svetimą arba perkelti nevietinę rūšį, įgyvendinant Reglamento (EB) Nr. 708/2007 III skyriaus, 13 ir 19 straipsnių nuostatas;</text:span></text:p>
      <text:p text:style-name="P58"><text:span text:style-name="T59">1.4</text:span><text:span text:style-name="T60">. išduoti ūkio subjektams leidimus introdukuoti svetimą arba perkelti nevietinę rūšį ir sustabdyti leidimų galiojimą, panaikinti leidimo galiojimo sustabdymą bei panaikinti leidimo galiojimą, įgyvendinant Reglamento (EB) Nr. 708/2007 6 ir 12 straipsnių nuostatas.<text:s/></text:span></text:p>
      <text:p text:style-name="P61"><text:span text:style-name="T62">2</text:span><text:span text:style-name="T63">. T<text:s/></text:span><text:span text:style-name="T64">virtinu</text:span><text:span text:style-name="T65"><text:s/>Leidimų<text:s/></text:span><text:span text:style-name="T66">introdukuoti svetimą arba perkelti nevietinę rūšį į akvakultūros ūkius išdavimo,<text:s/></text:span><text:span text:style-name="T67">leidimų galiojimo sustabdymo, galiojimo sustabdymo panaikinimo ir leidimų galiojimo panaikinimo</text:span><text:span text:style-name="T68"><text:s/></text:span><text:span text:style-name="T69">tvarkos aprašą (pridedama)“.</text:span></text:p>
      <text:p text:style-name="P70"/>
      <text:p text:style-name="P71"/>
      <text:p text:style-name="P72">Žemės ūkio ministras<text:tab/>Kęstutis Navickas</text:p>
      <text:p text:style-name="P73"/>
      <text:soft-page-break/>
      <text:p text:style-name="P74">PATVIRTINTA</text:p>
      <text:p text:style-name="P81">Lietuvos Respublikos<text:s/></text:p>
      <text:p text:style-name="P82">žemės ūkio ministro<text:s/></text:p>
      <text:p text:style-name="P83">2018 m. gegužės 31 d.<text:s/></text:p>
      <text:p text:style-name="P84">įsakymu Nr. 3D-344</text:p>
      <text:p text:style-name="P85">(Lietuvos Respublikos<text:s/></text:p>
      <text:p text:style-name="P86">žemės ūkio ministro<text:s/></text:p>
      <text:p text:style-name="P87">2021 m. spalio 21 d.</text:p>
      <text:p text:style-name="P88"><text:span text:style-name="T89">įsakymo Nr.<text:s/></text:span>3D-664</text:p>
      <text:p text:style-name="P90"><text:span text:style-name="T91">redakcija</text:span><text:span text:style-name="T92">)</text:span></text:p>
      <text:p text:style-name="P93"/>
      <text:p text:style-name="P94"/>
      <text:p text:style-name="P95"/>
      <text:p text:style-name="P96"><text:span text:style-name="T97">Leidimų<text:s/></text:span><text:span text:style-name="T98">introdukuoti svetimą arba perkelti nevietinę rūšį į akvakultūros ūkius išdavimo,<text:s/></text:span><text:span text:style-name="T99">leidimų galiojimo sustabdymo, galiojimo sustabdymo panaikinimo ir leidimų galiojimo panaikinimo</text:span><text:span text:style-name="T100"><text:s/></text:span><text:span text:style-name="T101">tvarkos</text:span><text:span text:style-name="T102"><text:s/></text:span><text:span text:style-name="T103">APRAŠA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Leidimų<text:s/></text:span><text:span text:style-name="T117">introdukuoti svetimą arba perkelti nevietinę rūšį į akvakultūros ūkius išdavimo<text:s/></text:span><text:span text:style-name="T118">leidimų galiojimo sustabdymo, galiojimo sustabdymo panaikinimo ir leidimų galiojimo panaikinimo</text:span><text:span text:style-name="T119"><text:s/></text:span><text:span text:style-name="T120">tvarkos<text:s/></text:span><text:span text:style-name="T121">aprašas (toliau – Aprašas) reglamentuoja leidimų introdukuoti svetimą arba perkelti nevietinę rūšį į akvakultūros ūkius (toliau – Leidimas) išdavimo, neišdavimo, galiojimo sustabdymo, galiojimo sustabdymo panaikinimo ir panaikinimo tvarką ūkio subjektams, siekiantiems auginti svetimų ar nevietinių rūšių vandens organizmus akvakultūros ūkiuose.</text:span></text:p>
      <text:p text:style-name="P122"><text:span text:style-name="T123">2</text:span><text:span text:style-name="T124">.</text:span><text:span text:style-name="T125"><text:tab/></text:span><text:span text:style-name="T126">Apraše vartojamos sąvokos</text:span><text:s/>apibrėžtos Lietuvos Respublikos žuvininkystės įstatyme,<text:s/><text:span text:style-name="T127">2007 m. birželio 11 d. Tarybos reglamente (EB) Nr. 708/2007 dėl svetimų ir nevietinių rūšių panaudojimo akvakultūroje, <text:s/>su paskutiniais pakeitimais, padarytais 2011 m. kovo 9 d. Europos Parlamento ir Tarybos reglamentu (ES) Nr. 304/2011 (toliau – Reglamentas).</text:span></text:p>
      <text:p text:style-name="P128"><text:span text:style-name="T129">3</text:span><text:span text:style-name="T130">.</text:span><text:span text:style-name="T131"><text:tab/>Aprašas<text:s/></text:span><text:span text:style-name="T132">netaikomas Reglamento<text:s/></text:span>IV priede išvardytoms rūšims.<text:span text:style-name="T133"><text:s/></text:span></text:p>
      <text:p text:style-name="P134"><text:span text:style-name="T135">4</text:span><text:span text:style-name="T136">.</text:span><text:span text:style-name="T137"><text:tab/>Svetimų rūšių introdukcijos arba nevietinių rūšių perkėlimo į akvakultūros ūkius,<text:s/></text:span><text:span text:style-name="T138">įprastos introdukcijos atveju vandens organizmų išleidimų į uždarąsias ar atvirąsias akvakultūros sistemas, neįprastos introdukcijos ir bandomųjų išleidimų į uždarąsias ar atvirąsias akvakultūros sistemas reikalavimai nustatyti 2016 m. kovo 9 d. Europos Parlamento ir Tarybos reglamente (ES) 2016/429 dėl užkrečiamųjų gyvūnų ligų, kuriuo iš dalis keičiami ir panaikinami tam tikri gyvūnų sveikatos <text:s/>srities aktai, ir jų kontrolę vykdo Valstybinė maisto ir veterinarijos tarnyba.</text:span></text:p>
      <text:p text:style-name="P139"><text:span text:style-name="T140">ii</text:span><text:span text:style-name="T141"><text:s/>SKYRIUS</text:span></text:p>
      <text:p text:style-name="P142"><text:span text:style-name="T143">LEIDIMŲ IŠDAVIMO TVARKA</text:span></text:p>
      <text:p text:style-name="P144"/>
      <text:p text:style-name="P145"><text:span text:style-name="T146">5</text:span><text:span text:style-name="T147">.</text:span><text:span text:style-name="T148"><text:tab/><text:s/>Leidimai išduodami per<text:s/></text:span><text:span text:style-name="T149">Svetimų rūšių introdukcijos ir nevietinių rūšių perkėlimo registrą. <text:s/></text:span><text:span text:style-name="T150">Ū</text:span><text:span text:style-name="T151">kio subjektai, norintys gauti Leidimą</text:span>, kreipiasi į Žuvininkystės tarnybą prie<text:s/><text:soft-page-break/>Lietuvos Respublikos žemės ūkio ministerijos (toliau – Žuvininkystės tarnyba)<text:s/><text:span text:style-name="T152">ne tik tiesiogiai</text:span><text:s/>raštu<text:span text:style-name="T153">, bet ir per atstumą:<text:s/></text:span><text:span text:style-name="T154">registruotu paštu, per kurjerį arba dokumentus, pasirašytus saugiu elektroniniu parašu, sukurtu saugia parašo formavimo įranga ir patvirtintu galiojančiu kvalifikuotu sertifikatu gali siųsti elektroniniu paštu</text:span><text:s/><text:span text:style-name="T155">zuvis@zuv.lt,</text:span><text:s/>pateikdami prašymą (toliau – paraiška), kuriame nurodoma:</text:p>
      <text:p text:style-name="P156"><text:span text:style-name="T157">5.1</text:span><text:span text:style-name="T158">.</text:span><text:span text:style-name="T159"><text:tab/><text:s/></text:span><text:span text:style-name="T160">ūkio subjekto pavadinimas (jeigu tai juridinis asmuo), vardas ir pavardė (jeigu tai fizinis asmuo)</text:span><text:span text:style-name="T161">;</text:span></text:p>
      <text:p text:style-name="P162"><text:span text:style-name="T163">5.2</text:span><text:span text:style-name="T164">.</text:span><text:span text:style-name="T165"><text:tab/></text:span><text:span text:style-name="T166">numatoma introdukuoti rūšis arba žemesnis taksonas, pateikiant tikslų lotynišką pavadinimą;</text:span></text:p>
      <text:p text:style-name="P167"><text:span text:style-name="T168">5.3</text:span><text:span text:style-name="T169">.</text:span><text:span text:style-name="T170"><text:tab/></text:span><text:span text:style-name="T171"><text:s/>planuojamų introdukuoti vandens organizmų amžius bei kiekis (dvilyčiams organizmams – vyriškos ir moteriškos lyties vandens organizmų santykis);</text:span></text:p>
      <text:p text:style-name="P172"><text:span text:style-name="T173">5.4</text:span><text:span text:style-name="T174">.</text:span><text:span text:style-name="T175"><text:tab/></text:span><text:span text:style-name="T176"><text:s/></text:span><text:span text:style-name="T177">ūkio subjekto pavadinimas (jeigu tai juridinis asmuo), vardas ir pavardė (jeigu tai fizinis asmuo)</text:span><text:span text:style-name="T178">, iš kurio planuojama įsigyti, bei vietovės, iš kurios planuojama atsivežti šios rūšies vandens organizmus, pavadinimai ir adresai;</text:span></text:p>
      <text:p text:style-name="P179"><text:span text:style-name="T180">5.5</text:span><text:span text:style-name="T181">.</text:span><text:span text:style-name="T182"><text:tab/></text:span><text:span text:style-name="T183"><text:s/>vietovės (akvakultūros ūkio), kurioje planuojama introdukuoti šią rūšį, pavadinimas ir adresas.</text:span></text:p>
      <text:p text:style-name="P184"><text:span text:style-name="T185">6</text:span><text:span text:style-name="T186">.</text:span><text:span text:style-name="T187"><text:tab/></text:span><text:span text:style-name="T188"><text:s/>Prie paraiškos taip pat pridedama kita svarbi informacija, parengta pagal Reglamento I priede pateiktas orientacines gaires.<text:s/></text:span><text:span text:style-name="T189">Informacija turi būti grindžiama mokslinės literatūros šaltiniais ir pateikiama nurodant, su kokiomis mokslo įstaigomis bei žuvininkystės specialistais (jeigu įmanoma) buvo konsultuojamasi.</text:span></text:p>
      <text:p text:style-name="P190"><text:span text:style-name="T191">7</text:span><text:span text:style-name="T192">.</text:span><text:span text:style-name="T193"><text:tab/>Žuvininkystės tarnyba, gavusi ūkio subjekto paraišką, ne vėliau, kaip per 5 darbo dienas raštu arba tokiu pat būdu, kokiu buvo gauta paraiška,<text:s/></text:span><text:span text:style-name="T194">išsiunčia ūkio subjektui patvirtinimo raštą, kad paraiška dėl Leidimo išdavimo yra gauta, bei informuoja ūkio subjektą dėl būtinybės patikslinti pateiktą informaciją, jeigu to reikia. Šiame patvirtinimo rašte turi būti nurodomas terminas, per kurį turi būti išnagrinėta paraiška ir priimtas sprendimas dėl Leidimo išdavimo arba neišdavimo, atsižvelgiant į Reglamento 10 straipsnio nuostatas.</text:span></text:p>
      <text:p text:style-name="P195"><text:span text:style-name="T196">8</text:span><text:span text:style-name="T197">.</text:span><text:span text:style-name="T198"><text:tab/>Žuvininkystės tarnyba, gavusi ūkio subjekto paraišką ir įvertinusi, kad ūkio subjektas pateikė visą Aprašo 5 ir 6 punktuose nurodytą informaciją, ne vėliau kaip per 5 darbo dienas kreipiasi į Lietuvos Respublikos aplinkos ministeriją dėl išvados, numatytos Reglamento 6 straipsnio 2 dalyje ir 7 straipsnyje (toliau – išvada), pateikimo. Aplinkos ministerija prireikus gali kreiptis į ūkio subjektą dėl informacijos patikslinimo apie planuojamos svetimos rūšies introdukciją arba nevietinės rūšies perkėlimą į akvakultūros ūkius. Ūkio subjektas patikslintą informaciją turi pateikti Aplinkos ministerijai per 10 darbo dienų. Ūkio subjektui per nurodytą terminą nepateikus patikslintos informacijos arba pateikus ne visą prašomą informaciją, Aplinkos ministerija Žuvininkystės tarnybai pateikia išvadą, vadovaudamasi turima informacija.</text:span></text:p>
      <text:p text:style-name="P199"><text:span text:style-name="T200">9</text:span><text:span text:style-name="T201">.</text:span><text:span text:style-name="T202"><text:tab/>Aplinkos ministerija ne vėliau kaip per 15 darbo dienų nuo paraiškos gavimo iš Žuvininkystės tarnybos pateikia Žuvininkystės tarnybai išvadą, ar introdukcija galima, ar ne, ir kokiu būdu turi būti atlikta vandens organizmų introdukcija. Šis terminas gali būti pratęstas 20 darbo dienų, jeigu Aplinkos ministerija kreipiasi į ūkio subjektą dėl papildomos informacijos apie planuojamos svetimos rūšies introdukcijos arba nevietinės rūšies perkėlimo į akvakultūros ūkius pateikimo. Aplinkos ministerijai nustačius neįprastos introdukcijos atvejį, teikiant išvadą, pažymima, kad reikalingas rizikos aplinkai įvertinimas, kaip nurodyta Reglamento II priede.</text:span></text:p>
      <text:p text:style-name="P203"><text:span text:style-name="T204">10</text:span><text:span text:style-name="T205">.</text:span><text:span text:style-name="T206"><text:tab/>Jeigu Aplinkos ministerija, teikdama išvadą nurodė, kad nustatytas neįprastos introdukcijos atvejis ir reikalingas rizikos aplinkai įvertinimas, Žuvininkystės tarnyba ne vėliau kaip per 5 darbo dienas nuo išvados gavimo Žuvininkystės tarnyboje informuoja ūkio subjektą apie būtinybę atlikti rizikos aplinkai įvertinimą bei nurodo terminą, per kiek laiko ūkio subjektas arba nepriklausomas ekspertas turėtų šį įvertinimą atlikti.<text:s/></text:span></text:p>
      <text:p text:style-name="P207"><text:span text:style-name="T208">11</text:span><text:span text:style-name="T209">.</text:span><text:span text:style-name="T210"><text:tab/><text:s/>Žuvininkystės tarnyba, gavusi ūkio subjekto pateiktą rizikos aplinkai vertinimą, kuriame nurodyta, kad atliekant neįprastą introdukciją galimas ekologinis poveikis yra minimalus arba jo nebus, ne vėliau kaip per 5 darbo dienas ūkio subjektui išduoda Leidimą. Žuvininkystės tarnyba, gavusi ūkio subjekto pateiktą rizikos aplinkai vertinimą, kuriame nurodyta, kad atliekant neįprastą introdukciją numatomas ekologinis poveikis, susijęs su dideliu ar vidutiniu rizikos aplinkai lygiu, ne vėliau kaip per 5 darbo dienas informuoja ūkio subjektą ir Aplinkos ministeriją apie tolesnes ūkio subjekto konsultacijas su Aplinkos ministerija dėl galimo rizikos aplinkai lygio sumažinimo.</text:span></text:p>
      <text:p text:style-name="P211"><text:span text:style-name="T212">12</text:span><text:span text:style-name="T213">.</text:span><text:span text:style-name="T214"><text:tab/><text:s/>Žuvininkystės tarnyba, gavusi iš Aplinkos ministerijos išvadą po konsultacijų su ūkio subjektu, per 5 darbo dienas informuoja ūkio subjektą dėl Leidimo išdavimo arba neišdavimo</text:span>, nurodydama tokio sprendimo motyvus ir apskundimo tvarką.</text:p>
      <text:p text:style-name="P215"><text:span text:style-name="T216">13</text:span><text:span text:style-name="T217">.</text:span><text:span text:style-name="T218"><text:tab/><text:s/>Žuvininkystės tarnyba</text:span><text:s/>gali prašyti Tarptautinės jūrų tyrinėjimo tarybos (ICES) peržiūrėti paraiškas, kaip numatyta Reglamento 10 straipsnio 2 dalyje.</text:p>
      <text:p text:style-name="P219"><text:span text:style-name="T220">14</text:span><text:span text:style-name="T221">.</text:span><text:span text:style-name="T222"><text:tab/></text:span>Priėmusi sprendimą išduoti Leidimą,<text:s/><text:span text:style-name="T223">Žuvininkystės tarnyba</text:span><text:s/>ūkio subjektui išduoda Leidimą pagal Aprašo priede nurodytą formą ir jį paskelbia<text:s/><text:span text:style-name="T224">Svetimų rūšių introdukcijos ir nevietinių rūšių perkėlimo registre</text:span>. Įprastos introdukcijos atveju, prireikus, Leidime gali būti nurodyta, jog reikalingas karantinas arba bandomasis išleidimas, kaip nurodyta Reglamento IV ir V skyriuose.</text:p>
      <text:p text:style-name="P225"/>
      <text:p text:style-name="P226"><text:span text:style-name="T227">III</text:span><text:span text:style-name="T228"><text:s/>SKYRIUS</text:span></text:p>
      <text:p text:style-name="P229"><text:span text:style-name="T230">LEIDIMŲ neišdavimo, leidimų galiojimo sustabdymo, galiojimo sustabdymo panaikinimo arba galiojimo PANAIKINIMo TVARKA</text:span></text:p>
      <text:p text:style-name="P231"/>
      <text:p text:style-name="P232">15.<text:tab/><text:s/>Leidimas neišduodamas:</text:p>
      <text:p text:style-name="P233">15.1. ūkio subjektui nepateikus informacijos, nurodytos Aprašo 5–6 punktuose, arba pateikus ne visą prašomą informaciją, kaip nurodyta Aprašo 8 punkte;</text:p>
      <text:p text:style-name="P234">15.2. atvejais, nurodytais Reglamento 9 straipsnio 3 ir 4 dalyse.</text:p>
      <text:p text:style-name="P235">16.<text:tab/><text:s/>Leidimo galiojimas gali būti sustabdomas arba Leidimo galiojimas panaikinamas Reglamento 12 ir 17 straipsniuose nurodytais atvejais, jeigu įvyksta įvykiai, turintys neigiamą poveikį aplinkai arba vietinėms vandens organizmų rūšims. Leidimo galiojimo panaikinimas turi būti pagrįstas moksliškai.</text:p>
      <text:p text:style-name="P236">17.<text:tab/>Kai Leidimas neišduodamas, Leidimo galiojimas sustabdomas arba Leidimo galiojimas panaikinamas, ūkio subjektas apie sprendimą dėl Leidimo neišdavimo, Leidimo galiojimo sustabdymo arba Leidimo galiojimo panaikinimo informuojamas nurodant tokio sprendimo motyvus ir apskundimo tvarką.<text:s/></text:p>
      <text:p text:style-name="P237">18. Leidimo galiojimo sustabdymas panaikinimas, kai nebelieka aplinkybių, dėl kurių Leidimo galiojimas buvo sustabdytas.</text:p>
      <text:p text:style-name="P238"><text:span text:style-name="T239">IV</text:span><text:span text:style-name="T240"><text:s/>SKYRIUS</text:span></text:p>
      <text:p text:style-name="P241"><text:span text:style-name="T242">Baigiamosios nuostatos</text:span></text:p>
      <text:p text:style-name="P243"/>
      <text:p text:style-name="P244"/>
      <text:p text:style-name="P245"/>
      <text:p text:style-name="P246">19.<text:tab/>Kai vandens organizmo introdukcija gali turėti poveikį aplinkai kaimyninėse Europos Sąjungos valstybėse narėse,<text:s/><text:span text:style-name="T247">Žuvininkystės tarnyba</text:span><text:s/>praneša atitinkamai valstybei narei (-ėms) ir Europos Komisijai apie ketinimą išduoti Leidimą, kaip nurodyta Reglamento 11 straipsnyje.</text:p>
      <text:p text:style-name="P248">20.Visa informacija apie introdukciją yra vieša ir pateikiama<text:s/><text:span text:style-name="T249">Svetimų rūšių introdukcijos ir nevietinių rūšių perkėlimo<text:s/></text:span>registre<text:s/><text:span text:style-name="T250">Žuvininkystės tarnybos</text:span><text:s/>tinklalapyje<text:s/><text:span text:style-name="T251">www.zuv.lt,</text:span><text:s text:c="2"/>kuriame chronologiškai fiksuojamos visos pateiktos paraiškos ir išduoti Leidimai, Leidimai, kurių galiojimas sustabdytas, kurių galiojimo sustabdymas panaikinta, bei Leidimai, kurių galiojimas panaikintas. Ūkio subjektai, norintys introdukuoti svetimą arba perkelti nevietinę rūšį į akvakultūros ūkius, privalo apmokėti išlaidas, susijusias su įvežtų vandens organizmų karantinavimu.</text:p>
      <text:p text:style-name="P252">22.<text:tab/>Ūkio subjektai, introdukavę svetimas arba perkėlę nevietines rūšis į akvakultūros ūkius be Leidimo, privalo užtikrinti šių rūšių išnaikinimą.</text:p>
      <text:p text:style-name="P253">23.<text:tab/>Ūkio subjektai, pažeidę Aprašo reikalavimus, atsako Lietuvos Respublikos įstatymų nustatyta tvarka.</text:p>
      <text:p text:style-name="P254">______________________________</text:p>
      <text:p text:style-name="P255"/>
      <text:soft-page-break/>
      <text:p text:style-name="P256"><text:span text:style-name="T259">Leidimų<text:s/></text:span><text:span text:style-name="T260">introdukuoti svetimą arba<text:s/></text:span></text:p>
      <text:p text:style-name="P261">perkelti nevietinę rūšį į akvakultūros<text:s/></text:p>
      <text:p text:style-name="P262"><text:span text:style-name="T263">ūkius išdavimo,<text:s/></text:span><text:span text:style-name="T264">leidimų galiojimo<text:s/></text:span></text:p>
      <text:p text:style-name="P265">sustabdymo, galiojimo sustabdymo<text:s/></text:p>
      <text:p text:style-name="P266">panaikinimo ir leidimų galiojimo<text:s/></text:p>
      <text:p text:style-name="P267"><text:span text:style-name="T268">panaikinimo</text:span><text:span text:style-name="T269"><text:s/></text:span><text:span text:style-name="T270">tvarkos<text:s/></text:span><text:span text:style-name="T271">aprašo<text:s/></text:span></text:p>
      <text:p text:style-name="P272">priedas <text:s/></text:p>
      <text:p text:style-name="P273"/>
      <text:p text:style-name="P274"/>
      <text:p text:style-name="P275"/>
      <text:p text:style-name="P276"><text:span text:style-name="T277">(</text:span><text:span text:style-name="T278">Leidimo introdukuoti<text:s/></text:span><text:span text:style-name="T279">svetimą arba perkelti nevietinę rūšį į akvakultūros ūkius</text:span><text:span text:style-name="T280"><text:s/>forma</text:span><text:span text:style-name="T281">)</text:span></text:p>
      <text:p text:style-name="P282"/>
      <text:p text:style-name="P283"/>
      <text:p text:style-name="P284"/>
      <text:p text:style-name="P285"/>
      <text:p text:style-name="P286">Žuvininkystės tarnyba <text:s/></text:p>
      <text:p text:style-name="P287">prie Lietuvos Respublikos žemės ūkio ministerijos<text:s/></text:p>
      <text:p text:style-name="P288"/>
      <text:p text:style-name="P289"/>
      <text:p text:style-name="P290"/>
      <text:p text:style-name="P291"><text:span text:style-name="T292">LEIDIMAS INTRODUKUOTI SVETIMĄ ARBA PERKELTI NEVIETINĘ RŪŠĮ Į AKVAKULTŪROS ŪKĮ</text:span></text:p>
      <text:p text:style-name="P293"/>
      <text:p text:style-name="P294">20........ m. ........................................... d. Nr.</text:p>
      <text:p text:style-name="P295"/>
      <text:p text:style-name="P296"><text:span text:style-name="T297">(leidimo išdavimo data)</text:span></text:p>
      <text:p text:style-name="P298"/>
      <text:p text:style-name="P299">______________</text:p>
      <text:p text:style-name="P300"/>
      <text:p text:style-name="P301"><text:span text:style-name="T302">(vieta)</text:span></text:p>
      <text:p text:style-name="P303"/>
      <text:p text:style-name="P304"><text:span text:style-name="T305">Kam išduotas leidimas:_______________________________________________________________</text:span></text:p>
      <text:p text:style-name="P306"/>
      <text:p text:style-name="P307"><text:span text:style-name="T308">(fizinio asmens vardas, pavardė, asmens kodas, adresas arba juridinio asmens, kitos organizacijos, jos atstovybės ar filialo pavadinimas, kodas, adresas)</text:span></text:p>
      <text:p text:style-name="P309"/>
      <text:p text:style-name="P310"><text:span text:style-name="T311">Siuntėjas / eksportuotojas :_____________________________________________________________</text:span></text:p>
      <text:p text:style-name="P312"/>
      <text:p text:style-name="P313"><text:span text:style-name="T314">(fizinio asmens vardas, pavardė, asmens kodas, adresas arba juridinio asmens, kitos organizacijos, jos atstovybės ar filialo pavadinimas, kodas, adresas)</text:span></text:p>
      <text:p text:style-name="P315"/>
      <text:p text:style-name="P316"><text:span text:style-name="T317">Gavėjas / importuotojas:_______________________________________________________________</text:span></text:p>
      <text:p text:style-name="P318"/>
      <text:p text:style-name="P319"><text:span text:style-name="T320">(fizinio asmens vardas, pavardė, asmens kodas, adresas arba juridinio asmens, kitos organizacijos, jos atstovybės ar filialo pavadinimas, kodas, adresas)</text:span></text:p>
      <text:p text:style-name="P321"/>
      <text:p text:style-name="P322"><text:span text:style-name="T323">Rūšis: _____________________________________________________________________________</text:span></text:p>
      <text:p text:style-name="P324"><text:span text:style-name="T325">(lietuviškas ir lotyniškas pavadinimai)</text:span></text:p>
      <text:p text:style-name="P326"/>
      <text:p text:style-name="P327"><text:span text:style-name="T328">Apibūdinimas:______________________________________________________________________ __________________________________________________________________________________ __________________________________________________________________________________</text:span></text:p>
      <text:p text:style-name="P329"/>
      <text:p text:style-name="P330"><text:span text:style-name="T331">(trumpas introdukcijos tikslas ir pagrindas / paaiškinimas – kodėl tikslas negali būti pasiektas naudojant vietinę arba jau esančią svetimą arba nevietinę <text:s/>rūšį bei pažymima, ar reikalingas karantinas arba bandomasis išleidimas)</text:span></text:p>
      <text:p text:style-name="P332"/>
      <text:p text:style-name="P333"><text:span text:style-name="T334">Amžius_</text:span><text:span text:style-name="T335">___________________</text:span><text:span text:style-name="T336"><text:s/>Grynoji masė kg_________________    Kiekis vnt._____________</text:span></text:p>
      <text:p text:style-name="P337"/>
      <text:p text:style-name="P338"/>
      <text:p text:style-name="P339"/>
      <text:p text:style-name="P340"/>
      <text:p text:style-name="P341"/>
      <text:p text:style-name="P342"><text:span text:style-name="T343">_____________________                           ______________                   ____________________</text:span></text:p>
      <text:p text:style-name="P344"/>
      <text:p text:style-name="P345"><text:span text:style-name="T346">(Leidimą išrašiusio asmens pareigų pavadinimas)</text:span><text:span text:style-name="T347"><text:tab/><text:s text:c="16"/>(parašas)</text:span><text:span text:style-name="T348"><text:tab/></text:span><text:span text:style-name="T349"><text:tab/></text:span><text:span text:style-name="T350"><text:tab/><text:s text:c="6"/>(vardas, pavardė)</text:span></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44in" fo:margin-left="1.1812in" fo:margin-bottom="0.5909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3T07:39:00Z</meta:creation-date>
    <dc:date>2021-10-23T07:39:00Z</dc:date>
    <meta:template xlink:href="Normal.dotm" xlink:type="simple"/>
    <meta:editing-cycles>1</meta:editing-cycles>
    <meta:editing-duration>PT0S</meta:editing-duration>
    <meta:document-statistic meta:page-count="7" meta:paragraph-count="112" meta:word-count="1773" meta:character-count="14711" meta:row-count="362" meta:non-whitespace-character-count="13050"/>
  </office:meta>
</office:document-meta>
</file>