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78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GB" style:language-asian="lt" style:country-asian="LT"/>
    </style:style>
    <style:style style:name="T11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GB" style:language-asian="lt" style:country-asian="L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fo:color="#000000" style:font-size-complex="12pt" fo:background-color="#FFFFFF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ourier New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ourier New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ourier New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ourier New" style:font-size-complex="12pt" style:language-asian="lt" style:country-asian="LT"/>
    </style:style>
    <style:style style:name="T53" style:parent-style-name="DefaultParagraphFont" style:family="text">
      <style:text-properties style:font-name-asian="Courier New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ourier New" style:font-size-complex="12pt" style:language-asian="lt" style:country-asian="LT"/>
    </style:style>
    <style:style style:name="T56" style:parent-style-name="DefaultParagraphFont" style:family="text">
      <style:text-properties style:font-name-asian="Courier New" style:font-size-complex="12pt" style:language-asian="lt" style:country-asian="LT"/>
    </style:style>
    <style:style style:name="T57" style:parent-style-name="DefaultParagraphFont" style:family="text">
      <style:text-properties style:font-name-asian="Courier New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ourier New" style:font-size-complex="12pt" style:language-asian="lt" style:country-asian="LT"/>
    </style:style>
    <style:style style:name="T61" style:parent-style-name="DefaultParagraphFont" style:family="text">
      <style:text-properties style:font-name-asian="Courier New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ourier New" style:font-size-complex="12pt" style:language-asian="lt" style:country-asian="LT"/>
    </style:style>
    <style:style style:name="T64" style:parent-style-name="DefaultParagraphFont" style:family="text">
      <style:text-properties style:font-name-asian="Courier New" style:font-size-complex="12pt" style:language-asian="lt" style:country-asian="LT"/>
    </style:style>
    <style:style style:name="T65" style:parent-style-name="DefaultParagraphFont" style:family="text">
      <style:text-properties style:font-name-asian="Courier New" style:font-size-complex="12pt" style:language-asian="lt" style:country-asian="LT"/>
    </style:style>
    <style:style style:name="T66" style:parent-style-name="DefaultParagraphFont" style:family="text">
      <style:text-properties style:font-name-asian="Courier New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ourier New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ourier New" style:font-size-complex="12pt" style:language-asian="lt" style:country-asian="LT"/>
    </style:style>
    <style:style style:name="T70" style:parent-style-name="DefaultParagraphFont" style:family="text">
      <style:text-properties style:font-name-asian="Courier New" style:font-size-complex="12pt" style:language-asian="lt" style:country-asian="LT"/>
    </style:style>
    <style:style style:name="T71" style:parent-style-name="DefaultParagraphFont" style:family="text">
      <style:text-properties style:font-name-asian="Courier New"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name-asian="Courier New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/>
      <text:p text:style-name="P7">SPRENDIMAS</text:p>
      <text:p text:style-name="P8"><text:span text:style-name="T9">DĖL NERINGOS S</text:span><text:span text:style-name="T10">AVIVALDYBĖS TARYBOS</text:span><text:span text:style-name="T11"><text:s/></text:span><text:span text:style-name="T12">2017 M. BALANDŽIO 20 D. SPRENDIMO NR. T1-73 „DĖL NERINGOS SAVIVALDYBĖS<text:s/></text:span><text:span text:style-name="T13">VIETINĖS RINKLIAVOS UŽ KOMUNALINIŲ ATLIEKŲ SURINKIMĄ IŠ ATLIEKŲ TURĖTOJŲ IR ATLIEKŲ <text:s/>TVARKYMĄ NUOSTATŲ PATVIRTINIMO“ PAKEITIMO</text:span></text:p>
      <text:p text:style-name="P14"/>
      <text:p text:style-name="P15">2020 m. gruodžio 22 d. Nr. T1-250</text:p>
      <text:p text:style-name="P16">Neringa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37 punktu, 18 straipsnio 1 dalimi, Lietuvos Respublikos rinkliavų įstatymo 11 straipsnio 1 dalies 8 punktu, 12 straipsniu, Neringos<text:s/></text:span><text:span text:style-name="T22">savivaldybės taryba<text:s/></text:span><text:span text:style-name="T23">nusprendži</text:span><text:span text:style-name="T24">a</text:span></text:p>
      <text:p text:style-name="P25"><text:span text:style-name="T26">pakeisti Neringos savivaldybės vietinės rinkliavos už komunalinių atliekų surinkimą iš atliekų turėtojų ir atliekų tvarkymą nuostatus, patvirtintus 2017 m. balandžio 20 d. sprendimu Nr. T1-73 „Dėl Neringos savivaldybės vietinės rinkliavos už komunalinių atliekų surinkimą iš atliekų turėtojų ir atliekų tvarkymą nuostatų patvirtinimo“:</text:span></text:p>
      <text:p text:style-name="P27"><text:span text:style-name="T28">1</text:span><text:span text:style-name="T29">.<text:s/></text:span><text:span text:style-name="T30">pakeisti 27.9 <text:s/>papunktį ir jį išdėstyti taip:</text:span></text:p>
      <text:p text:style-name="P31"><text:span text:style-name="T32">„</text:span><text:span text:style-name="T33">27.9</text:span><text:span text:style-name="T34">.<text:s/></text:span><text:span text:style-name="T35">duomenys apie<text:s/></text:span><text:span text:style-name="T36">nepriemoką</text:span><text:span text:style-name="T37"><text:s/>ar permoką;“;</text:span></text:p>
      <text:p text:style-name="P38"><text:span text:style-name="T39">2</text:span><text:span text:style-name="T40">. pakeisti 32 punktą ir jį išdėstyti taip:</text:span></text:p>
      <text:p text:style-name="P41"><text:span text:style-name="T42">„</text:span><text:span text:style-name="T43">32</text:span><text:span text:style-name="T44">.<text:s/></text:span><text:span text:style-name="T45">Praėjus Nuostatų 28 punkte nurodytam terminui, Administratorius per 10 darbo dienų identifikuoja<text:s/></text:span><text:span text:style-name="T46">mokėtojus,<text:s/></text:span><text:span text:style-name="T47">laiku nevykdančius savo mokestines prievoles</text:span><text:span text:style-name="T48">, formuoja priminimus ir pateikia juos Vietinės rinkliavos nesumokėjusiems mokėtojams</text:span><text:span text:style-name="T49">, nurodydamas kito ketvirčio mokėtiną sumą</text:span><text:span text:style-name="T50">.“;</text:span></text:p>
      <text:p text:style-name="P51"><text:span text:style-name="T52">3</text:span><text:span text:style-name="T53">. pakeisti 33 punktą ir jį išdėstyti taip:</text:span></text:p>
      <text:p text:style-name="P54"><text:span text:style-name="T55">„</text:span><text:span text:style-name="T56">33</text:span><text:span text:style-name="T57">. Gavęs priminimą sumokėti Vietinę rinkliavą, Vietinės rinkliavos mokėtojas privalo nurodyto dydžio nepriemoką sumokėti per 20 kalendorinių dienų nuo priminimo išsiuntimo datos.</text:span><text:span text:style-name="T58"><text:s/>Kito ketvirčio mokėtiną sumą, nurodytą priminime, privalu sumokėti Nuostatuose nustatytais mokėjimo terminais.“;</text:span></text:p>
      <text:p text:style-name="P59"><text:span text:style-name="T60">4</text:span><text:span text:style-name="T61">. pakeisti 35 punktą ir jį išdėstyti taip:</text:span></text:p>
      <text:p text:style-name="P62"><text:span text:style-name="T63">„</text:span><text:span text:style-name="T64">35</text:span><text:span text:style-name="T65">.<text:s/></text:span><text:span text:style-name="T66">Administratorius</text:span><text:span text:style-name="T67"><text:s/>atlieka Vietinės rinkliavos įmokų sumokėjimo, permokų grąžinimo ir nepriemokų išieškojimo administravimą.“;</text:span></text:p>
      <text:p text:style-name="P68"><text:span text:style-name="T69">5</text:span><text:span text:style-name="T70">. papildyti nuostatus 42</text:span><text:span text:style-name="T71">1<text:s/></text:span><text:span text:style-name="T72">punktu:</text:span></text:p>
      <text:p text:style-name="P73"><text:span text:style-name="T74">„</text:span><text:span text:style-name="T75">42</text:span><text:span text:style-name="T76">1</text:span><text:span text:style-name="T77">.<text:s/></text:span><text:span text:style-name="T78">Vietinės rinkliavos administratoriaus sprendimu prievolė<text:s/></text:span><text:span text:style-name="T79">mokėti Vietinę rinkliavą pripažįstama pasibaigusia, kai:</text:span></text:p>
      <text:p text:style-name="P80"><text:span text:style-name="T81">42</text:span><text:span text:style-name="T82">1</text:span><text:span text:style-name="T83">.1</text:span><text:span text:style-name="T84">. Vietinės rinkliavos mokėtojas juridinis asmuo yra likviduotas, išskyrus įstatymų nustatytus atvejus, kai prievolę turi įvykdyti kiti asmenys;</text:span></text:p>
      <text:p text:style-name="P85"><text:span text:style-name="T86">42</text:span><text:span text:style-name="T87">1</text:span><text:span text:style-name="T88">.2</text:span><text:span text:style-name="T89">. Vietinės rinkliavos mokėtojas fizinis asmuo mirė ir nėra galimybės padengti Vietinės rinkliavos nepriemokos iš mirusios asmens palikimo;</text:span></text:p>
      <text:p text:style-name="P90"><text:span text:style-name="T91">42</text:span><text:span text:style-name="T92">1</text:span><text:span text:style-name="T93">.3</text:span><text:span text:style-name="T94">. baigus fizinio asmens bankroto procesą teismo nutartimi nurašomi likę nepatenkinti kreditorių reikalavimai;</text:span></text:p>
      <text:p text:style-name="P95"><text:span text:style-name="T96">42</text:span><text:span text:style-name="T97">1</text:span><text:span text:style-name="T98">.4</text:span><text:span text:style-name="T99">. suėjo įstatymais nustatytas senaties terminas Vietinės rinkliavos nepriemokai priverstinai išieškoti.“<text:s/></text:span></text:p>
      <text:p text:style-name="P100"><text:span text:style-name="T101">6</text:span><text:span text:style-name="T102">. Nustatyti, kad š</text:span><text:span text:style-name="T103">is sprendimas įsigalioja nuo 2021 m. sausio 1 d.</text:span></text:p>
      <text:p text:style-name="P104"><text:span text:style-name="T105">Skelbti šį sprendimą Teisės aktų registre ir Neringos savivaldybės interneto puslapyje.</text:span></text:p>
      <text:p text:style-name="Normal"/>
      <text:p text:style-name="Normal"/>
      <text:p text:style-name="Normal"/>
      <text:p text:style-name="Normal"><text:span text:style-name="T106">Savivaldybės<text:s/></text:span><text:span text:style-name="T107">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Gutauskaitė</meta:initial-creator>
    <dc:creator>adlibuser</dc:creator>
    <meta:creation-date>2021-01-06T14:11:00Z</meta:creation-date>
    <dc:date>2021-01-06T14:1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61" meta:character-count="2777" meta:row-count="43" meta:non-whitespace-character-count="2440"/>
  </office:meta>
</office:document-meta>
</file>